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, serif"/>
    <style:font-face style:name="Mangal1" svg:font-family="Mangal"/>
    <style:font-face style:name="Constantia1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2440b9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16f2d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016f2d" style:font-weight-asian="bold"/>
    </style:style>
    <style:style style:name="P6" style:family="paragraph" style:parent-style-name="Standard">
      <style:paragraph-properties fo:line-height="150%"/>
      <style:text-properties style:font-name="Times New Roman" officeooo:paragraph-rsid="002440b9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2440b9" style:font-name-asian="Times New Roman" style:language-asian="ar" style:country-asian="S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16f2d" style:font-name-asian="Times New Roman" style:language-asian="ar" style:country-asian="SA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16f2d" style:language-asian="ar" style:country-asian="SA" style:font-style-asian="italic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pt" fo:font-style="italic" fo:font-weight="bold" officeooo:paragraph-rsid="00016f2d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16f2d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16f2d" style:font-name-asian="Times New Roman" style:font-size-asian="10pt" style:language-asian="pl" style:country-asian="PL" style:font-style-asian="italic" style:font-size-complex="10pt"/>
    </style:style>
    <style:style style:name="P13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16f2d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2440b9" style:font-name-asian="Times New Roman" style:font-size-asian="10.5pt" style:font-size-complex="10.5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16f2d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2440b9" style:font-name-asian="Times New Roman" style:font-size-asian="10.5pt" style:font-size-complex="10.5pt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8pt" fo:font-style="italic" officeooo:paragraph-rsid="002440b9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16f2d"/>
    </style:style>
    <style:style style:name="P21" style:family="paragraph" style:parent-style-name="Standard" style:master-page-name="">
      <loext:graphic-properties draw:fill="none"/>
      <style:paragraph-properties fo:margin-left="0.7cm" fo:margin-right="2.799cm" fo:line-height="150%" fo:text-align="end" style:justify-single-word="false" fo:text-indent="1.3cm" style:auto-text-indent="false" style:page-number="auto"/>
      <style:text-properties style:font-name="Times New Roman" fo:font-style="italic" officeooo:paragraph-rsid="00016f2d" style:font-style-asian="italic"/>
    </style:style>
    <style:style style:name="P22" style:family="paragraph" style:parent-style-name="Akapit_20_z_20_listą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16f2d" style:font-name-asian="Times New Roman" style:language-asian="ar" style:country-asian="SA"/>
    </style:style>
    <style:style style:name="P23" style:family="paragraph" style:parent-style-name="WW-Tekst_20_podstawowy_20_2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P24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16f2d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2a9b1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16f2d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Times New Roman" officeooo:paragraph-rsid="00016f2d"/>
    </style:style>
    <style:style style:name="P29" style:family="paragraph" style:parent-style-name="Standard" style:list-style-name="L4">
      <style:paragraph-properties fo:line-height="115%" fo:text-align="justify" style:justify-single-word="false"/>
      <style:text-properties style:font-name="Times New Roman" officeooo:paragraph-rsid="0002a9b1"/>
    </style:style>
    <style:style style:name="P30" style:family="paragraph" style:parent-style-name="Standard" style:list-style-name="L4">
      <style:paragraph-properties fo:line-height="115%" fo:text-align="justify" style:justify-single-word="false"/>
      <style:text-properties style:font-name="Times New Roman" officeooo:paragraph-rsid="0030857a"/>
    </style:style>
    <style:style style:name="P31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officeooo:paragraph-rsid="0002a9b1" style:font-size-asian="12pt" style:font-size-complex="12pt"/>
    </style:style>
    <style:style style:name="P32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7f157" style:font-size-asian="12pt" style:font-size-complex="12pt"/>
    </style:style>
    <style:style style:name="P33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7f157" style:font-size-asian="12pt" style:font-name-complex="Constantia1" style:font-size-complex="12pt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2a9b1" style:font-name-asian="Times New Roman" style:language-asian="ar" style:country-asian="SA" style:font-weight-complex="bold"/>
    </style:style>
    <style:style style:name="P35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14b3eb"/>
    </style:style>
    <style:style style:name="P36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2b23ee"/>
    </style:style>
    <style:style style:name="P37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34ad4d"/>
    </style:style>
    <style:style style:name="P38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3527bd"/>
    </style:style>
    <style:style style:name="P39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36dd32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Times New Roman" fo:font-size="12pt" officeooo:paragraph-rsid="0027f157" style:font-name-asian="Times New Roman" style:font-size-asian="12pt" style:language-asian="ar" style:country-asian="SA" style:font-name-complex="Constantia1" style:font-size-complex="12pt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officeooo:paragraph-rsid="0002a9b1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388947"/>
    </style:style>
    <style:style style:name="P43" style:family="paragraph" style:parent-style-name="Standard" style:list-style-name="L4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7f157" style:font-size-asian="12pt" style:font-name-complex="Constantia1" style:font-size-complex="12pt"/>
    </style:style>
    <style:style style:name="P44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7f157" style:font-size-asian="12pt" style:font-size-complex="12pt"/>
    </style:style>
    <style:style style:name="P45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fo:font-weight="bold" officeooo:paragraph-rsid="0027f157" style:font-size-asian="12pt" style:font-weight-asian="bold" style:font-name-complex="Constantia1" style:font-size-complex="12pt" style:language-complex="pl" style:country-complex="PL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/>
      <style:text-properties style:font-name="Times New Roman" fo:font-size="12pt" officeooo:paragraph-rsid="0027f157" style:font-size-asian="12pt" style:font-name-complex="Constantia1" style:font-size-complex="12pt" style:language-complex="pl" style:country-complex="PL" style:font-weight-complex="bold"/>
    </style:style>
    <style:style style:name="P47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P48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16f2d" style:font-name-asian="Times New Roman" style:language-asian="ar" style:country-asian="SA"/>
    </style:style>
    <style:style style:name="P4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16f2d" style:font-name-asian="Times New Roman" style:font-weight-asian="normal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33a241" style:font-name-asian="Times New Roman" style:language-asian="pl" style:country-asian="PL" style:font-style-asian="italic"/>
    </style:style>
    <style:style style:name="T4" style:family="text">
      <style:text-properties fo:color="#000000" style:font-name="Times New Roman" fo:font-size="12pt" fo:font-style="normal" style:text-underline-style="none" fo:font-weight="normal" officeooo:rsid="0035c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2440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32526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35cb2c" fo:background-color="#ffffff" loext:char-shading-value="0" style:font-size-asian="12pt" style:font-style-asian="normal" style:font-weight-asian="normal" style:font-name-complex="Constantia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officeooo:rsid="0012ac05" fo:background-color="#ffffff" loext:char-shading-value="0" style:font-size-asian="12pt" style:font-style-asian="normal" style:font-weight-asian="normal" style:font-name-complex="Constantia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d548e" fo:background-color="#ffffff" loext:char-shading-value="0" style:font-size-asian="12pt" style:font-style-asian="normal" style:font-weight-asian="normal" style:font-name-complex="Constantia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fo:font-size="12pt" fo:font-style="normal" style:text-underline-style="none" fo:font-weight="normal" officeooo:rsid="0035cb2c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30857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-asian="Arial-BoldMT" style:font-name-complex="Arial-BoldMT"/>
    </style:style>
    <style:style style:name="T14" style:family="text">
      <style:text-properties officeooo:rsid="0037b58c" style:font-name-asian="Arial-BoldMT" style:font-name-complex="Arial-BoldMT"/>
    </style:style>
    <style:style style:name="T15" style:family="text">
      <style:text-properties fo:background-color="#ffffff" loext:char-shading-value="0" style:font-name-asian="Times New Roman" style:language-asian="ar" style:country-asian="SA"/>
    </style:style>
    <style:style style:name="T16" style:family="text">
      <style:text-properties officeooo:rsid="001325f9" fo:background-color="#ffffff" loext:char-shading-value="0" style:font-name-asian="Times New Roman" style:language-asian="ar" style:country-asian="SA"/>
    </style:style>
    <style:style style:name="T17" style:family="text">
      <style:text-properties officeooo:rsid="001897a2" fo:background-color="#ffffff" loext:char-shading-value="0" style:font-name-asian="Times New Roman" style:language-asian="ar" style:country-asian="SA"/>
    </style:style>
    <style:style style:name="T18" style:family="text">
      <style:text-properties fo:background-color="#ffffff" loext:char-shading-value="0" style:font-name-asian="Arial-BoldMT" style:font-name-complex="Arial-BoldM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language-asian="ar" style:country-asian="SA"/>
    </style:style>
    <style:style style:name="T21" style:family="text">
      <style:text-properties officeooo:rsid="0002a9b1" style:font-name-asian="Times New Roman" style:language-asian="ar" style:country-asian="SA" style:font-weight-complex="bold"/>
    </style:style>
    <style:style style:name="T22" style:family="text">
      <style:text-properties officeooo:rsid="0002a9b1" style:font-name-asian="Times New Roman" style:language-asian="ar" style:country-asian="SA"/>
    </style:style>
    <style:style style:name="T23" style:family="text">
      <style:text-properties officeooo:rsid="00262efd" style:font-name-asian="Times New Roman" style:language-asian="ar" style:country-asian="SA"/>
    </style:style>
    <style:style style:name="T24" style:family="text">
      <style:text-properties style:font-name-asian="Times New Roman" style:language-asian="ar" style:country-asian="SA" style:font-name-complex="Constantia1"/>
    </style:style>
    <style:style style:name="T25" style:family="text">
      <style:text-properties officeooo:rsid="003212cb" style:font-name-asian="Times New Roman" style:language-asian="ar" style:country-asian="SA"/>
    </style:style>
    <style:style style:name="T26" style:family="text">
      <style:text-properties style:font-name-asian="Times New Roman" style:language-asian="ar" style:country-asian="SA" style:font-name-complex="Arial-BoldMT" style:font-weight-complex="bold"/>
    </style:style>
    <style:style style:name="T27" style:family="text">
      <style:text-properties officeooo:rsid="0037b58c" style:font-name-asian="Times New Roman" style:language-asian="ar" style:country-asian="SA" style:font-name-complex="Arial-BoldMT" style:font-weight-complex="bold"/>
    </style:style>
    <style:style style:name="T28" style:family="text">
      <style:text-properties officeooo:rsid="0037b58c" style:font-name-asian="Times New Roman" style:language-asian="ar" style:country-asian="SA"/>
    </style:style>
    <style:style style:name="T29" style:family="text">
      <style:text-properties fo:font-size="8pt" fo:font-style="italic" style:font-name-asian="Times New Roman" style:font-size-asian="8pt" style:font-style-asian="italic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name-complex="Constantia1"/>
    </style:style>
    <style:style style:name="T33" style:family="text">
      <style:text-properties fo:font-style="italic" style:font-name-asian="Times New Roman" style:language-asian="ar" style:country-asian="SA" style:font-style-asian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440b9" style:font-weight-asian="bold" style:font-weight-complex="bold"/>
    </style:style>
    <style:style style:name="T36" style:family="text">
      <style:text-properties fo:font-weight="bold" style:font-weight-asian="bold" style:font-name-complex="Constantia1" style:language-complex="pl" style:country-complex="PL" style:font-weight-complex="bold"/>
    </style:style>
    <style:style style:name="T37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38" style:family="text">
      <style:text-properties fo:font-weight="bold" style:font-name-asian="Times New Roman" style:language-asian="ar" style:country-asian="SA" style:font-weight-asian="bold"/>
    </style:style>
    <style:style style:name="T39" style:family="text">
      <style:text-properties fo:font-size="12pt" style:font-name-asian="Times New Roman" style:font-size-asian="12pt" style:language-asian="ar" style:country-asian="SA" style:font-size-complex="12pt"/>
    </style:style>
    <style:style style:name="T40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41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42" style:family="text">
      <style:text-properties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43" style:family="text">
      <style:text-properties fo:font-size="12pt" fo:font-weight="bold" officeooo:rsid="00016f2d" style:font-name-asian="Times New Roman" style:font-size-asian="12pt" style:language-asian="ar" style:country-asian="SA" style:font-weight-asian="bold" style:font-size-complex="12pt" style:font-weight-complex="bold"/>
    </style:style>
    <style:style style:name="T44" style:family="text">
      <style:text-properties fo:font-size="12pt" fo:font-weight="bold" officeooo:rsid="0036dd32" style:font-name-asian="Times New Roman" style:font-size-asian="12pt" style:language-asian="ar" style:country-asian="SA" style:font-weight-asian="bold" style:font-size-complex="12pt" style:font-weight-complex="bold"/>
    </style:style>
    <style:style style:name="T45" style:family="text">
      <style:text-properties fo:font-size="12pt" fo:font-weight="bold" officeooo:rsid="001a89a0" style:font-name-asian="Times New Roman" style:font-size-asian="12pt" style:language-asian="ar" style:country-asian="SA" style:font-weight-asian="bold" style:font-size-complex="12pt"/>
    </style:style>
    <style:style style:name="T46" style:family="text">
      <style:text-properties style:text-position="super 58%" fo:font-weight="bold" style:font-name-asian="Times New Roman" style:language-asian="ar" style:country-asian="SA" style:font-weight-asian="bold"/>
    </style:style>
    <style:style style:name="T47" style:family="text">
      <style:text-properties style:text-position="super 58%" style:font-name-asian="Times New Roman" style:language-asian="ar" style:country-asian="SA"/>
    </style:style>
    <style:style style:name="T48" style:family="text">
      <style:text-properties style:text-position="super 58%" fo:font-style="italic" style:font-style-asian="italic"/>
    </style:style>
    <style:style style:name="T49" style:family="text">
      <style:text-properties style:text-position="super 58%" style:font-name="Times New Roman" style:font-name-asian="Times New Roman" style:language-asian="ar" style:country-asian="SA"/>
    </style:style>
    <style:style style:name="T50" style:family="text">
      <style:text-properties style:text-position="super 58%" style:font-name-complex="Constantia1"/>
    </style:style>
    <style:style style:name="T51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52" style:family="text">
      <style:text-properties style:text-position="0% 100%" style:font-name="Times New Roman" officeooo:rsid="0002a9b1" style:font-name-asian="Times New Roman" style:language-asian="ar" style:country-asian="SA"/>
    </style:style>
    <style:style style:name="T53" style:family="text">
      <style:text-properties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54" style:family="text">
      <style:text-properties officeooo:rsid="002440b9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57" style:family="text">
      <style:text-properties style:font-name="Times New Roman" fo:font-size="11pt" fo:font-weight="normal" officeooo:rsid="002b23ee" style:font-size-asian="11pt" style:font-weight-asian="normal" style:font-name-complex="Times New Roman1" style:font-size-complex="11pt" style:font-weight-complex="normal"/>
    </style:style>
    <style:style style:name="T58" style:family="text">
      <style:text-properties style:font-name="Times New Roman" fo:font-size="11pt" fo:font-weight="normal" officeooo:rsid="002440b9" style:font-size-asian="11pt" style:font-weight-asian="normal" style:font-name-complex="Times New Roman1" style:font-size-complex="11pt" style:font-weight-complex="normal"/>
    </style:style>
    <style:style style:name="T59" style:family="text">
      <style:text-properties style:font-name="Times New Roman" fo:font-size="11pt" fo:font-weight="normal" officeooo:rsid="003527bd" style:font-size-asian="11pt" style:font-weight-asian="normal" style:font-name-complex="Times New Roman1" style:font-size-complex="11pt" style:font-weight-complex="normal"/>
    </style:style>
    <style:style style:name="T60" style:family="text">
      <style:text-properties style:font-name="Times New Roman" fo:font-style="italic" style:font-style-asian="italic"/>
    </style:style>
    <style:style style:name="T61" style:family="text">
      <style:text-properties style:font-name="Times New Roman" fo:font-weight="bold" style:font-weight-asian="bold"/>
    </style:style>
    <style:style style:name="T62" style:family="text">
      <style:text-properties style:font-name="Times New Roman" fo:font-weight="bold" officeooo:rsid="002440b9" style:font-weight-asian="bold"/>
    </style:style>
    <style:style style:name="T63" style:family="text">
      <style:text-properties style:font-name="Times New Roman" fo:font-weight="bold" officeooo:rsid="0002a9b1" style:font-weight-asian="bold"/>
    </style:style>
    <style:style style:name="T64" style:family="text">
      <style:text-properties style:font-name="Times New Roman" fo:font-weight="bold" officeooo:rsid="00016f2d" style:font-weight-asian="bold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67" style:family="text">
      <style:text-properties style:font-name="Times New Roman" fo:font-size="12pt" fo:font-weight="bold" officeooo:rsid="002440b9" style:font-size-asian="12pt" style:font-weight-asian="bold" style:font-name-complex="Tahoma" style:font-size-complex="12pt"/>
    </style:style>
    <style:style style:name="T68" style:family="text">
      <style:text-properties style:font-name="Times New Roman" fo:font-size="12pt" fo:font-weight="bold" officeooo:rsid="002cf314" style:font-size-asian="12pt" style:font-weight-asian="bold" style:font-name-complex="Tahoma" style:font-size-complex="12pt"/>
    </style:style>
    <style:style style:name="T69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70" style:family="text">
      <style:text-properties style:font-name="Times New Roman" fo:font-size="12pt" officeooo:rsid="00016f2d" style:font-name-asian="Times New Roman" style:font-size-asian="12pt" style:language-asian="ar" style:country-asian="SA" style:font-size-complex="12pt"/>
    </style:style>
    <style:style style:name="T71" style:family="text">
      <style:text-properties style:font-name="Times New Roman" style:font-name-asian="Times New Roman" style:language-asian="ar" style:country-asian="SA"/>
    </style:style>
    <style:style style:name="T72" style:family="text">
      <style:text-properties style:font-name="Times New Roman" style:font-name-asian="Times New Roman" style:language-asian="ar" style:country-asian="SA" style:font-weight-complex="bold"/>
    </style:style>
    <style:style style:name="T73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74" style:family="text">
      <style:text-properties fo:font-size="10.5pt" style:font-size-asian="10.5pt" style:font-size-complex="10.5pt"/>
    </style:style>
    <style:style style:name="T75" style:family="text">
      <style:text-properties style:font-name-complex="Constantia1"/>
    </style:style>
    <style:style style:name="T76" style:family="text">
      <style:text-properties style:font-name-complex="Constantia1" style:language-complex="pl" style:country-complex="PL" style:font-weight-complex="bold"/>
    </style:style>
    <style:style style:name="T77" style:family="text">
      <style:text-properties officeooo:rsid="0029a1b5"/>
    </style:style>
    <style:style style:name="T78" style:family="text">
      <style:text-properties style:font-name="Constantia"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79" style:family="text">
      <style:text-properties style:font-name="Constantia" fo:font-size="11pt" fo:font-weight="normal" officeooo:rsid="0034ad4d" style:font-size-asian="11pt" style:font-weight-asian="normal" style:font-name-complex="Times New Roman1" style:font-size-complex="11pt" style:font-weight-complex="normal"/>
    </style:style>
    <style:style style:name="T80" style:family="text">
      <style:text-properties style:font-name="Constantia" fo:font-size="11pt" fo:font-weight="normal" officeooo:rsid="002440b9" style:font-size-asian="11pt" style:font-weight-asian="normal" style:font-name-complex="Times New Roman1" style:font-size-complex="11pt" style:font-weight-complex="normal"/>
    </style:style>
    <style:style style:name="T81" style:family="text">
      <style:text-properties style:font-name="Constantia" fo:font-size="11pt" fo:font-weight="normal" officeooo:rsid="003527bd" style:font-size-asian="11pt" style:font-weight-asian="normal" style:font-name-complex="Times New Roman1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załącznik nr 1<text:span text:style-name="T54">c</text:span> - formularz ofertowy [<text:span text:style-name="T34">część </text:span><text:span text:style-name="T35">III</text:span> zamówienia]</text:h>
      <text:p text:style-name="P4"><text:span text:style-name="T13">Numer zamówienia: ZP</text:span><text:span text:style-name="T14">IF</text:span><text:span text:style-name="T13">.271.</text:span><text:span text:style-name="T18">1</text:span><text:span text:style-name="T13">.</text:span><text:span text:style-name="T14">8</text:span><text:span text:style-name="T13">.</text:span><text:span text:style-name="T26">20</text:span><text:span text:style-name="T27">20</text:span></text:p>
      <text:p text:style-name="P5">Wykonawca:</text:p>
      <text:p text:style-name="P14">……………………………………………………………………………………………………………………………………………………………………………………</text:p>
      <text:p text:style-name="P15"><text:span text:style-name="T29"><text:s/></text:span><text:span text:style-name="T30">(pełna nazwa, adres)</text:span></text:p>
      <text:p text:style-name="P6">reprezentowany przez</text:p>
      <text:p text:style-name="P14">……………………………………………</text:p>
      <text:p text:style-name="P16">…………………………………………...……………………………………………</text:p>
      <text:p text:style-name="P17">(imię, nazwisko, stanowisko/podstawa do reprezentacji)</text:p>
      <text:p text:style-name="P1"><text:span text:style-name="T20">telefon: </text:span><text:span text:style-name="T73">……………………………………………</text:span></text:p>
      <text:p text:style-name="P7">fax: <text:span text:style-name="T74">……………………………………………………………….</text:span></text:p>
      <text:p text:style-name="P8">e-mail: ……………………………….…………………...</text:p>
      <text:p text:style-name="P8"/>
      <text:p text:style-name="P9">OFERTA PRZETARGOWA</text:p>
      <text:p text:style-name="P9"/>
      <text:p text:style-name="P42"><text:span text:style-name="T55">Na potrzeby postępowania o udzielenie zamówienia publicznego pn.: </text:span><text:span text:style-name="T5">„</text:span><text:span text:style-name="T6">D</text:span><text:span text:style-name="T7">ruk, wykonanie i dostawę do siedziby zamawiające</text:span><text:span text:style-name="T8">go</text:span><text:span text:style-name="T7"> informatora urzędu miejskiego – wiadomości ratuszowych, ulotek, afiszy informacyjnych </text:span><text:span text:style-name="T9">oraz folderów”</text:span><text:span text:style-name="T55"> prowadzonego przez Gminę Cieszyn, Rynek 1, 43-400 Cieszyn,</text:span><text:span text:style-name="T60"> </text:span><text:span text:style-name="T55">składam ofertę w zakresie </text:span><text:span text:style-name="T61">części </text:span><text:span text:style-name="T62">III</text:span><text:span text:style-name="T61"> </text:span><text:span text:style-name="T63">zamówienia</text:span><text:span text:style-name="T61"> </text:span><text:span text:style-name="T64">tj.</text:span><text:span text:style-name="T61">:</text:span><text:span text:style-name="T55"> </text:span><text:span text:style-name="T65">„</text:span><text:span text:style-name="T66">Druk </text:span><text:span text:style-name="T68">i</text:span><text:span text:style-name="T66"> dostawa </text:span><text:span text:style-name="T67">ulotek oraz folderów</text:span><text:span text:style-name="T10">” </text:span><text:span text:style-name="T69">oraz oświadczam, </text:span><text:span text:style-name="T70">co następuje:</text:span></text:p>
      <text:p text:style-name="P2"/>
      <text:list xml:id="list3182394571249755799" text:style-name="L1">
        <text:list-item>
          <text:p text:style-name="P25"><text:span text:style-name="T40">Za</text:span><text:span text:style-name="T39">poznałem się z treścią specyfikacji istotnych warunków zamówienia i nie wnoszę do niej zastrzeżeń.</text:span></text:p>
        </text:list-item>
        <text:list-item>
          <text:p text:style-name="P25"><text:span text:style-name="T40">Z</text:span><text:span text:style-name="T39">dobyłem konieczne informacje do przygotowania oferty.</text:span></text:p>
        </text:list-item>
        <text:list-item>
          <text:p text:style-name="P25"><text:span text:style-name="T40">G</text:span><text:span text:style-name="T39">warantuję wykonanie całości zamówienia zgodnie z:</text:span></text:p>
        </text:list-item>
      </text:list>
      <text:list xml:id="list4689259640246528678" text:style-name="L2">
        <text:list-item>
          <text:p text:style-name="P27"><text:span text:style-name="T40">t</text:span><text:span text:style-name="T39">reścią specyfikacji istotnych warunków zamówienia, </text:span></text:p>
        </text:list-item>
        <text:list-item>
          <text:p text:style-name="P27"><text:span text:style-name="T40">w</text:span><text:span text:style-name="T39">yjaśnieniami do specyfikacji istotnych warunków zamówienia,</text:span></text:p>
        </text:list-item>
        <text:list-item>
          <text:p text:style-name="P27"><text:span text:style-name="T40">z</text:span><text:span text:style-name="T39">mianami treści specyfikacji istotnych warunków zamówienia,</text:span></text:p>
        </text:list-item>
      </text:list>
      <text:list xml:id="list8430859622592689770" text:style-name="L3">
        <text:list-item>
          <text:p text:style-name="P28"><text:span text:style-name="T43">C</text:span><text:span text:style-name="T42">ena za realizację </text:span><text:span text:style-name="T44">całości </text:span><text:span text:style-name="T42">przedmiotu zamówienia wynosi</text:span><text:span text:style-name="T45">: ………… złotych (słownie: ……) brutto</text:span></text:p>
        </text:list-item>
      </text:list>
      <text:p text:style-name="P3"><text:s/>w tym <text:span text:style-name="T77">za</text:span>:</text:p>
      <text:list xml:id="list4730246402660071562" text:style-name="L4">
        <text:list-item>
          <text:p text:style-name="P35"><text:span text:style-name="T56">wykonanie i dostawę ulotek </text:span><text:span text:style-name="T58">„</text:span><text:span text:style-name="T79">Szlakiem...</text:span><text:span text:style-name="T80">” w łącznym nakładzie </text:span><text:span text:style-name="T79">4</text:span><text:span text:style-name="T80"> 000 sztuk</text:span><text:span text:style-name="T58"> …………...</text:span><text:span text:style-name="T56">zł brutto, </text:span><text:span text:style-name="T57">za cały nakład;</text:span></text:p>
        </text:list-item>
        <text:list-item>
          <text:p text:style-name="P36"><text:span text:style-name="T56">wykonanie i dostawę </text:span><text:span text:style-name="T78">ulotek „Legenda o…” w łącznym nakładzie </text:span><text:span text:style-name="T79">3 0</text:span><text:span text:style-name="T78">00</text:span><text:span text:style-name="T53"> </text:span><text:span text:style-name="T56">sztuk ……….. zł brutto, </text:span><text:span text:style-name="T57">za cały nakład;</text:span></text:p>
        </text:list-item>
        <text:list-item>
          <text:p text:style-name="P37"><text:span text:style-name="T56">wykonanie i dostawę </text:span><text:span text:style-name="T78">folderu „Cieszyn robi wrażenie” </text:span><text:span text:style-name="T81">w</text:span><text:span text:style-name="T78">ersja jęz.: polska (2000 szt.), angielska (500 szt.) ………………. zł brutto</text:span><text:span text:style-name="T56"> </text:span><text:span text:style-name="T57">za cały nakład;</text:span></text:p>
        </text:list-item>
        <text:list-item>
          <text:p text:style-name="P38"><text:span text:style-name="T56">wykonanie i dostawę </text:span><text:span text:style-name="T59">p</text:span><text:span text:style-name="T57">rzewodnik</text:span><text:span text:style-name="T59">a</text:span><text:span text:style-name="T57"> „Zwiedzaj Cieszyn z Trzema Braćmi” wersja jęz.: polska (1000 szt.), angielska (500 szt.) </text:span><text:span text:style-name="T78">………………. zł brutto</text:span><text:span text:style-name="T56"> </text:span><text:span text:style-name="T57">za cały nakład;</text:span></text:p>
        </text:list-item>
        <text:list-item>
          <text:p text:style-name="P38"><text:span text:style-name="T56">wykonanie i dostawę </text:span><text:span text:style-name="T57">broszury „Lokalni twórcy” ( nakład 1000 egz.) </text:span><text:span text:style-name="T78">………………. zł brutto</text:span><text:span text:style-name="T56"> </text:span><text:span text:style-name="T57">za cały nakład;</text:span></text:p>
        </text:list-item>
        <text:list-item>
          <text:p text:style-name="P39"><text:span text:style-name="T56">wykonanie i dostawę </text:span><text:span text:style-name="T57">broszury “Przewodnik turystyczny” ( nakład 2000 egz.) </text:span><text:span text:style-name="T78">………………. zł brutto</text:span><text:span text:style-name="T56"> </text:span><text:span text:style-name="T57">za cały nakład;</text:span></text:p>
        </text:list-item>
        <text:list-item>
          <text:p text:style-name="P29"><text:soft-page-break/><text:span text:style-name="T41">W </text:span><text:span text:style-name="T20">cenie oferty zostały uwzględnione wszystkie koszty niezbędne do należytego wykonania zamówienia.</text:span></text:p>
        </text:list-item>
        <text:list-item>
          <text:p text:style-name="P29"><text:span text:style-name="T22">I</text:span><text:span text:style-name="T20">nformuję, że złożona oferta </text:span><text:span text:style-name="T38">nie będzie / będzie</text:span><text:span text:style-name="T46">*1</text:span><text:span text:style-name="T47"> </text:span><text:span text:style-name="T20">prowadzić do powstania u Zamawiającej obowiązku podatkowego o którym mowa w art. 91 ust 3a ustawy Prawo zamówień publicznych (t.j.: Dz.U. z 201</text:span><text:span text:style-name="T23">9</text:span><text:span text:style-name="T20"> r. poz. 1</text:span><text:span text:style-name="T23">843 </text:span><text:span text:style-name="T28">z późn. zm.</text:span><text:span text:style-name="T20">),</text:span></text:p>
        </text:list-item>
        <text:list-item>
          <text:p text:style-name="P31"><text:span text:style-name="T51">O</text:span><text:span text:style-name="T15">świadczam, iż należę do sektora <text:s/>*</text:span><text:span text:style-name="T37">mikro / małych / średnich / dużych</text:span><text:span text:style-name="T15"> przedsiębiorstw (zgodnie z zaleceniem Komisji z dnia 6 maja 2003 r. dotyczące definicji mikroprzedsiębiorstw oraz małych i </text:span><text:span text:style-name="T20">średnich przedsiębiorstw (Dz.U. L 124 z 20.5.2003, s. 36)),</text:span></text:p>
        </text:list-item>
        <text:list-item>
          <text:p text:style-name="P30"><text:span text:style-name="T41">A</text:span><text:span text:style-name="T20">kceptuję termin płatności wynos</text:span><text:span text:style-name="T15">zący 14 dni o</text:span><text:span text:style-name="T20">d dnia poprawnie złożonej faktury </text:span><text:span text:style-name="T11">Zamawiające</text:span><text:span text:style-name="T12">j</text:span><text:span text:style-name="T20">.</text:span></text:p>
        </text:list-item>
        <text:list-item>
          <text:p text:style-name="P29"><text:span text:style-name="T22">A</text:span><text:span text:style-name="T20">kceptuję projekt umowy, stanowiący załącznik nr</text:span><text:span text:style-name="T15"> </text:span><text:span text:style-name="T16">4</text:span><text:span text:style-name="T17">a</text:span><text:span text:style-name="T15"> do SI</text:span><text:span text:style-name="T20">WZ oraz zobowiązuję się, w przypadku wyboru mojej oferty jako najkorzystniejszej, do zawarcia umowy na warunkach w niej określonych w miejscu i terminie wyznaczonym przez Zamawiając</text:span><text:span text:style-name="T25">ą</text:span><text:span text:style-name="T20">.</text:span></text:p>
        </text:list-item>
        <text:list-item>
          <text:p text:style-name="P29"><text:span text:style-name="T22">O</text:span><text:span text:style-name="T20">świadczam, że wypełniłem obowiązki informacyjne przewidziane w art. 13 lub art. 14 RODO</text:span><text:span text:style-name="T47">2</text:span><text:span text:style-name="T20">) wobec osób fizycznych, od których dane osobowe bezpośrednio lub pośrednio pozyskałem w celu ubiegania się o udzielenie zamówienia publicznego w niniejszym postępowaniu.</text:span><text:span text:style-name="T47">3</text:span></text:p>
        </text:list-item>
        <text:list-item>
          <text:p text:style-name="P43">Oświadczam, że zamówienie zamierzam wykonać :</text:p>
        </text:list-item>
      </text:list>
      <text:list xml:id="list82214139651435" text:continue-list="list3182394571249755799" text:style-name="L1">
        <text:list-header>
          <text:p text:style-name="P44"><text:span text:style-name="T50">*</text:span><text:span text:style-name="T75">samodzielnie,</text:span></text:p>
          <text:p text:style-name="P44"><text:span text:style-name="T50">*</text:span><text:span text:style-name="T75">z pomocą podwykonawcy(ów) i</text:span><text:span text:style-name="T24"> </text:span><text:span text:style-name="T76">wskazuję części zamówienia (zakres), których wykonanie zamierzam powierzyć podwykonawcom, i </text:span><text:span text:style-name="T36">podaję firmy podwykonawców:</text:span></text:p>
          <text:p text:style-name="P45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82213414633836" text:continue-numbering="true" text:style-name="L1">
              <text:list-header>
                <text:p text:style-name="P46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82214187727360" text:continue-numbering="true" text:style-name="L1">
              <text:list-header>
                <text:p text:style-name="P32"><text:span text:style-name="T75">Nazwa firmy podwykonawcy (</text:span><text:span text:style-name="T32">podać nazwę, adres oraz REGON lub NIP firmy</text:span><text:span text:style-name="T75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2213693258817" text:continue-numbering="true" text:style-name="L1">
              <text:list-header>
                <text:p text:style-name="P33"/>
              </text:list-header>
            </text:list>
          </table:table-cell>
          <table:table-cell table:style-name="Tabela1.B1" office:value-type="string">
            <text:list xml:id="list82213576433312" text:continue-numbering="true" text:style-name="L1">
              <text:list-header>
                <text:p text:style-name="P33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2214036546016" text:continue-numbering="true" text:style-name="L1">
              <text:list-header>
                <text:p text:style-name="P33"/>
              </text:list-header>
            </text:list>
          </table:table-cell>
          <table:table-cell table:style-name="Tabela1.B1" office:value-type="string">
            <text:list xml:id="list82214765094675" text:continue-numbering="true" text:style-name="L1">
              <text:list-header>
                <text:p text:style-name="P33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2214082056427" text:continue-numbering="true" text:style-name="L1">
              <text:list-header>
                <text:p text:style-name="P33"/>
              </text:list-header>
            </text:list>
          </table:table-cell>
          <table:table-cell table:style-name="Tabela1.B1" office:value-type="string">
            <text:list xml:id="list82214315020808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list xml:id="list82214817581201" text:continue-numbering="true" text:style-name="L1">
        <text:list-header>
          <text:p text:style-name="P40"/>
        </text:list-header>
        <text:list-item>
          <text:p text:style-name="P41"><text:span text:style-name="T52">N</text:span><text:span text:style-name="T71">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49">*</text:span><text:span text:style-name="T71">/wskazane poniżej informacje zawarte w ofercie stanowią tajemnicę przedsiębiorstwa w rozumieniu przepisów o zwalczaniu nieuczciwej konkurencji i nie mogą być one udostępniane, w szczególności innym uczestnikom postępowania</text:span><text:span text:style-name="T49">*</text:span><text:span text:style-name="T72">.</text:span></text:p>
        </text:list-item>
        <text:list-item>
          <text:p text:style-name="P34"/>
        </text:list-item>
      </text:list>
      <text:list xml:id="list388997912648853944" text:style-name="WW8Num6">
        <text:list-item>
          <text:p text:style-name="P47">…………………………………</text:p>
        </text:list-item>
        <text:list-item>
          <text:p text:style-name="P47">…………………………………</text:p>
        </text:list-item>
      </text:list>
      <text:p text:style-name="P23"/>
      <text:list xml:id="list82214141020640" text:continue-list="list82214817581201" text:style-name="L1">
        <text:list-item>
          <text:p text:style-name="P26"><text:span text:style-name="T21">D</text:span><text:span text:style-name="T20">o kontaktów z Zamawiając</text:span><text:span text:style-name="T25">ą</text:span><text:span text:style-name="T20"> wyznaczam osobę: </text:span></text:p>
        </text:list-item>
      </text:list>
      <text:p text:style-name="P18"><text:span text:style-name="T20">……………………………… (</text:span><text:span text:style-name="T33">imię i nazwisko</text:span><text:span text:style-name="T20">)</text:span></text:p>
      <text:p text:style-name="P19"><text:soft-page-break/>tel. …………………………….</text:p>
      <text:p text:style-name="P19">e-mail …………………………</text:p>
      <text:p text:style-name="P19"/>
      <text:list xml:id="list82213679239944" text:continue-numbering="true" text:style-name="L1">
        <text:list-item>
          <text:p text:style-name="P26"><text:span text:style-name="T22">I</text:span><text:span text:style-name="T20">ntegralną część oferty stanowią następujące dokumenty:</text:span></text:p>
        </text:list-item>
      </text:list>
      <text:list xml:id="list6058614339082432697" text:style-name="WW8Num2"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  <text:list-item>
          <text:p text:style-name="P48">………………………………</text:p>
        </text:list-item>
      </text:list>
      <text:p text:style-name="P22"/>
      <text:list xml:id="list82214831033019" text:continue-list="list82213679239944" text:style-name="L1">
        <text:list-item>
          <text:p text:style-name="P26"><text:span text:style-name="T22">O</text:span><text:span text:style-name="T20">ferta została złożona na ……… kolejno ponumerowanych stronach.</text:span></text:p>
        </text:list-item>
      </text:list>
      <text:p text:style-name="P24"/>
      <text:p text:style-name="P20"><text:span text:style-name="T19">……………</text:span>.……. <text:span text:style-name="T31">(miejscowość), </text:span>dnia …………………. r. 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21">(podpis)</text:p>
      <text:p text:style-name="P10">* właściwe zaznaczyć</text:p>
      <text:p text:style-name="P11"><text:span text:style-name="T48">1</text:span><text:span text:style-name="T2"> Art. 91 ust. 3a ustawy z dnia 29 stycznia 2004r. Prawo zamówień publicznych <text:s/>– jeżeli złożono ofertę, której wybór prowadziłby do powstania u Zamawiającej obowiązku podatkowego zgodnie z przepisami o podatku od towarów i usług, Zamawiająca w celu oceny takiej oferty </text:span><text:span text:style-name="T31">dolicza</text:span><text:span text:style-name="T2"> do przedstawionej w niej ceny podatek od towarów i usług, który miałby obowiązek rozliczyć zgodnie z tymi przepisami. Wykonawca, składając ofertę, informuje Zamawiając</text:span><text:span text:style-name="T3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a uzna, że złożona oferta nie będzie prowadzić do powstania u Zamawiającej w/w obowiązku podatkowego.</text:span></text:p>
      <text:p text:style-name="P12"/>
      <text:p text:style-name="P11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11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, serif"/>
    <style:font-face style:name="Mangal1" svg:font-family="Mangal"/>
    <style:font-face style:name="Constantia1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1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6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6.2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4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7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0.0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1.2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5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5.0.1.2$Windows_X86_64 LibreOffice_project/81898c9f5c0d43f3473ba111d7b351050be20261</meta:generator>
    <dc:date>2020-12-01T08:22:12.649000000</dc:date>
    <meta:editing-duration>PT3H53M47S</meta:editing-duration>
    <meta:editing-cycles>42</meta:editing-cycles>
    <meta:document-statistic meta:table-count="1" meta:image-count="0" meta:object-count="0" meta:page-count="3" meta:paragraph-count="60" meta:word-count="825" meta:character-count="6047" meta:non-whitespace-character-count="5295"/>
  </office:meta>
</office:document-meta>
</file>