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" svg:font-family="A"/>
    <style:font-face style:name="Mangal1" svg:font-family="Mangal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7cm" table:align="margins" style:writing-mode="page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1" fo:font-size="10pt" officeooo:rsid="00122ec1" officeooo:paragraph-rsid="00122ec1" style:font-size-asian="10pt" style:font-size-complex="10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0.541cm" style:type="center"/>
          <style:tab-stop style:position="18.542cm" style:type="right"/>
        </style:tab-stops>
      </style:paragraph-properties>
      <style:text-properties fo:color="#000000" style:font-name="Calibri1" fo:font-size="12pt" fo:language="pl" fo:country="PL" fo:font-style="normal" fo:font-weight="normal" officeooo:rsid="00122ec1" officeooo:paragraph-rsid="0001158b" style:letter-kerning="true" style:font-name-asian="Times New Roman" style:font-size-asian="10.5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 style:writing-mode="pag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fo:font-weight="bold" officeooo:paragraph-rsid="000a4905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Calibri1" officeooo:paragraph-rsid="00490cbb" fo:background-color="#ffffff"/>
    </style:style>
    <style:style style:name="P5" style:family="paragraph" style:parent-style-name="Table_20_Contents">
      <style:paragraph-properties fo:text-align="end" style:justify-single-word="false"/>
      <style:text-properties style:font-name="Calibri1" officeooo:rsid="00122ec1" officeooo:paragraph-rsid="00122ec1"/>
    </style:style>
    <style:style style:name="P6" style:family="paragraph" style:parent-style-name="Table_20_Contents">
      <style:text-properties style:font-name="Calibri1" officeooo:rsid="00122ec1" officeooo:paragraph-rsid="003fff8f"/>
    </style:style>
    <style:style style:name="P7" style:family="paragraph" style:parent-style-name="Table_20_Contents">
      <style:text-properties style:font-name="Calibri1" officeooo:rsid="00122ec1" officeooo:paragraph-rsid="00466d97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2bd726" officeooo:paragraph-rsid="00466d97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Calibri1" fo:font-size="11pt" fo:font-style="normal" fo:font-weight="normal" officeooo:rsid="002f4257" officeooo:paragraph-rsid="00466d97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Calibri1" fo:font-size="11pt" fo:font-style="italic" fo:font-weight="bold" officeooo:rsid="002f4257" officeooo:paragraph-rsid="00466d97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1" officeooo:paragraph-rsid="00466d97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officeooo:paragraph-rsid="00490cbb"/>
    </style:style>
    <style:style style:name="P13" style:family="paragraph" style:parent-style-name="Standard">
      <style:text-properties style:font-name="Calibri1" fo:font-size="10pt" officeooo:paragraph-rsid="00466d97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fo:color="#000000" style:font-name="Calibri1" officeooo:paragraph-rsid="00466d97"/>
    </style:style>
    <style:style style:name="P15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fo:color="#000000" style:text-line-through-style="none" style:text-line-through-type="none" style:font-name="Calibri1" fo:font-size="12pt" fo:language="pl" fo:country="PL" fo:font-style="normal" style:text-underline-style="none" fo:font-weight="normal" officeooo:rsid="00802e7b" officeooo:paragraph-rsid="00498989" style:letter-kerning="true" fo:background-color="#ffffff" style:font-name-asian="A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 text:display="true"/>
    </style:style>
    <style:style style:name="P16" style:family="paragraph" style:parent-style-name="Heading_20_1">
      <style:paragraph-properties fo:margin-top="0.199cm" fo:margin-bottom="0.199cm" loext:contextual-spacing="false" fo:text-align="center" style:justify-single-word="false" style:writing-mode="page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6pt" fo:language="pl" fo:country="PL" fo:font-weight="bold" officeooo:paragraph-rsid="0001fa80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17" style:family="paragraph" style:parent-style-name="Standard" style:list-style-name="WW8Num3">
      <style:paragraph-properties fo:text-align="start" style:justify-single-word="false"/>
      <style:text-properties style:font-name="Calibri1" fo:font-size="10pt" officeooo:paragraph-rsid="00466d97" style:font-size-asian="10pt" style:font-size-complex="10pt"/>
    </style:style>
    <style:style style:name="P18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1" fo:font-size="12pt" fo:language="pl" fo:country="PL" officeooo:paragraph-rsid="004afe2c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9" style:family="paragraph" style:parent-style-name="Standard" style:list-style-name="L1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fo:font-style="normal" fo:font-weight="normal" officeooo:paragraph-rsid="004afe2c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1" fo:font-size="12pt" fo:language="pl" fo:country="PL" fo:font-style="normal" fo:font-weight="normal" officeooo:rsid="00a9bc2e" officeooo:paragraph-rsid="004afe2c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Standard" style:list-style-name="L1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fo:font-style="normal" fo:font-weight="normal" officeooo:rsid="00a4b6ca" officeooo:paragraph-rsid="004afe2c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1" fo:font-size="12pt" fo:language="pl" fo:country="PL" fo:font-style="normal" fo:font-weight="normal" officeooo:rsid="0007ff68" officeooo:paragraph-rsid="00446683" style:letter-kerning="true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 style:list-style-name="L1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fo:font-style="normal" fo:font-weight="normal" officeooo:rsid="00a7a168" officeooo:paragraph-rsid="004afe2c" style:letter-kerning="true" fo:background-color="transparent" style:font-name-asian="Lucida Sans Unicode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fo:font-style="normal" fo:font-weight="normal" officeooo:rsid="00aa6d00" officeooo:paragraph-rsid="004afe2c" style:letter-kerning="true" fo:background-color="transparent" style:font-name-asian="Lucida Sans Unicode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5" style:family="paragraph" style:parent-style-name="Standard" style:list-style-name="L1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fo:font-style="normal" fo:font-weight="normal" officeooo:rsid="00a8ecd3" officeooo:paragraph-rsid="004afe2c" style:letter-kerning="true" fo:background-color="transparent" style:font-name-asian="Lucida Sans Unicode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6" style:family="paragraph" style:parent-style-name="Standard" style:list-style-name="L1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fo:font-style="normal" fo:font-weight="normal" officeooo:rsid="000947fc" officeooo:paragraph-rsid="004afe2c" style:letter-kerning="true" fo:background-color="transparent" style:font-name-asian="Lucida Sans Unicode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7" style:family="paragraph" style:parent-style-name="Standard" style:list-style-name="L1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fo:font-style="normal" fo:font-weight="normal" officeooo:rsid="00a93bfb" officeooo:paragraph-rsid="004afe2c" style:letter-kerning="true" fo:background-color="transparent" style:font-name-asian="Lucida Sans Unicode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8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1" fo:font-size="12pt" fo:language="pl" fo:country="PL" fo:font-style="normal" fo:font-weight="normal" officeooo:rsid="00a9bc2e" officeooo:paragraph-rsid="004afe2c" style:letter-kerning="true" fo:background-color="transparent" style:font-name-asian="Lucida Sans Unicode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9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1" fo:font-size="12pt" fo:language="pl" fo:country="PL" fo:font-style="normal" fo:font-weight="normal" officeooo:rsid="00aa2507" officeooo:paragraph-rsid="004afe2c" style:letter-kerning="true" fo:background-color="transparent" style:font-name-asian="Lucida Sans Unicode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0" style:family="paragraph" style:parent-style-name="Standard" style:list-style-name="L1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fo:font-style="normal" fo:font-weight="normal" officeooo:rsid="00a8ecd3" officeooo:paragraph-rsid="004afe2c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Standard" style:list-style-name="L1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officeooo:rsid="00a93bfb" officeooo:paragraph-rsid="004afe2c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 style:list-style-name="L1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officeooo:paragraph-rsid="004afe2c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1" fo:font-size="12pt" fo:language="pl" fo:country="PL" officeooo:rsid="00a93bfb" officeooo:paragraph-rsid="004afe2c" style:letter-kerning="true" style:font-name-asian="Lucida Sans Unicode" style:font-size-asian="12pt" style:language-asian="ar" style:country-asian="SA" style:font-name-complex="Tahoma" style:font-size-complex="12pt" style:language-complex="zxx" style:country-complex="none"/>
    </style:style>
    <style:style style:name="P34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1" fo:font-size="12pt" fo:language="pl" fo:country="PL" officeooo:rsid="00a9bc2e" officeooo:paragraph-rsid="004afe2c" style:letter-kerning="true" style:font-name-asian="Lucida Sans Unicode" style:font-size-asian="12pt" style:language-asian="ar" style:country-asian="SA" style:font-name-complex="Tahoma" style:font-size-complex="12pt" style:language-complex="zxx" style:country-complex="none"/>
    </style:style>
    <style:style style:name="P35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0.635cm"/>
          <style:tab-stop style:position="8.135cm" style:type="center"/>
          <style:tab-stop style:position="16.136cm" style:type="right"/>
        </style:tab-stops>
      </style:paragraph-properties>
      <style:text-properties style:use-window-font-color="true" style:font-name="Calibri1" fo:font-size="12pt" fo:language="pl" fo:country="PL" officeooo:rsid="00aa2507" officeooo:paragraph-rsid="004afe2c" style:letter-kerning="true" style:font-name-asian="Lucida Sans Unicode" style:font-size-asian="12pt" style:language-asian="ar" style:country-asian="SA" style:font-name-complex="Tahoma" style:font-size-complex="12pt" style:language-complex="zxx" style:country-complex="none"/>
    </style:style>
    <style:style style:name="P36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1.499cm" style:auto-text-indent="false" style:writing-mode="pag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officeooo:paragraph-rsid="000a4905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Calibri1" fo:font-size="11pt" fo:font-style="normal" fo:font-weight="normal" officeooo:rsid="002f4257" officeooo:paragraph-rsid="00466d97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Calibri1" fo:font-size="11pt" fo:font-style="italic" fo:font-weight="bold" officeooo:rsid="002f4257" officeooo:paragraph-rsid="00466d97" style:font-size-asian="11pt" style:font-style-asian="italic" style:font-weight-asian="bold" style:font-size-complex="11pt" style:font-style-complex="italic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Calibri1" fo:font-size="11pt" officeooo:rsid="002f4257" officeooo:paragraph-rsid="00466d97" style:font-size-asian="11pt" style:font-size-complex="11pt"/>
    </style:style>
    <style:style style:name="P40" style:family="paragraph" style:parent-style-name="Table_20_Contents">
      <style:paragraph-properties fo:text-align="end" style:justify-single-word="false"/>
      <style:text-properties fo:color="#ffffff" style:font-name="Calibri1" officeooo:rsid="004ed12f" officeooo:paragraph-rsid="004ed12f"/>
    </style:style>
    <style:style style:name="T1" style:family="text">
      <style:text-properties officeooo:rsid="00466d97"/>
    </style:style>
    <style:style style:name="T2" style:family="text">
      <style:text-properties officeooo:rsid="001914cb"/>
    </style:style>
    <style:style style:name="T3" style:family="text">
      <style:text-properties officeooo:rsid="00498989"/>
    </style:style>
    <style:style style:name="T4" style:family="text">
      <style:text-properties officeooo:rsid="003fff8f"/>
    </style:style>
    <style:style style:name="T5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pl" fo:country="PL" officeooo:rsid="0002879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pl" fo:country="PL" officeooo:rsid="0008ddc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pl" fo:country="PL" officeooo:rsid="0039fe7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pl" fo:country="PL" fo:font-weight="normal" style:letter-kerning="true" style:font-name-asian="Lucida Sans Unicode" style:font-size-asian="12pt" style:language-asian="ar" style:country-asian="SA" style:font-weight-asian="normal" style:font-name-complex="Tahoma" style:font-size-complex="12pt" style:language-complex="zxx" style:country-complex="none" style:font-weight-complex="normal"/>
    </style:style>
    <style:style style:name="T10" style:family="text">
      <style:text-properties style:use-window-font-color="true" fo:font-size="12pt" fo:language="pl" fo:country="PL" fo:font-weight="normal" officeooo:rsid="0008ddc8" style:letter-kerning="true" style:font-name-asian="Lucida Sans Unicode" style:font-size-asian="12pt" style:language-asian="ar" style:country-asian="SA" style:font-weight-asian="normal" style:font-name-complex="Tahoma" style:font-size-complex="12pt" style:language-complex="zxx" style:country-complex="none" style:font-weight-complex="normal"/>
    </style:style>
    <style:style style:name="T11" style:family="text">
      <style:text-properties style:use-window-font-color="true" fo:font-size="12pt" fo:language="pl" fo:country="PL" fo:font-weight="normal" officeooo:rsid="001e5ab2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fo:font-size="12pt" fo:language="pl" fo:country="PL" fo:font-weight="normal" officeooo:rsid="0019917a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fo:font-size="12pt" fo:language="pl" fo:country="PL" fo:font-weight="normal" officeooo:rsid="00971c79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fo:font-size="12pt" fo:language="pl" fo:country="PL" fo:font-weight="normal" officeooo:rsid="009ef0d2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fo:font-size="12pt" fo:language="pl" fo:country="PL" fo:font-weight="normal" officeooo:rsid="0000ff33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fo:font-size="12pt" fo:language="pl" fo:country="PL" fo:font-weight="normal" officeooo:rsid="000c2e07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fo:font-size="12pt" fo:language="pl" fo:country="PL" fo:font-weight="normal" officeooo:rsid="001e5ab2" style:letter-kerning="tru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fo:font-size="12pt" fo:language="pl" fo:country="PL" fo:font-weight="normal" officeooo:rsid="00122a9c" style:letter-kerning="tru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fo:font-size="12pt" fo:language="pl" fo:country="PL" fo:font-style="normal" fo:font-weight="normal" officeooo:rsid="000d2a37" style:letter-kerning="true" style:font-name-asian="Lucida Sans Unicode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fo:font-size="12pt" fo:language="pl" fo:country="PL" fo:font-style="normal" fo:font-weight="normal" officeooo:rsid="001e5ab2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l" fo:country="PL" fo:font-style="normal" fo:font-weight="normal" officeooo:rsid="00104ad7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l" fo:country="PL" fo:font-style="normal" fo:font-weight="normal" officeooo:rsid="0000ff33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l" fo:country="PL" fo:font-style="normal" fo:font-weight="normal" officeooo:rsid="0000317a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l" fo:country="PL" fo:font-style="normal" fo:font-weight="normal" officeooo:rsid="009ef0d2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l" fo:country="PL" fo:font-style="normal" fo:font-weight="normal" officeooo:rsid="0094e1f7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2pt" fo:language="pl" fo:country="PL" fo:font-style="normal" fo:font-weight="normal" officeooo:rsid="00490cbb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fo:font-size="12pt" fo:language="pl" fo:country="PL" fo:font-style="normal" fo:font-weight="normal" officeooo:rsid="008cf503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fo:font-size="12pt" fo:language="pl" fo:country="PL" fo:font-style="normal" fo:font-weight="normal" officeooo:rsid="00778104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text-line-through-style="none" style:text-line-through-type="none" fo:font-size="12pt" fo:language="pl" fo:country="PL" fo:font-style="normal" fo:font-weight="normal" officeooo:rsid="009ef0d2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text-line-through-style="none" style:text-line-through-type="none" fo:font-size="12pt" fo:language="pl" fo:country="PL" fo:font-style="normal" fo:font-weight="normal" officeooo:rsid="0096b54e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style:text-line-through-style="none" style:text-line-through-type="none" fo:font-size="12pt" fo:language="pl" fo:country="PL" fo:font-style="normal" fo:font-weight="normal" officeooo:rsid="00971c79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style:text-line-through-style="none" style:text-line-through-type="none" fo:font-size="12pt" fo:language="pl" fo:country="PL" fo:font-style="normal" fo:font-weight="normal" officeooo:rsid="0086294c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style:text-line-through-style="none" style:text-line-through-type="non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4" style:family="text">
      <style:text-properties style:use-window-font-color="true" style:text-line-through-style="none" style:text-line-through-type="none" fo:font-size="12pt" fo:language="pl" fo:country="PL" officeooo:rsid="003ec57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5" style:family="text">
      <style:text-properties style:use-window-font-color="true" fo:language="pl" fo:country="PL" style:language-asian="pl" style:country-asian="PL" style:language-complex="ar" style:country-complex="SA"/>
    </style:style>
    <style:style style:name="T36" style:family="text">
      <style:text-properties style:use-window-font-color="true" fo:language="pl" fo:country="PL" officeooo:rsid="00446683" style:language-asian="pl" style:country-asian="PL" style:language-complex="ar" style:country-complex="SA"/>
    </style:style>
    <style:style style:name="T37" style:family="text">
      <style:text-properties style:use-window-font-color="true" fo:language="pl" fo:country="PL" officeooo:rsid="00165df8" style:language-asian="pl" style:country-asian="PL" style:language-complex="ar" style:country-complex="SA"/>
    </style:style>
    <style:style style:name="T38" style:family="text">
      <style:text-properties style:use-window-font-color="true" fo:language="pl" fo:country="PL" officeooo:rsid="00498989" style:language-asian="pl" style:country-asian="PL" style:language-complex="ar" style:country-complex="SA"/>
    </style:style>
    <style:style style:name="T39" style:family="text">
      <style:text-properties style:use-window-font-color="true" fo:language="pl" fo:country="PL" officeooo:rsid="004c2b79" style:language-asian="pl" style:country-asian="PL" style:language-complex="ar" style:country-complex="SA"/>
    </style:style>
    <style:style style:name="T40" style:family="text">
      <style:text-properties style:use-window-font-color="true" fo:language="pl" fo:country="PL" officeooo:rsid="004ed12f" style:language-asian="pl" style:country-asian="PL" style:language-complex="ar" style:country-complex="SA"/>
    </style:style>
    <style:style style:name="T41" style:family="text">
      <style:text-properties style:use-window-font-color="true" fo:language="pl" fo:country="PL" style:language-asian="ar" style:country-asian="SA" style:language-complex="ar" style:country-complex="SA"/>
    </style:style>
    <style:style style:name="T42" style:family="text">
      <style:text-properties style:use-window-font-color="true" fo:language="pl" fo:country="PL" officeooo:rsid="000407db" style:language-asian="ar" style:country-asian="SA" style:language-complex="ar" style:country-complex="SA"/>
    </style:style>
    <style:style style:name="T43" style:family="text">
      <style:text-properties style:use-window-font-color="true" fo:language="pl" fo:country="PL" officeooo:rsid="00197226" style:language-asian="ar" style:country-asian="SA" style:language-complex="ar" style:country-complex="SA"/>
    </style:style>
    <style:style style:name="T44" style:family="text">
      <style:text-properties style:use-window-font-color="true" fo:language="pl" fo:country="PL" officeooo:rsid="00323691" style:language-asian="ar" style:country-asian="SA" style:language-complex="ar" style:country-complex="SA"/>
    </style:style>
    <style:style style:name="T45" style:family="text">
      <style:text-properties style:use-window-font-color="true" fo:language="pl" fo:country="PL" officeooo:rsid="002e7c28" style:language-asian="ar" style:country-asian="SA" style:language-complex="ar" style:country-complex="SA"/>
    </style:style>
    <style:style style:name="T46" style:family="text">
      <style:text-properties style:use-window-font-color="true" fo:language="pl" fo:country="PL" officeooo:rsid="00498989" style:language-asian="ar" style:country-asian="SA" style:language-complex="ar" style:country-complex="SA"/>
    </style:style>
    <style:style style:name="T47" style:family="text">
      <style:text-properties officeooo:rsid="00127bcf"/>
    </style:style>
    <style:style style:name="T48" style:family="text">
      <style:text-properties fo:color="#000000"/>
    </style:style>
    <style:style style:name="T49" style:family="text">
      <style:text-properties fo:color="#000000" style:text-line-through-style="none" style:text-line-through-type="none" fo:font-size="12pt" fo:language="pl" fo:country="PL" fo:font-style="normal" style:text-underline-style="none" fo:font-weight="normal" officeooo:rsid="00802e7b" style:letter-kerning="true" fo:background-color="#ffffff" loext:char-shading-value="0" style:font-name-asian="A" style:font-size-asian="12pt" style:language-asian="pl" style:country-asian="PL" style:font-style-asian="normal" style:font-weight-asian="normal" style:font-name-complex="A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line-through-type="none" fo:font-size="12pt" fo:language="pl" fo:country="PL" fo:font-style="normal" style:text-underline-style="none" fo:font-weight="normal" officeooo:rsid="00806ed8" style:letter-kerning="true" fo:background-color="#ffffff" loext:char-shading-value="0" style:font-name-asian="A" style:font-size-asian="12pt" style:language-asian="pl" style:country-asian="PL" style:font-style-asian="normal" style:font-weight-asian="normal" style:font-name-complex="A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line-through-type="none" fo:font-size="12pt" fo:language="pl" fo:country="PL" fo:font-style="normal" style:text-underline-style="none" fo:font-weight="normal" officeooo:rsid="00802e7b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line-through-type="none" fo:font-size="12pt" fo:language="pl" fo:country="PL" fo:font-style="normal" style:text-underline-style="none" fo:font-weight="normal" officeooo:rsid="0035641c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line-through-type="none" fo:font-size="12pt" fo:language="pl" fo:country="PL" fo:font-style="normal" style:text-underline-style="none" fo:font-weight="normal" officeooo:rsid="0000b03f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line-through-type="none" fo:font-size="12pt" fo:language="pl" fo:country="PL" fo:font-style="normal" style:text-underline-style="none" fo:font-weight="normal" officeooo:rsid="0032e070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line-through-type="none" fo:font-size="12pt" fo:language="pl" fo:country="PL" fo:font-style="normal" style:text-underline-style="none" fo:font-weight="normal" officeooo:rsid="001e5ab2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line-through-type="none" fo:font-size="12pt" fo:language="pl" fo:country="PL" fo:font-style="normal" style:text-underline-style="none" fo:font-weight="bold" officeooo:rsid="00802e7b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" style:family="text">
      <style:text-properties fo:color="#000000" style:text-line-through-style="none" style:text-line-through-type="none" fo:font-size="12pt" fo:language="pl" fo:country="PL" fo:font-style="normal" style:text-underline-style="none" fo:font-weight="bold" officeooo:rsid="0040e91c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" style:family="text">
      <style:text-properties fo:color="#000000" style:text-line-through-style="none" style:text-line-through-type="none" fo:font-size="12pt" fo:language="pl" fo:country="PL" fo:font-style="normal" style:text-underline-style="none" fo:font-weight="bold" officeooo:rsid="00495d81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" style:family="text">
      <style:text-properties fo:color="#000000" style:text-line-through-style="none" style:text-line-through-type="none" fo:font-size="12pt" fo:language="pl" fo:country="PL" fo:font-style="normal" style:text-underline-style="none" fo:font-weight="bold" officeooo:rsid="004c2b79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" style:family="text">
      <style:text-properties fo:color="#000000" style:text-line-through-style="none" style:text-line-through-type="none" fo:font-size="12pt" fo:language="pl" fo:country="PL" fo:font-style="normal" style:text-underline-style="none" fo:font-weight="bold" officeooo:rsid="004ed12f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1" style:family="text">
      <style:text-properties fo:color="#000000" style:text-line-through-style="none" style:text-line-through-type="none" fo:font-size="12pt" fo:language="pl" fo:country="PL" fo:font-style="normal" style:text-underline-style="none" fo:font-weight="bold" officeooo:rsid="001e5ab2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2" style:family="text">
      <style:text-properties fo:color="#000000" style:text-line-through-style="none" style:text-line-through-type="none" fo:font-size="12pt" fo:language="pl" fo:country="PL" fo:font-style="normal" style:text-underline-style="none" fo:font-weight="bold" officeooo:rsid="00303d62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" style:family="text">
      <style:text-properties fo:color="#000000" officeooo:rsid="00466d97"/>
    </style:style>
    <style:style style:name="T64" style:family="text">
      <style:text-properties fo:color="#000000" fo:font-size="12pt" fo:language="pl" fo:country="PL" officeooo:rsid="00466d9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5" style:family="text">
      <style:text-properties fo:color="#000000" fo:font-size="12pt" fo:language="pl" fo:country="PL" fo:font-style="normal" fo:font-weight="normal" officeooo:rsid="003df332" style:letter-kerning="true" style:font-name-asian="Lucida Sans Unicode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fo:font-size="12pt" fo:language="pl" fo:country="PL" fo:font-style="normal" fo:font-weight="normal" officeooo:rsid="004c2b79" style:letter-kerning="true" style:font-name-asian="Lucida Sans Unicode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fo:font-size="12pt" fo:language="pl" fo:country="PL" fo:font-style="normal" fo:font-weight="normal" officeooo:rsid="0086294c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fo:font-size="12pt" fo:language="pl" fo:country="PL" fo:font-style="normal" fo:font-weight="normal" officeooo:rsid="00971c79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fo:font-size="12pt" fo:language="pl" fo:country="PL" fo:font-style="normal" fo:font-weight="normal" officeooo:rsid="009ef0d2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fo:font-size="12pt" fo:language="pl" fo:country="PL" fo:font-style="normal" fo:font-weight="bold" officeooo:rsid="003df332" style:letter-kerning="true" style:font-name-asian="Lucida Sans Unicode" style:font-size-asian="12pt" style:language-asian="ar" style:country-asian="SA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71" style:family="text">
      <style:text-properties fo:color="#000000" fo:font-size="12pt" fo:language="pl" fo:country="PL" fo:font-style="normal" fo:font-weight="bold" officeooo:rsid="00495d81" style:letter-kerning="true" style:font-name-asian="Lucida Sans Unicode" style:font-size-asian="12pt" style:language-asian="ar" style:country-asian="SA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72" style:family="text">
      <style:text-properties fo:color="#000000" fo:font-size="12pt" fo:language="pl" fo:country="PL" fo:font-style="normal" fo:font-weight="bold" officeooo:rsid="004c2b79" style:letter-kerning="true" style:font-name-asian="Lucida Sans Unicode" style:font-size-asian="12pt" style:language-asian="ar" style:country-asian="SA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73" style:family="text">
      <style:text-properties fo:color="#000000" fo:font-size="12pt" fo:language="pl" fo:country="PL" fo:font-style="normal" fo:font-weight="bold" officeooo:rsid="004ed12f" style:letter-kerning="true" style:font-name-asian="Lucida Sans Unicode" style:font-size-asian="12pt" style:language-asian="ar" style:country-asian="SA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74" style:family="text">
      <style:text-properties fo:color="#000000" fo:font-size="12pt" fo:language="pl" fo:country="PL" fo:font-weight="normal" officeooo:rsid="00917ab7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fo:color="#000000" fo:font-size="12pt" fo:language="pl" fo:country="PL" fo:font-weight="normal" officeooo:rsid="0091cc91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fo:color="#000000" fo:font-size="12pt" fo:language="pl" fo:country="PL" fo:font-weight="normal" officeooo:rsid="009ef0d2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fo:color="#000000" fo:font-size="12pt" fo:language="pl" fo:country="PL" fo:font-weight="normal" officeooo:rsid="000c2e07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fo:color="#000000" fo:font-size="12pt" fo:language="pl" fo:country="PL" fo:font-weight="normal" officeooo:rsid="0072adac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fo:font-size="12pt" fo:language="pl" fo:country="PL" fo:font-weight="normal" officeooo:rsid="00971c79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color="#000000" fo:font-size="12pt" fo:language="pl" fo:country="PL" fo:font-weight="normal" officeooo:rsid="00743fdc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81" style:family="text">
      <style:text-properties fo:color="#000000" fo:font-size="12pt" fo:language="pl" fo:country="PL" fo:font-weight="normal" officeooo:rsid="0091402d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82" style:family="text">
      <style:text-properties fo:color="#000000" fo:font-size="12pt" fo:language="pl" fo:country="PL" fo:font-weight="normal" officeooo:rsid="00778104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83" style:family="text">
      <style:text-properties fo:color="#000000" fo:font-size="12pt" fo:language="pl" fo:country="PL" fo:font-weight="normal" officeooo:rsid="0094aeb5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84" style:family="text">
      <style:text-properties fo:color="#000000" fo:font-size="12pt" fo:language="pl" fo:country="PL" fo:font-weight="normal" officeooo:rsid="00a19165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fo:color="#000000" style:font-name="Calibri" fo:font-size="12pt" fo:language="pl" fo:country="PL" fo:font-weight="normal" officeooo:rsid="00971c79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86" style:family="text">
      <style:text-properties fo:color="#000000" officeooo:rsid="00495d81"/>
    </style:style>
    <style:style style:name="T87" style:family="text">
      <style:text-properties fo:color="#000000" officeooo:rsid="004c2b79"/>
    </style:style>
    <style:style style:name="T88" style:family="text">
      <style:text-properties fo:color="#000000" officeooo:rsid="004e9ef5"/>
    </style:style>
    <style:style style:name="T89" style:family="text">
      <style:text-properties fo:color="#000000" officeooo:rsid="004ed12f"/>
    </style:style>
    <style:style style:name="T90" style:family="text">
      <style:text-properties officeooo:rsid="003ec573"/>
    </style:style>
    <style:style style:name="T91" style:family="text">
      <style:text-properties officeooo:rsid="0040e91c"/>
    </style:style>
    <style:style style:name="T92" style:family="text">
      <style:text-properties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3" style:family="text">
      <style:text-properties fo:font-style="normal" fo:font-weight="normal" officeooo:rsid="005fcd5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4" style:family="text">
      <style:text-properties fo:font-style="normal" fo:font-weight="normal" officeooo:rsid="00a9bc2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5" style:family="text">
      <style:text-properties fo:font-style="normal" fo:font-weight="normal" fo:background-color="transparent" loext:char-shading-value="0" style:font-name-asian="Lucida Sans Unicode" style:language-asian="ar" style:country-asian="SA" style:font-style-asian="normal" style:font-weight-asian="normal" style:font-name-complex="Tahoma" style:language-complex="zxx" style:country-complex="none" style:font-style-complex="normal" style:font-weight-complex="normal"/>
    </style:style>
    <style:style style:name="T96" style:family="text">
      <style:text-properties fo:font-style="normal" fo:font-weight="normal" officeooo:rsid="007af1d4" fo:background-color="transparent" loext:char-shading-value="0" style:font-name-asian="Lucida Sans Unicode" style:language-asian="ar" style:country-asian="SA" style:font-style-asian="normal" style:font-weight-asian="normal" style:font-name-complex="Tahoma" style:language-complex="zxx" style:country-complex="none" style:font-style-complex="normal" style:font-weight-complex="normal"/>
    </style:style>
    <style:style style:name="T97" style:family="text">
      <style:text-properties fo:font-style="normal" fo:font-weight="normal" officeooo:rsid="00a93bfb" fo:background-color="transparent" loext:char-shading-value="0" style:font-name-asian="Lucida Sans Unicode" style:language-asian="ar" style:country-asian="SA" style:font-style-asian="normal" style:font-weight-asian="normal" style:font-name-complex="Tahoma" style:language-complex="zxx" style:country-complex="none" style:font-style-complex="normal" style:font-weight-complex="normal"/>
    </style:style>
    <style:style style:name="T98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9" style:family="text">
      <style:text-properties fo:font-style="normal" fo:font-weight="normal" officeooo:rsid="00184708" fo:background-color="transparent" loext:char-shading-value="0" style:font-style-asian="normal" style:font-weight-asian="normal" style:font-style-complex="normal" style:font-weight-complex="normal"/>
    </style:style>
    <style:style style:name="T100" style:family="text">
      <style:text-properties fo:font-style="normal" fo:font-weight="normal" officeooo:rsid="00a93bfb" fo:background-color="transparent" loext:char-shading-value="0" style:font-style-asian="normal" style:font-weight-asian="normal" style:font-style-complex="normal" style:font-weight-complex="normal"/>
    </style:style>
    <style:style style:name="T101" style:family="text">
      <style:text-properties fo:font-style="normal" fo:font-weight="normal" officeooo:rsid="00057762" fo:background-color="transparent" loext:char-shading-value="0" style:font-style-asian="normal" style:font-weight-asian="normal" style:font-style-complex="normal" style:font-weight-complex="normal"/>
    </style:style>
    <style:style style:name="T102" style:family="text">
      <style:text-properties fo:font-style="normal" fo:font-weight="normal" officeooo:rsid="000fe606" fo:background-color="transparent" loext:char-shading-value="0" style:font-style-asian="normal" style:font-weight-asian="normal" style:font-style-complex="normal" style:font-weight-complex="normal"/>
    </style:style>
    <style:style style:name="T103" style:family="text">
      <style:text-properties fo:font-style="normal" fo:font-weight="normal" officeooo:rsid="00a8ecd3" fo:background-color="transparent" loext:char-shading-value="0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0aa8649" fo:background-color="transparent" loext:char-shading-value="0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6" style:family="text">
      <style:text-properties officeooo:rsid="00446683"/>
    </style:style>
    <style:style style:name="T107" style:family="text">
      <style:text-properties style:text-line-through-style="none" style:text-line-through-type="none" style:font-name="Calibri1" fo:font-size="12pt" fo:language="pl" fo:country="PL" fo:font-style="normal" style:text-underline-style="none" fo:font-weight="normal" officeooo:rsid="00122ec1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8" style:family="text">
      <style:text-properties officeooo:rsid="00495d81"/>
    </style:style>
    <style:style style:name="T109" style:family="text">
      <style:text-properties officeooo:rsid="0004fbfa" fo:background-color="#ffffff" loext:char-shading-value="0" style:language-asian="pl" style:country-asian="PL"/>
    </style:style>
    <style:style style:name="T110" style:family="text">
      <style:text-properties officeooo:rsid="00aa6d00" fo:background-color="#ffffff" loext:char-shading-value="0" style:language-asian="pl" style:country-asian="PL"/>
    </style:style>
    <style:style style:name="T111" style:family="text">
      <style:text-properties fo:background-color="#ffffff" loext:char-shading-value="0" style:font-name-asian="Times New Roman" style:language-asian="pl" style:country-asian="PL" style:font-name-complex="Times New Roman" style:language-complex="ar" style:country-complex="SA"/>
    </style:style>
    <style:style style:name="T112" style:family="text">
      <style:text-properties officeooo:rsid="002753e2" fo:background-color="#ffffff" loext:char-shading-value="0" style:font-name-asian="Times New Roman" style:language-asian="pl" style:country-asian="PL" style:font-name-complex="Times New Roman" style:language-complex="ar" style:country-complex="SA"/>
    </style:style>
    <style:style style:name="T113" style:family="text">
      <style:text-properties officeooo:rsid="0004fbfa" fo:background-color="#ffffff" loext:char-shading-value="0" style:font-name-asian="Times New Roman" style:language-asian="pl" style:country-asian="PL" style:font-name-complex="Times New Roman" style:language-complex="ar" style:country-complex="SA"/>
    </style:style>
    <style:style style:name="T114" style:family="text">
      <style:text-properties officeooo:rsid="000588c1" fo:background-color="#ffffff" loext:char-shading-value="0" style:font-name-asian="Times New Roman" style:language-asian="pl" style:country-asian="PL" style:font-name-complex="Times New Roman" style:language-complex="ar" style:country-complex="SA"/>
    </style:style>
    <style:style style:name="T115" style:family="text">
      <style:text-properties officeooo:rsid="00ade220"/>
    </style:style>
    <style:style style:name="T116" style:family="text">
      <style:text-properties officeooo:rsid="00a8ecd3"/>
    </style:style>
    <style:style style:name="T117" style:family="text">
      <style:text-properties officeooo:rsid="00aa8649"/>
    </style:style>
    <style:style style:name="T118" style:family="text">
      <style:text-properties officeooo:rsid="004ccb9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5"><text:span text:style-name="T91">C</text:span>ieszyn, dnia <text:span text:style-name="T87">2</text:span><text:span text:style-name="T89">7</text:span><text:span text:style-name="T86"> listopada</text:span><text:span text:style-name="T48"> 20</text:span><text:span text:style-name="T63">20 </text:span><text:span text:style-name="T88">r.</text:span></text:p>
          </table:table-cell>
        </table:table-row>
        <table:table-row>
          <table:table-cell table:style-name="Tabela1.A1" office:value-type="string">
            <text:p text:style-name="P7">SRM-II.673<text:span text:style-name="T47">0</text:span>.<text:span text:style-name="T108">36</text:span>.20<text:span text:style-name="T90">20</text:span></text:p>
          </table:table-cell>
          <table:table-cell table:style-name="Tabela1.A1" office:value-type="string">
            <text:p text:style-name="P40">Archiwum a/a</text:p>
          </table:table-cell>
        </table:table-row>
      </table:table>
      <text:h text:style-name="P16" text:outline-level="1">Obwieszczenie Burmistrza Miasta Cieszyna</text:h>
      <text:p text:style-name="P36"><text:span text:style-name="T6">Na podstawie </text:span><text:span text:style-name="T5">art. </text:span><text:span text:style-name="T6">49, 49a i art. 49b,</text:span><text:span text:style-name="T5"> </text:span><text:span text:style-name="T7">w związku z art. 10 §1 </text:span><text:span text:style-name="T5">ustawy z dnia </text:span><text:span text:style-name="T6">14 czerwca</text:span><text:span text:style-name="T5"> </text:span><text:span text:style-name="T6">1960</text:span><text:span text:style-name="T5">r. </text:span><text:span text:style-name="T6">Kodeks postępowania administracyjnego </text:span><text:span text:style-name="T5"><text:s/>( </text:span><text:span text:style-name="T6">tekst jednolity </text:span><text:span text:style-name="T5">Dz. U. z 20</text:span><text:span text:style-name="T8">20</text:span><text:span text:style-name="T5">r. poz. </text:span><text:span text:style-name="T64">256 </text:span><text:span text:style-name="T34">z późn. zm.</text:span><text:span text:style-name="T33">)</text:span></text:p>
      <text:p text:style-name="P3">zawiadamiam </text:p>
      <text:p text:style-name="P12"><text:span text:style-name="T9">o zebraniu materiału dowodowego i możliwości składania wniosków przed wydaniem decyzji <text:s text:c="3"/>ustal</text:span><text:span text:style-name="T10">ającej </text:span><text:span text:style-name="T9">warunk</text:span><text:span text:style-name="T10">i</text:span><text:span text:style-name="T9"> zabudowy</text:span><text:span text:style-name="T11"> </text:span><text:span text:style-name="T17">dla  </text:span><text:span text:style-name="T18">inwestycji polegającej na</text:span><text:span text:style-name="T19"> </text:span><text:span text:style-name="T20"><text:s/></text:span><text:span text:style-name="T21">budow</text:span><text:span text:style-name="T26">ie</text:span><text:span text:style-name="T21"> </text:span><text:span text:style-name="T22">budynku </text:span><text:span text:style-name="T23">mieszkalnego </text:span><text:span text:style-name="T24">wielo</text:span><text:span text:style-name="T25">rodzinnego</text:span><text:span text:style-name="T23"> </text:span><text:span text:style-name="T27">na dz</text:span><text:span text:style-name="T28">iał</text:span><text:span text:style-name="T29">ce</text:span><text:span text:style-name="T28"> </text:span><text:span text:style-name="T27">nr </text:span><text:span text:style-name="T29">2</text:span><text:span text:style-name="T30">3</text:span><text:span text:style-name="T29">0</text:span><text:span text:style-name="T27">,</text:span><text:span text:style-name="T28"> </text:span><text:span text:style-name="T27">obr. </text:span><text:span text:style-name="T31">4</text:span><text:span text:style-name="T29">0</text:span><text:span text:style-name="T27"> w Cieszynie </text:span><text:span text:style-name="T32">p</text:span><text:span text:style-name="T27">rzy <text:s/>ul. </text:span><text:span text:style-name="T29">Paderewskiego</text:span><text:span text:style-name="T28">.</text:span><text:span text:style-name="T27"> </text:span></text:p>
      <text:p text:style-name="P4"><text:span text:style-name="T12"><text:tab/>Parametry wnioskowanej zabudowy: powierzchnia zabudowy – </text:span><text:span text:style-name="T13">ok. 1</text:span><text:span text:style-name="T14">30</text:span><text:span text:style-name="T15"> </text:span><text:span text:style-name="T16">m² </text:span><text:span text:style-name="T74">(</text:span><text:span text:style-name="T75">wymiary budynku po zewnętrznym obrysie </text:span><text:span text:style-name="T74">1</text:span><text:span text:style-name="T76">1,3m x11,5</text:span><text:span text:style-name="T74">m)</text:span><text:span text:style-name="T77">, </text:span><text:span text:style-name="T78">wysokość budynku – </text:span><text:span text:style-name="T76">3 kondygnacje nadziemne <text:s text:c="11"/>(</text:span><text:span text:style-name="T79">ok.</text:span><text:span text:style-name="T80"> </text:span><text:span text:style-name="T81">1</text:span><text:span text:style-name="T76">3</text:span><text:span text:style-name="T81">,</text:span><text:span text:style-name="T82">0</text:span><text:span text:style-name="T80">m</text:span><text:span text:style-name="T76">)</text:span><text:span text:style-name="T74">, </text:span><text:span text:style-name="T83">s</text:span><text:span text:style-name="T78">zerokość elewacji frontowej </text:span><text:span text:style-name="T80">budynku – </text:span><text:span text:style-name="T84">11,</text:span><text:span text:style-name="T76">3</text:span><text:span text:style-name="T84">m</text:span><text:span text:style-name="T80">, geometria dachu – dach </text:span><text:span text:style-name="T79">dwuspadowy o kącie nachylenia głównej połaci dachowej </text:span><text:span text:style-name="T76">2</text:span><text:span text:style-name="T79">5</text:span><text:span text:style-name="T85">°</text:span><text:span text:style-name="T79">-3</text:span><text:span text:style-name="T76">5</text:span><text:span text:style-name="T85">° </text:span><text:span text:style-name="T79">. </text:span><text:span text:style-name="T80"><text:s/></text:span></text:p>
      <text:p text:style-name="P12"><text:span text:style-name="T67"><text:tab/></text:span><text:span text:style-name="T68">Teren inwestycji przylega bezpośrednio </text:span><text:span text:style-name="T67">do drogi publicznej ul. </text:span><text:span text:style-name="T69">Bielskiej i ul Paderewskiego</text:span><text:span text:style-name="T68">, ponadto Inwestorzy planują budowę nowego zjazdu z </text:span><text:span text:style-name="T69">ul. Paderewskiego.</text:span></text:p>
      <text:p text:style-name="P11"><text:tab/>Zawiadomienie uważa się za dokonane po upływie czternastu dni od dnia, w którym nastąpiło publiczne obwieszczenie w Biuletynie Informacji Publicznej <text:span text:style-name="T1">tj.</text:span><text:span text:style-name="T63"> </text:span><text:span text:style-name="T65">w dniu</text:span><text:span text:style-name="T70"> </text:span><text:span text:style-name="T72">2</text:span><text:span text:style-name="T73">7</text:span><text:span text:style-name="T66"> </text:span><text:span text:style-name="T70">li</text:span><text:span text:style-name="T71">sto</text:span><text:span text:style-name="T70">p</text:span><text:span text:style-name="T71">ad</text:span><text:span text:style-name="T70">a 2020 r.</text:span><text:span text:style-name="T65"> </text:span><text:span text:style-name="T49">Strony postępowania</text:span><text:span text:style-name="T51"> </text:span><text:span text:style-name="T52">w</text:span><text:span text:style-name="T51"> terminie </text:span><text:span text:style-name="T56">7 </text:span><text:span text:style-name="T53">dni od daty dokonania zawiadomienia, tj. do</text:span><text:span text:style-name="T51"> dn</text:span><text:span text:style-name="T54">ia</text:span><text:span text:style-name="T51"> </text:span><text:span text:style-name="T59">1</text:span><text:span text:style-name="T60">8</text:span><text:span text:style-name="T59"> </text:span><text:span text:style-name="T58">grudnia</text:span><text:span text:style-name="T57"> </text:span><text:span text:style-name="T61">20</text:span><text:span text:style-name="T62">20 </text:span><text:span text:style-name="T61">r.</text:span><text:span text:style-name="T55">,</text:span><text:span text:style-name="T49"> mogą zapoznać się z </text:span><text:span text:style-name="T50">aktami sprawy zgromadzonymi w Urzędzie Miejskim w Cieszynie. </text:span></text:p>
      <text:p text:style-name="P14"><text:span text:style-name="T107">Po tym terminie zostanie wydana decyzja.</text:span> </text:p>
      <text:p text:style-name="P15">W związku z wprowadzonym na terenie Polski stanem epidemii od 20 marca 2020 r. Urząd Miejski w Cieszynie ograniczył aż do odwołania bezpośrednią obsługę stron. Po wcześniejszym indywidualnym telefonicznym umówieniu się, można zapoznać się z dokumentami niniejszego postępowania. Zgodnie z Zarządzeniem Burmistrza Miasta Cieszyna, z dnia 3 listopada 202<text:span text:style-name="T118">0</text:span> r. na parterze Urzędu Miejskiego w Cieszynie w budynku administracyjnym przy ul. Rynek 1, w holu Kancelarii Ogólnej usytuowane są stanowiska do obsługi interesantów. Interesanci wchodzący do Urzędu Miejskiego w Cieszynie muszą mieć założone maseczki ochronne oraz rękawiczki ochronne lub stosować środki do dezynfekcji rąk. Ponadto Interesanci są przyjmowani pojedynczo na jedno stanowisko obsługi. Wszelkie wnioski i podania w tej sprawie, w chwili obecnej, należy składać poprzez operatora pocztowego, środki komunikacji elektronicznej lub poprzez umieszczenie w urnie znajdującej się przed drzwiami wejściowymi do Ratusza (Urząd Miejski w Cieszynie, Rynek 1, 43- 400 Cieszyn). Korespondencja dostarczona do Urzędu Miejskiego w Cieszynie przez operatora pocztowego i interesantów jest poddawana 24-godzinnej kwarantannie, następnie podlega rejestracji. Dodatkowe informacje można uzyskać telefonicznie. Informacje o zasadach załatwiania spraw poprzez środki komunikacji elektronicznej oraz numery telefonów do poszczególnych komórek organizacyjnych Urzędu Miejskiego w Cieszynie można znaleźć na stronie bip.um.cieszyn.pl.</text:p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3"/>
            <text:p text:style-name="P13">Otrzymują:</text:p>
            <text:p text:style-name="P13">-tablica ogłoszeń,</text:p>
            <text:p text:style-name="P13">-Biuletyn Informacji Publicznej,</text:p>
            <text:list xml:id="list2440693436571780739" text:style-name="WW8Num3">
              <text:list-header>
                <text:p text:style-name="P17">-SRM.II a/a.</text:p>
              </text:list-header>
            </text:list>
          </table:table-cell>
          <table:table-cell table:style-name="Tabela3.A1" office:value-type="string">
            <text:p text:style-name="P39">Z<text:span text:style-name="T105"> upoważnienia Burmistrza Miasta Cieszyna</text:span></text:p>
            <text:p text:style-name="P10">Tomasz Wysocki</text:p>
            <text:p text:style-name="P9">Kierownik Referatu</text:p>
            <text:p text:style-name="P9"><text:span text:style-name="T3">Planowania</text:span> Przestrzennego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" svg:font-family="A"/>
    <style:font-face style:name="Mangal1" svg:font-family="Mangal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 fo:font-size="10pt" officeooo:rsid="00122ec1" officeooo:paragraph-rsid="00122ec1" style:font-size-asian="10pt" style:font-size-complex="10pt"/>
    </style:style>
    <style:style style:name="MT1" style:family="text">
      <style:text-properties officeooo:rsid="00466d97"/>
    </style:style>
    <style:style style:name="MT2" style:family="text">
      <style:text-properties officeooo:rsid="001914cb"/>
    </style:style>
    <style:style style:name="MT3" style:family="text">
      <style:text-properties officeooo:rsid="00498989"/>
    </style:style>
    <style:style style:name="MT4" style:family="text">
      <style:text-properties officeooo:rsid="003fff8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z<text:span text:style-name="MT1">2</text:span><text:tab/>SRM-II.673<text:span text:style-name="MT2">0</text:span>.<text:span text:style-name="MT3">36</text:span>.20<text:span text:style-name="MT4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07:47:46.047000000</meta:creation-date>
    <dc:date>2020-11-27T11:36:48.234000000</dc:date>
    <meta:editing-duration>PT4H21M59S</meta:editing-duration>
    <meta:editing-cycles>55</meta:editing-cycles>
    <meta:generator>LibreOffice/5.2.4.2$Windows_X86_64 LibreOffice_project/3d5603e1122f0f102b62521720ab13a38a4e0eb0</meta:generator>
    <meta:print-date>2020-11-27T11:35:38.967000000</meta:print-date>
    <meta:document-statistic meta:table-count="2" meta:image-count="0" meta:object-count="0" meta:page-count="1" meta:paragraph-count="21" meta:word-count="418" meta:character-count="3129" meta:non-whitespace-character-count="2703"/>
  </office:meta>
</office:document-meta>
</file>