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12cm" fo:margin-left="-0.314cm" fo:margin-top="0cm" fo:margin-bottom="0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12.421cm"/>
    </style:style>
    <style:style style:name="Tabela1.1" style:family="table-row">
      <style:table-row-properties style:min-row-height="5.44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5.609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/>
      </style:paragraph-properties>
      <style:text-properties style:font-name="Times New Roman" fo:font-weight="bold" fo:background-color="#ffffff" style:font-name-asian="Times New Roman1" style:language-asian="pl" style:country-asian="PL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background-color="#ffffff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/>
      </style:paragraph-properties>
      <style:text-properties style:font-name="Times New Roman" fo:background-color="#ffffff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/>
      </style:paragraph-properties>
      <style:text-properties style:font-name="Times New Roman" style:text-underline-style="solid" style:text-underline-width="auto" style:text-underline-color="font-color" fo:background-color="#ffffff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/>
      </style:paragraph-properties>
      <style:text-properties style:font-name="Times New Roman" fo:font-size="10pt" fo:background-color="#ffffff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background-color="#ffffff" loext:char-shading-value="0" style:font-name-asian="Times New Roman1" style:language-asian="pl" style:country-asian="PL" style:font-name-complex="Times New Roman1"/>
    </style:style>
    <style:style style:name="T5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8" style:family="text">
      <style:text-properties fo:color="#0000ff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do zarządzenia Nr <text:s/>0050.530.2020 </text:p>
      <text:p text:style-name="P8">Burmistrza Miasta Cieszyna </text:p>
      <text:p text:style-name="P8">z dnia 12 listopada 2020 r.</text:p>
      <text:p text:style-name="P10">Burmistrz Miasta </text:p>
      <text:p text:style-name="P10">Cieszyna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9">FORMULARZ</text:p>
      <text:p text:style-name="P11">Uwag i opinii do projektu uchwały Rady Miejskiej Cieszyna</text:p>
      <text:p text:style-name="P1"><text:span text:style-name="T1">w sprawie</text:span><text:span text:style-name="T2"> </text:span><text:span text:style-name="T5">szczeg</text:span><text:span text:style-name="T6">ółowych zasad, sposobu i trybu umarzania, odraczania lub rozkładania na raty spłat należności pieniężnych przypadających Gminie Cieszyn i jej jednostkom organizacyjnym, mających charakter cywilnoprawny, warunków dopuszczalności pomocy publicznej w przypadkach, w których ulga stanowić będzie pomoc publiczną oraz wskazania organów lub osób do tego uprawnionych</text:span><text:span text:style-name="T1">. 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i nazwisk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><text:span text:style-name="T4">Adres zamieszkania</text:span><text:span text:style-name="T3">:</text:span></text:p>
            <text:p text:style-name="P13">(miejscowość, ulica nr domu nr mieszkania)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B1" table:number-columns-spanned="2" office:value-type="string">
            <text:p text:style-name="P2"><text:span text:style-name="T3">Uwagi i opinie do projektu uchwały Rady Miejskiej Cieszyna w sprawie </text:span><text:span text:style-name="T7">szczegółowych zasad, sposobu i trybu umarzania, odraczania lub rozkładania na raty spłat należności pieniężnych przypadających Gminie Cieszyn i jej jednostkom organizacyjnym, mających charakter cywilnoprawny, warunków dopuszczalności pomocy publicznej w przypadkach, w których ulga stanowić będzie pomoc publiczną oraz wskazania organów lub osób do tego uprawnionych</text:span><text:span text:style-name="T3">. </text:span></text:p>
            <text:p text:style-name="P7"/>
          </table:table-cell>
          <table:covered-table-cell/>
        </table:table-row>
        <table:table-row table:style-name="Tabela1.3">
          <table:table-cell table:style-name="Tabela1.B1" table:number-columns-spanned="2" office:value-type="string">
            <text:p text:style-name="P5"/>
          </table:table-cell>
          <table:covered-table-cell/>
        </table:table-row>
      </table:table>
      <text:p text:style-name="P1">Formularz można przesłać na adres e-mail: <text:a xlink:type="simple" xlink:href="mailto:umcieszyn@finn.pl" text:style-name="Standard" text:visited-style-name="Standard"><text:span text:style-name="T8">umcieszyn@finn.pl</text:span></text:a>, lub złożyć w siedzibie Urzędu Miejskiego w Cieszynie ul. Rynek 1 w terminie od 16 listopada do 30 listopada 2020 r. </text:p>
      <text:p text:style-name="Standard"><text:soft-page-break/><text:a xlink:type="simple" xlink:href="mailto:umcieszyn@finn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O-Normal" style:family="paragraph" style:parent-style-name="Standard" style:default-outline-level="">
      <style:paragraph-properties fo:margin-top="0cm" fo:margin-bottom="0cm" style:contextual-spacing="false" style:line-height-at-least="0.176cm" style:vertical-align="auto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Znak" style:display-name="Tekst podstawowy Znak" style:family="text">
      <style:text-properties style:font-name="Calibri" fo:font-family="Calibri" style:font-family-generic="roman" style:font-pitch="variable" fo:language="zxx" fo:country="none" style:font-name-asian="Calibri1" style:font-family-asian="Calibri" style:font-family-generic-asian="system" style:font-pitch-asian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fo:language="zxx" fo:country="none"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1" style:display-name="RTF_Num 2 1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1" style:display-name="Domyślna czcionka akapitu1" style:family="text"/>
    <style:style style:name="WW8Num7z1" style:family="text">
      <style:text-properties style:font-name-asian="Times New Roman1" style:font-family-asian="'Times New Roman'" style:font-family-generic-asian="system" style:font-pitch-asian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6T12:09:33.296000000</dc:date>
    <meta:editing-duration>PT50S</meta:editing-duration>
    <meta:editing-cycles>1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13" meta:word-count="169" meta:character-count="1257" meta:non-whitespace-character-count="1094"/>
  </office:meta>
</office:document-meta>
</file>