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right" style:writing-mode="lr-tb"/>
    </style:style>
    <style:style style:name="Tabela1.A" style:family="table-column">
      <style:table-column-properties style:column-width="3.773cm"/>
    </style:style>
    <style:style style:name="Tabela1.B" style:family="table-column">
      <style:table-column-properties style:column-width="13.2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10.005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justify" style:justify-single-word="false"/>
      <style:text-properties style:text-underline-style="none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1.255cm" fo:margin-right="0cm" fo:text-indent="0cm" style:auto-text-indent="false"/>
    </style:style>
    <style:style style:name="P12" style:family="paragraph" style:parent-style-name="Standard" style:master-page-name="Standard">
      <style:paragraph-properties fo:margin-left="10.005cm" fo:margin-right="0cm" fo:text-align="end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b279d" style:font-weight-asian="normal" style:font-weight-complex="normal"/>
    </style:style>
    <style:style style:name="T5" style:family="text">
      <style:text-properties officeooo:rsid="000b27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<text:s text:c="67"/><text:span text:style-name="T3">do Zarządzenia Nr 0050.</text:span><text:span text:style-name="T4">514</text:span><text:span text:style-name="T3">.2020</text:span></text:p>
      <text:p text:style-name="P5">Burmistrza Miasta Cieszyna</text:p>
      <text:p text:style-name="P5">z dnia <text:span text:style-name="T5">2</text:span> listopada 2020 roku</text:p>
      <text:p text:style-name="P1"/>
      <text:p text:style-name="P2"/>
      <text:p text:style-name="P4">FORMULARZ </text:p>
      <text:p text:style-name="P4">uwag i opinii do projektu uchwały Rady Miejskiej Cieszyna </text:p>
      <text:p text:style-name="P4">w sprawie opłat rezerwacyjnych na targowiskach miejskich w Cieszynie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1860544611152">
          <table:table-cell table:style-name="Tabela1.A1" office:value-type="string">
            <text:p text:style-name="P8">Imię i nazwisko:</text:p>
            <text:p text:style-name="P6"/>
            <text:p text:style-name="P6"/>
            <text:p text:style-name="P8">adres zamieszkania :</text:p>
            <text:p text:style-name="P9">/miejscowość, ulica, nr domu, nr mieszkania/</text:p>
          </table:table-cell>
          <table:table-cell table:style-name="Tabela1.B1" office:value-type="string">
            <text:p text:style-name="P6"/>
          </table:table-cell>
        </table:table-row>
        <table:table-row table:style-name="TableLine1860544601360">
          <table:table-cell table:style-name="Tabela1.A2" office:value-type="string">
            <text:p text:style-name="P6">Data :</text:p>
            <text:p text:style-name="P6"/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leLine1860544612240">
          <table:table-cell table:style-name="Tabela1.B2" table:number-columns-spanned="2" office:value-type="string">
            <text:p text:style-name="P7">Uwagi i opinie do projektu uchwały Rady Miejskiej Cieszyna</text:p>
            <text:p text:style-name="P7"><text:s/>w sprawie opłat rezerwacyjnych na targowiskach miejskich w Cieszynie</text:p>
          </table:table-cell>
          <table:covered-table-cell/>
        </table:table-row>
        <table:table-row table:style-name="TableLine1860544604896">
          <table:table-cell table:style-name="Tabela1.B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10"/>
      <text:p text:style-name="P3"><text:span text:style-name="T1">Formularz można przesłać na adres e-mail: sekretariatmzd@mzd.cieszyn.pl</text:span><text:span text:style-name="T2"> lub złożyć w Kancelarii Urzędu Miejskiego w Cieszynie, Rynek 1 lub sekretariacie Miejskiego Zarządu Dróg w Cieszynie ul. Liburnia 4, <text:s/>w terminie od 4 <text:s/>listopada 2020 r. do 19 listopada 2020 r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default-outline-level="" style:list-style-name="">
      <style:paragraph-properties fo:margin-top="0.176cm" fo:margin-bottom="0.21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4T07:14:50.68</meta:creation-date>
    <dc:date>2020-11-04T12:14:41.608000000</dc:date>
    <meta:editing-duration>PT27M5S</meta:editing-duration>
    <meta:editing-cycles>9</meta:editing-cycles>
    <meta:generator>LibreOffice/7.0.2.2$Windows_X86_64 LibreOffice_project/8349ace3c3162073abd90d81fd06dcfb6b36b994</meta:generator>
    <meta:document-statistic meta:table-count="1" meta:image-count="0" meta:object-count="0" meta:page-count="1" meta:paragraph-count="13" meta:word-count="104" meta:character-count="776" meta:non-whitespace-character-count="613"/>
  </office:meta>
</office:document-meta>
</file>