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46cm" fo:margin-left="-0.044cm" fo:margin-right="-0.002cm" fo:margin-top="0cm" fo:margin-bottom="0cm" table:align="margins" style:writing-mode="lr-tb"/>
    </style:style>
    <style:style style:name="Tabela1.A" style:family="table-column">
      <style:table-column-properties style:column-width="5.244cm" style:rel-column-width="20160*"/>
    </style:style>
    <style:style style:name="Tabela1.B" style:family="table-column">
      <style:table-column-properties style:column-width="11.802cm" style:rel-column-width="4537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B1" style:family="table-cell">
      <style:table-cell-properties fo:padding-left="0.018cm" fo:padding-right="0.018cm" fo:padding-top="0cm" fo:padding-bottom="0cm" fo:border="0.05pt solid #000001"/>
    </style:style>
    <style:style style:name="Tabela1.A2" style:family="table-cell">
      <style:table-cell-properties style:vertical-align="middle" fo:padding-left="0.018cm" fo:padding-right="0.018cm" fo:padding-top="0cm" fo:padding-bottom="0cm" fo:border-left="0.05pt solid #000001" fo:border-right="none" fo:border-top="none" fo:border-bottom="0.05pt solid #000001"/>
    </style:style>
    <style:style style:name="Tabela1.B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B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B4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B5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4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76cm" fo:margin-bottom="0cm" style:contextual-spacing="false" fo:orphans="2" fo:widows="2"/>
    </style:style>
    <style:style style:name="P7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language-asian="pl" style:country-asian="PL" style:font-name-complex="Times New Roman1" style:language-complex="ar" style:country-complex="SA"/>
    </style:style>
    <style:style style:name="P8" style:family="paragraph" style:parent-style-name="Standard">
      <style:paragraph-properties fo:margin-top="0.176cm" fo:margin-bottom="0.21cm" style:contextual-spacing="false" fo:orphans="2" fo:widows="2"/>
    </style:style>
    <style:style style:name="P9" style:family="paragraph" style:parent-style-name="Standard">
      <style:paragraph-properties fo:margin-top="0.176cm" fo:margin-bottom="0.21cm" style:contextual-spacing="false" fo:text-align="justify" style:justify-single-word="false" fo:orphans="2" fo:widows="2"/>
    </style:style>
    <style:style style:name="P10" style:family="paragraph" style:parent-style-name="Table_20_Contents">
      <style:paragraph-properties fo:text-align="justify" style:justify-single-word="false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style:language-asian="pl" style:country-asian="PL"/>
    </style:style>
    <style:style style:name="T3" style:family="text">
      <style:text-properties fo:color="#000000" loext:opacity="100%" style:text-underline-style="none" style:font-weight-complex="bold"/>
    </style:style>
    <style:style style:name="T4" style:family="text">
      <style:text-properties fo:color="#000000" loext:opacity="100%" style:language-asian="pl" style:country-asian="PL" style:language-complex="ar" style:country-complex="SA"/>
    </style:style>
    <style:style style:name="T5" style:family="text">
      <style:text-properties style:font-name-asian="Times New Roman1" style:language-asian="pl" style:country-asian="PL" style:font-name-complex="Times New Roman1" style:language-complex="ar" style:country-complex="SA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eb307" style:font-weight-asian="normal" style:font-weight-complex="normal"/>
    </style:style>
    <style:style style:name="T8" style:family="text">
      <style:text-properties style:use-window-font-color="true" loext:opacity="0%" style:text-underline-style="none"/>
    </style:style>
    <style:style style:name="T9" style:family="text">
      <style:text-properties style:use-window-font-color="true" loext:opacity="0%" style:text-underline-style="none" style:font-name-asian="Times New Roman1" style:language-asian="pl" style:country-asian="PL" style:font-name-complex="Times New Roman1" style:language-complex="ar" style:country-complex="SA"/>
    </style:style>
    <style:style style:name="T10" style:family="text">
      <style:text-properties style:use-window-font-color="true" loext:opacity="0%" style:text-underline-style="none" style:font-name-asian="Times New Roman1" style:language-asian="pl" style:country-asian="PL" style:font-name-complex="Times New Roman1" style:language-complex="ar" style:country-complex="SA" style:font-weight-complex="bold"/>
    </style:style>
    <style:style style:name="T11" style:family="text">
      <style:text-properties officeooo:rsid="001eb3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ŁOSZENIE O KONSULTACJI PROJEKTU UCHWAŁY RADY MIEJSKIEJ </text:p>
      <text:p text:style-name="P4"/>
      <text:p text:style-name="P2">Na podstawie Zarządzenia nr<text:span text:style-name="T6"> 0050.</text:span><text:span text:style-name="T7">513</text:span><text:span text:style-name="T6">.2020 </text:span>z dnia <text:span text:style-name="T11">2</text:span> listopada 2020 r., Burmistrz Miasta Cieszyna ogłasza przeprowadzenie konsultacji projektu uchwały Rady Miejskiej.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rzedmiot konsultacji</text:p>
          </table:table-cell>
          <table:table-cell table:style-name="Tabela1.B1" office:value-type="string">
            <text:p text:style-name="P2">Projekt uchwały w sprawie opłat rezerwacyjnych na targowiskach miejskich w Cieszynie</text:p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5">Termin konsultacji</text:p>
            <text:p text:style-name="P5"/>
          </table:table-cell>
          <table:table-cell table:style-name="Tabela1.B5" office:value-type="string">
            <text:p text:style-name="P10">Od 4 listopada 2020 r. do 19 listopada 2020 r.</text:p>
          </table:table-cell>
        </table:table-row>
        <table:table-row table:style-name="Tabela1.1">
          <table:table-cell table:style-name="Tabela1.A2" office:value-type="string">
            <text:p text:style-name="P5">Obszar konsultacji</text:p>
            <text:p text:style-name="P5"/>
          </table:table-cell>
          <table:table-cell table:style-name="Tabela1.B5" office:value-type="string">
            <text:p text:style-name="P10">Gmina Cieszyn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>Forma zgłaszania opinii</text:p>
          </table:table-cell>
          <table:table-cell table:style-name="Tabela1.B5" office:value-type="string">
            <text:p text:style-name="P6"><text:span text:style-name="T5">1. Opinie należy zgłaszać w formie pisemnej lub elektronicznej, na adres Miejskiego Zarządu Dróg w Cieszynie, ul. Liburnia 4, Urzędu Miejskiego w Cieszynie, ul. Rynek 1 lub na adres e-mail : </text:span><text:a xlink:type="simple" xlink:href="mailto:sekretariatmzd@mzd.cieszyn.pl" text:style-name="Internet_20_link" text:visited-style-name="Visited_20_Internet_20_Link"><text:span text:style-name="Internet_20_link"><text:span text:style-name="T9">sekretariatmzd@mzd.cieszyn.pl</text:span></text:span></text:a><text:span text:style-name="T9">, </text:span></text:p>
            <text:p text:style-name="P7">2. Do opinii należy dołączyć oświadczenie osoby, która ją podpisała, o następującej treści:</text:p>
            <text:p text:style-name="P7">„Oświadczam, iż jestem uprawniona/y do składania oświadczeń woli w imieniu...........................[nazwa organizacji].</text:p>
            <text:p text:style-name="P8"><text:span text:style-name="T5">Data.......................... </text:span><text:span text:style-name="Internet_20_link"><text:span text:style-name="T4">Czytelny podpis...................................”</text:span></text:span></text:p>
          </table:table-cell>
        </table:table-row>
        <table:table-row table:style-name="Tabela1.1">
          <table:table-cell table:style-name="Tabela1.A2" office:value-type="string">
            <text:p text:style-name="P5">Sposób ogłoszenia wyników konsultacji:</text:p>
          </table:table-cell>
          <table:table-cell table:style-name="Tabela1.B5" office:value-type="string">
            <text:p text:style-name="P9"><text:span text:style-name="T5">Wyniki konsultacji zostaną ogłoszone na </text:span>tablicy ogłoszeń Urzędu Miejskiego w Cieszynie i w siedzibie Miejskiego Zarządu Dróg <text:s text:c="16"/>w Cieszynie oraz na stronie internetowej BIP Urzędu Miejskiego <text:s text:c="12"/>w Cieszynie.</text:p>
          </table:table-cell>
        </table:table-row>
      </table:table>
      <text:p text:style-name="P1"/>
      <text:p text:style-name="P1"><text:span text:style-name="Internet_20_link"><text:span text:style-name="T3">Zapytania i uwagi dotyczące przebiegu konsultacji można zgłaszać do Przewodniczącej Zespołu ds. konsultacji projektu Beaty Sobik – Z-cy Dyrektora Miejskiego Zarządu Dróg w Cieszynie <text:line-break/>ul. Liburnia 4, tel. 33 8582890, e-mail: </text:span></text:span><text:a xlink:type="simple" xlink:href="mailto:sekretariatmzd@mzd.cieszyn.pl" text:style-name="Internet_20_link" text:visited-style-name="Visited_20_Internet_20_Link"><text:span text:style-name="Internet_20_link"><text:span text:style-name="T8">sekretariatmzd@mzd.cieszyn.pl</text:span></text:span></text:a><text:span text:style-name="Internet_20_link"><text:span text:style-name="T10">.</text:span></text:span></text:p>
      <text:p text:style-name="P1"/>
      <text:p text:style-name="P1"><text:span text:style-name="Internet_20_link"><text:span text:style-name="T1">Załączniki: Projekt uchwały w sprawie</text:span></text:span> <text:span text:style-name="Internet_20_link"><text:span text:style-name="T2">opłat rezerwacyjnych na targowiskach miejskich w Cieszyni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13:29:54.10</meta:creation-date>
    <dc:date>2020-11-04T12:03:29.965000000</dc:date>
    <meta:editing-duration>PT9M9S</meta:editing-duration>
    <meta:editing-cycles>11</meta:editing-cycles>
    <meta:generator>LibreOffice/7.0.2.2$Windows_X86_64 LibreOffice_project/8349ace3c3162073abd90d81fd06dcfb6b36b994</meta:generator>
    <meta:print-date>2020-05-27T13:40:28.67</meta:print-date>
    <meta:document-statistic meta:table-count="1" meta:image-count="0" meta:object-count="0" meta:page-count="1" meta:paragraph-count="17" meta:word-count="194" meta:character-count="1577" meta:non-whitespace-character-count="1368"/>
  </office:meta>
</office:document-meta>
</file>