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name-asian="Calibri1" style:language-asian="pl" style:country-asian="PL" style:font-weight-asian="bold"/>
    </style:style>
    <style:style style:name="T5" style:family="text">
      <style:text-properties fo:font-weight="bold" style:letter-kerning="true" style:font-name-asian="Calibri1" style:language-asian="pl" style:country-asian="PL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letter-kerning="true" style:font-name-asian="Calibri1" style:language-asian="pl" style:country-asian="PL"/>
    </style:style>
    <style:style style:name="T8" style:family="text">
      <style:text-properties style:text-underline-style="solid" style:text-underline-width="auto" style:text-underline-color="font-color" style:letter-kerning="true" style:font-name-asian="Calibri1" style:language-asian="pl" style:country-asian="PL"/>
    </style:style>
    <style:style style:name="T9" style:family="text">
      <style:text-properties fo:color="#0000ff" loext:opacity="100%" style:text-underline-style="solid" style:text-underline-width="auto" style:text-underline-color="font-color" style:letter-kerning="true" style:font-name-asian="Calibri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głoszenie </text:span></text:p>
      <text:p text:style-name="P1"><text:span text:style-name="T1">o naborze na członków komisji konkursowej</text:span></text:p>
      <text:p text:style-name="P2"/>
      <text:p text:style-name="P4">Na podstawie art. 15 ust. 2d ustawy z dnia 24 kwietnia 2003 r. o działalności pożytku publicznego<text:line-break/>i o wolontariacie (tekst jednolity: Dz. U. z 2020 r., poz. 1057) Burmistrz Miasta Cieszyna ogłasza nabór na członków komisji konkursowej, opiniujących oferty złożone w ramach otwartego konkursu na realizację zadania publicznego na rok 2020 i 2021 w następującym zakresie przedmiotowym, zgodnie z art. 4 ust. 1 ustawy:</text:p>
      <text:p text:style-name="P4"><text:span text:style-name="T3">przeciwdziałania uzależnieniom i patologiom społecznym: </text:span></text:p>
      <text:p text:style-name="P4"><text:span text:style-name="T6">realizacja programu rehabilitacji społecznej i zawodowej osób bezdomnych uzależnionych od środków psychoaktywnych, w tym: grupy edukacyjne, wykłady, treningi i warsztaty edukacyjne, warsztaty pracy, a także działania związane ze streetworkingiem w środowisku osób bezdomnych.</text:span></text:p>
      <text:p text:style-name="P5"><text:span text:style-name="T7">Zgodnie z ustawą o działalności pożytku publicznego i o wolontariacie, w skład komisji konkursowej wchodzą m.in. osoby wskazane przez organizacje pozarządowe i podmioty wymienione w art. 3 ust. 3 przedmiotowej ustawy.</text:span></text:p>
      <text:p text:style-name="P5"><text:span text:style-name="T7">Zadaniem komisji jest opiniowanie ofert, które wpłynęły w ramach otwartego konkursu ofert, zgodnie z kryteriami przyjętymi w regulaminie otwartych konkursów ofert. </text:span></text:p>
      <text:p text:style-name="P4"><text:span text:style-name="T7">Zgłoszenia, na formularzu stanowiącym załącznik do ogłoszenia, do udziału w komisji można składać do dnia </text:span><text:span text:style-name="T4">9 listopada 2020 roku</text:span><text:span text:style-name="T5"> do godz. 15.00,</text:span><text:span text:style-name="T7"> osobiście lub listownie na adres: Urząd Miejski, Rynek 1, 43-400 Cieszyn, bądź drogą elektroniczną na adres: </text:span><text:span text:style-name="T8">specjalisci@mops.cieszyn.pl</text:span><text:span text:style-name="T7"><text:line-break/>z dopiskiem: „Zgłoszenie do komisji konkursowej opiniującej oferty <text:line-break/>w zakresie przedmiotowym: </text:span><text:span text:style-name="T3">przeciwdziałania uzależnieniom i patologiom społecznym: </text:span><text:span text:style-name="T6">realizacja programu rehabilitacji społecznej i zawodowej osób bezdomnych uzależnionych od środków psychoaktywnych, w tym: grupy edukacyjne, wykłady, treningi i warsztaty edukacyjne, warsztaty pracy, a także działania związane ze streetworkingiem w środowisku osób bezdomnych.</text:span></text:p>
      <text:p text:style-name="P5"><text:span text:style-name="T7">Zarządzenie Burmistrza Miasta Cieszyna dotyczące powołania komisji konkursowych będzie zamieszczone na stronach internetowych: </text:span><text:a xlink:type="simple" xlink:href="http://www.um.cieszyn.pl" text:style-name="Default_20_Style" text:visited-style-name="Default_20_Style"><text:span text:style-name="T9">www.um.cieszyn.pl</text:span></text:a><text:span text:style-name="T7">, </text:span><text:a xlink:type="simple" xlink:href="http://www.bip.um.cieszyn.pl" text:style-name="Default_20_Style" text:visited-style-name="Default_20_Style"><text:span text:style-name="T9">www.bip.um.cieszyn.pl</text:span></text:a><text:span text:style-name="T7"> oraz na tablicy ogłoszeń Urzędu Miejskiego w Cieszynie.</text:span></text:p>
      <text:p text:style-name="P4"/>
      <text:p text:style-name="P4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ps103</meta:initial-creator>
    <dc:creator>mops103</dc:creator>
    <meta:editing-cycles>6</meta:editing-cycles>
    <meta:creation-date>2020-10-28T08:45:00</meta:creation-date>
    <dc:date>2020-11-02T13:44:00</dc:date>
    <meta:editing-duration>PT4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273" meta:character-count="2108" meta:non-whitespace-character-count="1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