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73cm" fo:margin-left="0.018cm" fo:margin-top="0cm" fo:margin-bottom="0cm" table:align="left" style:writing-mode="lr-tb"/>
    </style:style>
    <style:style style:name="Tabela1.A" style:family="table-column">
      <style:table-column-properties style:column-width="16.0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1pt solid #000000">
        <style:background-image/>
      </style:table-cell-properties>
    </style:style>
    <style:style style:name="Tabela2" style:family="table">
      <style:table-properties style:width="16.037cm" fo:margin-left="0.053cm" fo:margin-top="0cm" fo:margin-bottom="0cm" table:align="left" style:writing-mode="lr-tb"/>
    </style:style>
    <style:style style:name="Tabela2.A" style:family="table-column">
      <style:table-column-properties style:column-width="16.03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1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line-height="150%" fo:orphans="0" fo:widows="0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879cm" fo:margin-right="0cm" fo:margin-top="0cm" fo:margin-bottom="0cm" style:contextual-spacing="true" fo:text-align="justify" style:justify-single-word="false" fo:orphans="0" fo:widows="0" fo:text-indent="-1.879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letter-kerning="true" style:font-name-asian="Calibri1" style:font-size-asian="14pt" style:language-asian="pl" style:country-asian="PL" style:font-weight-asian="bold" style:font-size-complex="14pt"/>
    </style:style>
    <style:style style:name="T2" style:family="text">
      <style:text-properties fo:font-weight="bold" style:letter-kerning="true" style:font-name-asian="Arial Unicode MS" style:language-asian="zh" style:country-asian="CN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letter-kerning="true" style:font-name-asian="Arial Unicode MS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ormularz zgłoszeniowy na członka komisji konkursowej</text:span></text:p>
      <text:p text:style-name="P1">1. Nazwa , adres, telefon, e-mail organizacji, która zgłasza kandyda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2. <text:s/>Imię i nazwisko, telefon kontaktowy, e-mail kandydata na członka komisji konkursowej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4">3. Kandydata zgłaszamy do udziału w pracach komisji konkursowej do oceny ofert <text:line-break/>w otwartym konkursie ofert w zakresie przedmiotowym*: </text:p>
      <text:p text:style-name="P4"/>
      <text:p text:style-name="P5"><text:span text:style-name="T2">Przeciwdziałania uzależnieniom i patologiom społecznym</text:span><text:span text:style-name="T4">, </text:span><text:span text:style-name="T2">w tym:</text:span></text:p>
      <text:p text:style-name="P4">realizacja programu rehabilitacji społecznej i zawodowej osób bezdomnych uzależnionych od środków psychoaktywnych, w tym: grupy edukacyjne, wykłady, treningi i warsztaty edukacyjne, warsztaty pracy, a także działania związane ze streetworkingiem w środowisku osób bezdomnych.</text:p>
      <text:p text:style-name="P4">Wyrażam zgodę na zgłoszenie mnie do udziału w pracach komisji konkursowej <text:line-break/>i przetwarzanie moich danych osobowych dla potrzeb związanych z funkcjonowaniem komisji konkursowej.</text:p>
      <text:p text:style-name="P1"/>
      <text:p text:style-name="P1"/>
      <text:p text:style-name="P1"/>
      <text:p text:style-name="P1">Cieszyn, dnia …..............<text:tab/><text:tab/><text:tab/>....................................................................</text:p>
      <text:p text:style-name="P1"><text:tab/><text:tab/><text:tab/><text:tab/><text:tab/><text:tab/>podpis osoby lub osób uprawnionych</text:p>
      <text:p text:style-name="P1"/>
      <text:p text:style-name="P1"/>
      <text:p text:style-name="P1"/>
      <text:p text:style-name="P1"/>
      <text:p text:style-name="P1"><text:span text:style-name="T3">* wskazać wybrany zakres przedmiotowy 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ps103</meta:initial-creator>
    <dc:creator>mops103</dc:creator>
    <meta:editing-cycles>1</meta:editing-cycles>
    <meta:creation-date>2020-10-28T08:45:00</meta:creation-date>
    <dc:date>2020-10-28T08:45:00</dc:date>
    <meta:editing-duration>P0D</meta:editing-duration>
    <meta:generator>LibreOffice/7.0.2.2$Windows_X86_64 LibreOffice_project/8349ace3c3162073abd90d81fd06dcfb6b36b994</meta:generator>
    <meta:document-statistic meta:table-count="2" meta:image-count="0" meta:object-count="0" meta:page-count="1" meta:paragraph-count="10" meta:word-count="124" meta:character-count="1035" meta:non-whitespace-character-count="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