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D000000EDBCBDD0FAA34B0328.jpg" manifest:media-type="image/jpeg"/>
  <manifest:file-entry manifest:full-path="Pictures/100000000000079D0000003B5D62314E56D2C78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2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423cm"/>
      <style:text-properties fo:language="pl" fo:country="PL" style:language-asian="pl" style:country-asian="PL"/>
    </style:style>
    <style:style style:name="P2" style:family="paragraph" style:parent-style-name="Footer">
      <style:text-properties style:font-name="Constantia" fo:font-size="11pt" style:font-size-asian="11pt" style:font-name-complex="Constantia" style:font-size-complex="11pt"/>
    </style:style>
    <style:style style:name="P3" style:family="paragraph" style:parent-style-name="Footer">
      <style:paragraph-properties fo:text-align="end" style:justify-single-word="false"/>
      <style:text-properties style:font-name="Constantia" fo:font-size="11pt" style:font-size-asian="11pt" style:font-name-complex="Constantia" style:font-size-complex="11pt"/>
    </style:style>
    <style:style style:name="P4" style:family="paragraph" style:parent-style-name="_5b_Podstawowy_20_akapitowy_5d_">
      <style:paragraph-properties fo:line-height="150%" fo:text-align="justify" style:justify-single-word="false"/>
      <style:text-properties style:font-name="Constantia" fo:font-size="11pt" fo:language="pl" fo:country="PL" officeooo:rsid="00096d84" officeooo:paragraph-rsid="006168ac" style:font-name-asian="Constantia" style:font-size-asian="11pt" style:language-asian="zh" style:country-asian="CN" style:font-name-complex="Constantia" style:font-size-complex="11pt" style:language-complex="hi" style:country-complex="IN"/>
    </style:style>
    <style:style style:name="P5" style:family="paragraph" style:parent-style-name="_5b_Podstawowy_20_akapitowy_5d_">
      <style:paragraph-properties fo:line-height="150%" fo:text-align="justify" style:justify-single-word="false"/>
      <style:text-properties style:font-name="Constantia" fo:font-size="11pt" fo:language="pl" fo:country="PL" officeooo:rsid="0076d744" officeooo:paragraph-rsid="0076d744" style:font-name-asian="Constantia" style:font-size-asian="11pt" style:language-asian="zh" style:country-asian="CN" style:font-name-complex="Constantia" style:font-size-complex="11pt" style:language-complex="hi" style:country-complex="IN"/>
    </style:style>
    <style:style style:name="P6" style:family="paragraph" style:parent-style-name="_5b_Podstawowy_20_akapitowy_5d_">
      <style:paragraph-properties fo:line-height="150%" fo:text-align="justify" style:justify-single-word="false"/>
      <style:text-properties officeooo:paragraph-rsid="0076d744"/>
    </style:style>
    <style:style style:name="P7" style:family="paragraph" style:parent-style-name="_5b_Podstawowy_20_akapitowy_5d_">
      <style:paragraph-properties fo:margin-left="0cm" fo:margin-right="0cm" fo:line-height="150%" fo:text-indent="0cm" style:auto-text-indent="false"/>
      <style:text-properties style:font-name="Constantia" fo:language="pl" fo:country="PL" officeooo:paragraph-rsid="005f471f" style:language-asian="zh" style:country-asian="CN" style:font-name-complex="Constantia" style:language-complex="hi" style:country-complex="IN"/>
    </style:style>
    <style:style style:name="P8" style:family="paragraph" style:parent-style-name="_5b_Podstawowy_20_akapitowy_5d_">
      <style:paragraph-properties fo:margin-left="0cm" fo:margin-right="0cm" fo:line-height="150%" fo:text-indent="0cm" style:auto-text-indent="false"/>
      <style:text-properties style:font-name="Constantia" fo:font-size="12pt" fo:language="pl" fo:country="PL" fo:font-weight="bold" officeooo:rsid="005d6429" officeooo:paragraph-rsid="0073d9bd" style:font-name-asian="Constantia" style:font-size-asian="12pt" style:language-asian="zh" style:country-asian="CN" style:font-weight-asian="bold" style:font-name-complex="Constantia" style:font-size-complex="12pt" style:language-complex="hi" style:country-complex="IN" style:font-weight-complex="bold"/>
    </style:style>
    <style:style style:name="P9" style:family="paragraph" style:parent-style-name="_5b_Brak_20_stylu_20_akapitowego_5d_">
      <style:paragraph-properties style:line-height-at-least="0.176cm" fo:text-align="justify" style:justify-single-word="false"/>
      <style:text-properties style:font-name="Constantia" fo:language="pl" fo:country="PL" officeooo:rsid="0010954b" officeooo:paragraph-rsid="00344367" style:language-asian="zh" style:country-asian="CN" style:font-name-complex="Constantia" style:language-complex="hi" style:country-complex="IN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Constantia"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Constantia" fo:font-size="12pt" fo:language="pl" fo:country="PL" officeooo:rsid="0065434d" officeooo:paragraph-rsid="007a471b" style:font-name-asian="Constantia" style:font-size-asian="12pt" style:language-asian="zh" style:country-asian="CN" style:font-name-complex="Constantia" style:font-size-complex="12pt" style:language-complex="hi" style:country-complex="IN"/>
    </style:style>
    <style:style style:name="P12" style:family="paragraph" style:parent-style-name="_5b_Podstawowy_20_akapitowy_5d_" style:master-page-name="Standard">
      <style:paragraph-properties fo:line-height="150%" fo:text-align="end" style:justify-single-word="false" style:page-number="auto"/>
      <style:text-properties style:font-name="Constantia" fo:font-size="11pt" fo:language="pl" fo:country="PL" style:font-name-asian="Constantia" style:font-size-asian="11pt" style:language-asian="zh" style:country-asian="CN" style:font-name-complex="Constantia" style:font-size-complex="11pt" style:language-complex="hi" style:country-complex="IN"/>
    </style:style>
    <style:style style:name="P13" style:family="paragraph" style:parent-style-name="_5b_Podstawowy_20_akapitowy_5d_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2pt" fo:language="pl" fo:country="PL" fo:font-weight="bold" officeooo:rsid="00843e6c" officeooo:paragraph-rsid="0076d744" style:font-name-asian="Constantia" style:font-size-asian="12pt" style:language-asian="zh" style:country-asian="CN" style:font-weight-asian="bold" style:font-name-complex="Constantia" style:font-size-complex="12pt" style:language-complex="hi" style:country-complex="IN" style:font-weight-complex="bold"/>
    </style:style>
    <style:style style:name="P14" style:family="paragraph" style:parent-style-name="_5b_Brak_20_stylu_20_akapitowego_5d_" style:list-style-name="L1">
      <style:paragraph-properties style:line-height-at-least="0.176cm" fo:text-align="justify" style:justify-single-word="false"/>
      <style:text-properties style:font-name="Constantia" fo:language="pl" fo:country="PL" officeooo:rsid="0010954b" officeooo:paragraph-rsid="00344367" style:language-asian="zh" style:country-asian="CN" style:font-name-complex="Constantia" style:language-complex="hi" style:country-complex="IN"/>
    </style:style>
    <style:style style:name="P15" style:family="paragraph" style:parent-style-name="_5b_Brak_20_stylu_20_akapitowego_5d_" style:list-style-name="L1">
      <style:paragraph-properties style:line-height-at-least="0.176cm" fo:text-align="justify" style:justify-single-word="false"/>
      <style:text-properties style:font-name="Constantia" fo:font-size="11pt" fo:language="pl" fo:country="PL" officeooo:rsid="0010954b" officeooo:paragraph-rsid="00344367" style:font-name-asian="Constantia" style:font-size-asian="11pt" style:language-asian="zh" style:country-asian="CN" style:font-name-complex="Constantia" style:font-size-complex="11pt" style:language-complex="hi" style:country-complex="IN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Constantia" fo:font-size="12pt" style:font-size-asian="12pt" style:font-size-complex="12pt"/>
    </style:style>
    <style:style style:name="T1" style:family="text">
      <style:text-properties style:font-name="Constantia" fo:font-size="12pt" fo:language="pl" fo:country="PL" officeooo:rsid="0065434d" style:font-name-asian="Constantia" style:font-size-asian="12pt" style:language-asian="zh" style:country-asian="CN" style:font-name-complex="Constantia" style:font-size-complex="12pt" style:language-complex="hi" style:country-complex="IN"/>
    </style:style>
    <style:style style:name="T2" style:family="text">
      <style:text-properties style:font-name="Constantia" fo:font-size="12pt" fo:language="pl" fo:country="PL" officeooo:rsid="0076d744" style:font-name-asian="Constantia" style:font-size-asian="12pt" style:language-asian="zh" style:country-asian="CN" style:font-name-complex="Constantia" style:font-size-complex="12pt" style:language-complex="hi" style:country-complex="IN"/>
    </style:style>
    <style:style style:name="T3" style:family="text">
      <style:text-properties style:font-name="Constantia" fo:font-size="12pt" fo:language="pl" fo:country="PL" officeooo:rsid="00843e6c" style:font-name-asian="Constantia" style:font-size-asian="12pt" style:language-asian="zh" style:country-asian="CN" style:font-name-complex="Constantia" style:font-size-complex="12pt" style:language-complex="hi" style:country-complex="IN"/>
    </style:style>
    <style:style style:name="T4" style:family="text">
      <style:text-properties officeooo:rsid="0076d744"/>
    </style:style>
    <style:style style:name="T5" style:family="text">
      <style:text-properties officeooo:rsid="007eda64"/>
    </style:style>
    <style:style style:name="T6" style:family="text">
      <style:text-properties officeooo:rsid="0080966c"/>
    </style:style>
    <style:style style:name="T7" style:family="text">
      <style:text-properties officeooo:rsid="00829e5e"/>
    </style:style>
    <style:style style:name="T8" style:family="text">
      <style:text-properties officeooo:rsid="008559ea"/>
    </style:style>
    <style:style style:name="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ieszyn, <text:span text:style-name="T7">02 listopada 2020</text:span> roku</text:p>
      <text:p text:style-name="P7"/>
      <text:p text:style-name="P7"/>
      <text:p text:style-name="P13">Zaproszenie</text:p>
      <text:p text:style-name="P8"/>
      <text:p text:style-name="P4"><text:tab/></text:p>
      <text:p text:style-name="P5">USC.5365.1.20<text:span text:style-name="T7">20</text:span></text:p>
      <text:p text:style-name="P4"/>
      <text:p text:style-name="P6"><text:span text:style-name="T1"><text:tab/>Działając w imieniu Burmistrza Miasta Cieszyna, </text:span><text:span text:style-name="T2">Urząd Stanu Cywilnego w Cieszynie zaprasz</text:span><text:span text:style-name="T3">am</text:span><text:span text:style-name="T2"> do składania ofert w postępowaniu o udzielenie zamówienia publicznego do kwoty 30.000 euro na dostawę obwolut poliestrowych wpinanych w segregator oraz pudeł archiwizacyjnych na potrzeby Urzędu Stanu Cywilnego w Cieszynie. </text:span></text:p>
      <text:p text:style-name="P11"><text:tab/>Zgodnie z ustawą Prawo zamówień publicznych (tekst jednolity Dz. U. z <text:span text:style-name="T6">2019</text:span> r., poz. <text:span text:style-name="T6">1843</text:span> <text:span text:style-name="T4">t.j.</text:span>) ustawy  nie stosuje się do zamówień, których wartość nie przekracza wyrażonej w złotych równowartości kwoty 30.000 euro. W związku z powyższym niniejsze postępowanie przeprowadzane jest na podstawie Regulaminu wewnętrznego. </text:p>
      <text:p text:style-name="P11">Zamawiający nie przewiduje możliwości składania odwołań i protestów od postanowień Zamawiającego. Równocześnie zwracam uwagę, że w przypadku złożenia oferty po terminie wyznaczonym w Istotnych Warunkach Zamówienia, oferta ta nie zostanie rozpatrzona. O wynikach postępowania zostaną powiadomione wszystkie firmy, które w wyznaczonym terminie złożyły oferty.</text:p>
      <text:p text:style-name="P10"><text:tab/>W załączeniu pisma <text:span text:style-name="T8">zamieszczam</text:span> Istotne Warunki Zamówienia wraz z specyfikacją przedmiotu zamówienia, drukiem oferty, załącznikiem cenowym, <text:span text:style-name="T5">oraz klauzulę informacyjną o przetwarzaniu danych osobowych</text:span>. </text:p>
      <text:p text:style-name="P10"/>
      <text:p text:style-name="P10"/>
      <text:p text:style-name="P9">Otrzymują:</text:p>
      <text:list xml:id="list3834558770762441331" text:style-name="L1">
        <text:list-item>
          <text:p text:style-name="P14">Adresat</text:p>
        </text:list-item>
        <text:list-item>
          <text:p text:style-name="P15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2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_5b_Podstawowy_20_akapitowy_5d_" style:display-name="[Podstawowy akapitowy]" style:family="paragraph" style:parent-style-name="_5b_Brak_20_stylu_20_akapitowego_5d_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423cm"/>
      <style:text-properties fo:language="pl" fo:country="PL" style:language-asian="pl" style:country-asian="PL"/>
    </style:style>
    <style:style style:name="MP2" style:family="paragraph" style:parent-style-name="Footer">
      <style:paragraph-properties fo:text-align="end" style:justify-single-word="false"/>
      <style:text-properties style:font-name="Constantia" fo:font-size="11pt" style:font-size-asian="11pt" style:font-name-complex="Constantia" style:font-size-complex="11pt"/>
    </style:style>
    <style:style style:name="MP3" style:family="paragraph" style:parent-style-name="Footer">
      <style:text-properties style:font-name="Constantia" fo:font-size="11pt" style:font-size-asian="11pt" style:font-name-complex="Constantia" style:font-size-complex="11pt"/>
    </style:style>
    <style:style style:name="M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00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1.923cm" fo:margin-left="0cm" fo:margin-right="0cm" fo:margin-top="1.8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y="0.011cm" svg:width="16.97cm" svg:height="2cm" draw:z-index="1"><draw:image xlink:href="Pictures/100000000000079D000000EDBCBDD0FAA34B0328.jpg" xlink:type="simple" xlink:show="embed" xlink:actuate="onLoad"/><draw:contour-polygon svg:width="16.502cm" svg:height="1.983cm" svg:viewBox="0 0 16502 1983" draw:points="0,0 0,1983 16502,1983 16502,0" draw:recreate-on-edit="false"/></draw:frame></text:p>
      </style:header>
      <style:footer>
        <text:p text:style-name="MP2"/>
        <text:p text:style-name="MP3"/>
        <text:p text:style-name="MP3"><draw:frame draw:style-name="Mfr2" draw:name="Obraz1" text:anchor-type="char" svg:y="0cm" svg:width="16.981cm" svg:height="0.48cm" draw:z-index="0"><draw:image xlink:href="Pictures/100000000000079D0000003B5D62314E56D2C78C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Cichy</meta:initial-creator>
    <meta:creation-date>2015-07-20T10:42:00</meta:creation-date>
    <dc:date>2020-10-29T10:05:09.057000000</dc:date>
    <meta:editing-cycles>80</meta:editing-cycles>
    <meta:editing-duration>PT5H59M25S</meta:editing-duration>
    <meta:generator>LibreOffice/5.1.3.2$Windows_X86_64 LibreOffice_project/644e4637d1d8544fd9f56425bd6cec110e49301b</meta:generator>
    <meta:print-date>2019-10-14T08:53:50.239000000</meta:print-date>
    <meta:document-statistic meta:table-count="0" meta:image-count="2" meta:object-count="0" meta:page-count="1" meta:paragraph-count="11" meta:word-count="166" meta:character-count="1276" meta:non-whitespace-character-count="1114"/>
  </office:meta>
</office:document-meta>
</file>