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9D000000EDBCBDD0FAA34B0328.jpg" manifest:media-type="image/jpeg"/>
  <manifest:file-entry manifest:full-path="Pictures/100000000000079D0000003B5D62314E56D2C78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Arial1" svg:font-family="Arial"/>
    <style:font-face style:name="Mangal2" svg:font-family="Mangal"/>
    <style:font-face style:name="SimSun1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.423cm"/>
      <style:text-properties fo:language="pl" fo:country="PL" style:language-asian="pl" style:country-asian="PL"/>
    </style:style>
    <style:style style:name="P2" style:family="paragraph" style:parent-style-name="Footer">
      <style:text-properties style:font-name="Constantia" fo:font-size="11pt" style:font-size-asian="11pt" style:font-name-complex="Constantia" style:font-size-complex="11pt"/>
    </style:style>
    <style:style style:name="P3" style:family="paragraph" style:parent-style-name="Footer">
      <style:paragraph-properties fo:text-align="end" style:justify-single-word="false"/>
      <style:text-properties style:font-name="Constantia" fo:font-size="11pt" style:font-size-asian="11pt" style:font-name-complex="Constantia" style:font-size-complex="11pt"/>
    </style:style>
    <style:style style:name="P4" style:family="paragraph" style:parent-style-name="_5b_Podstawowy_20_akapitowy_5d_">
      <style:paragraph-properties fo:line-height="150%" fo:text-align="justify" style:justify-single-word="false"/>
      <style:text-properties style:font-name="Constantia" fo:font-size="11pt" fo:language="pl" fo:country="PL" officeooo:rsid="00096d84" officeooo:paragraph-rsid="006168ac" style:font-name-asian="Constantia" style:font-size-asian="11pt" style:language-asian="zh" style:country-asian="CN" style:font-name-complex="Constantia" style:font-size-complex="11pt" style:language-complex="hi" style:country-complex="IN"/>
    </style:style>
    <style:style style:name="P5" style:family="paragraph" style:parent-style-name="_5b_Podstawowy_20_akapitowy_5d_">
      <style:paragraph-properties fo:line-height="150%" fo:text-align="justify" style:justify-single-word="false"/>
      <style:text-properties style:font-name="Constantia" fo:font-size="11pt" fo:language="pl" fo:country="PL" officeooo:rsid="0076d744" officeooo:paragraph-rsid="0076d744" style:font-name-asian="Constantia" style:font-size-asian="11pt" style:language-asian="zh" style:country-asian="CN" style:font-name-complex="Constantia" style:font-size-complex="11pt" style:language-complex="hi" style:country-complex="IN"/>
    </style:style>
    <style:style style:name="P6" style:family="paragraph" style:parent-style-name="_5b_Podstawowy_20_akapitowy_5d_">
      <style:paragraph-properties fo:line-height="150%" fo:text-align="justify" style:justify-single-word="false"/>
      <style:text-properties officeooo:paragraph-rsid="0076d744"/>
    </style:style>
    <style:style style:name="P7" style:family="paragraph" style:parent-style-name="_5b_Podstawowy_20_akapitowy_5d_">
      <style:paragraph-properties fo:margin-left="0cm" fo:margin-right="0cm" fo:line-height="150%" fo:text-indent="0cm" style:auto-text-indent="false"/>
      <style:text-properties style:font-name="Constantia" fo:language="pl" fo:country="PL" officeooo:paragraph-rsid="005f471f" style:language-asian="zh" style:country-asian="CN" style:font-name-complex="Constantia" style:language-complex="hi" style:country-complex="IN"/>
    </style:style>
    <style:style style:name="P8" style:family="paragraph" style:parent-style-name="_5b_Podstawowy_20_akapitowy_5d_">
      <style:paragraph-properties fo:margin-left="0cm" fo:margin-right="0cm" fo:line-height="150%" fo:text-indent="0cm" style:auto-text-indent="false"/>
      <style:text-properties style:font-name="Constantia" fo:font-size="12pt" fo:language="pl" fo:country="PL" fo:font-weight="bold" officeooo:rsid="005d6429" officeooo:paragraph-rsid="0073d9bd" style:font-name-asian="Constantia" style:font-size-asian="12pt" style:language-asian="zh" style:country-asian="CN" style:font-weight-asian="bold" style:font-name-complex="Constantia" style:font-size-complex="12pt" style:language-complex="hi" style:country-complex="IN" style:font-weight-complex="bold"/>
    </style:style>
    <style:style style:name="P9" style:family="paragraph" style:parent-style-name="_5b_Brak_20_stylu_20_akapitowego_5d_">
      <style:paragraph-properties style:line-height-at-least="0.176cm" fo:text-align="justify" style:justify-single-word="false"/>
      <style:text-properties style:font-name="Constantia" fo:language="pl" fo:country="PL" officeooo:rsid="0010954b" officeooo:paragraph-rsid="00344367" style:language-asian="zh" style:country-asian="CN" style:font-name-complex="Constantia" style:language-complex="hi" style:country-complex="IN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Constantia" fo:font-size="12pt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Constantia" fo:font-size="12pt" fo:language="pl" fo:country="PL" officeooo:rsid="0065434d" officeooo:paragraph-rsid="007a471b" style:font-name-asian="Constantia" style:font-size-asian="12pt" style:language-asian="zh" style:country-asian="CN" style:font-name-complex="Constantia" style:font-size-complex="12pt" style:language-complex="hi" style:country-complex="IN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 style:list-style-name="L3">
      <style:paragraph-properties fo:text-align="justify" style:justify-single-word="false"/>
      <style:text-properties officeooo:paragraph-rsid="0086ac20"/>
    </style:style>
    <style:style style:name="P14" style:family="paragraph" style:parent-style-name="Text_20_body" style:list-style-name="L4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Constantia" fo:font-size="12pt" style:text-underline-style="none" style:text-blinking="false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Constantia" fo:font-size="12pt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Constantia" fo:font-size="12pt" style:font-size-asian="12pt" style:font-size-complex="12pt"/>
    </style:style>
    <style:style style:name="P18" style:family="paragraph" style:parent-style-name="Text_20_body" style:list-style-name="L4">
      <style:paragraph-properties fo:text-align="justify" style:justify-single-word="false"/>
      <style:text-properties style:font-name="Constantia" fo:font-size="12pt" style:font-size-asian="12pt" style:font-size-complex="12pt"/>
    </style:style>
    <style:style style:name="P19" style:family="paragraph" style:parent-style-name="Text_20_body" style:list-style-name="L5">
      <style:paragraph-properties fo:text-align="justify" style:justify-single-word="false"/>
      <style:text-properties style:font-name="Constantia" fo:font-size="12pt" style:font-size-asian="12pt" style:font-size-complex="12pt"/>
    </style:style>
    <style:style style:name="P20" style:family="paragraph" style:parent-style-name="Text_20_body" style:list-style-name="L5">
      <style:paragraph-properties fo:text-align="justify" style:justify-single-word="false"/>
      <style:text-properties style:font-name="Constantia" fo:font-size="12pt" officeooo:paragraph-rsid="0086ac20" style:font-size-asian="12pt" style:font-size-complex="12pt"/>
    </style:style>
    <style:style style:name="P21" style:family="paragraph" style:parent-style-name="Text_20_body" style:list-style-name="L6">
      <style:paragraph-properties fo:text-align="justify" style:justify-single-word="false"/>
      <style:text-properties style:font-name="Constantia" fo:font-size="12pt" style:font-size-asian="12pt" style:font-size-complex="12pt"/>
    </style:style>
    <style:style style:name="P22" style:family="paragraph" style:parent-style-name="Text_20_body" style:list-style-name="L7">
      <style:paragraph-properties fo:text-align="justify" style:justify-single-word="false"/>
      <style:text-properties style:font-name="Constantia" fo:font-size="12pt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Constantia" fo:font-size="12pt" style:text-underline-style="solid" style:text-underline-width="auto" style:text-underline-color="font-color" fo:font-weight="bold" style:font-size-asian="12pt" style:font-size-complex="12pt"/>
    </style:style>
    <style:style style:name="P24" style:family="paragraph" style:parent-style-name="Text_20_body">
      <style:paragraph-properties fo:margin-left="0.049cm" fo:margin-right="0cm" fo:text-align="justify" style:justify-single-word="false" fo:text-indent="-0.049cm" style:auto-text-indent="false"/>
      <style:text-properties style:font-name="Constantia" fo:font-size="12pt" style:font-size-asian="12pt" style:font-size-complex="12pt"/>
    </style:style>
    <style:style style:name="P25" style:family="paragraph" style:parent-style-name="Text_20_body" style:list-style-name="L8">
      <style:paragraph-properties fo:margin-top="0cm" fo:margin-bottom="0.212cm" loext:contextual-spacing="false" fo:text-align="justify" style:justify-single-word="false"/>
      <style:text-properties style:font-name="Constantia" fo:font-size="12pt" style:font-size-asian="12pt" style:font-size-complex="12pt"/>
    </style:style>
    <style:style style:name="P26" style:family="paragraph" style:parent-style-name="Text_20_body">
      <style:paragraph-properties fo:margin-left="0.501cm" fo:margin-right="0cm" fo:text-align="justify" style:justify-single-word="false" fo:text-indent="0cm" style:auto-text-indent="false"/>
      <style:text-properties style:font-name="Constantia" fo:font-size="12pt" style:font-size-asian="12pt" style:font-size-complex="12pt"/>
    </style:style>
    <style:style style:name="P27" style:family="paragraph" style:parent-style-name="Text_20_body">
      <style:paragraph-properties fo:margin-left="1cm" fo:margin-right="0cm" fo:text-align="justify" style:justify-single-word="false" fo:text-indent="-0.499cm" style:auto-text-indent="false"/>
      <style:text-properties style:font-name="Constantia" fo:font-size="12pt" style:font-size-asian="12pt" style:font-size-complex="12pt"/>
    </style:style>
    <style:style style:name="P2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Constantia" fo:font-size="12pt" style:font-size-asian="12pt" style:font-size-complex="12pt"/>
    </style:style>
    <style:style style:name="P29" style:family="paragraph" style:parent-style-name="Text_20_body" style:master-page-name="Standard">
      <style:paragraph-properties fo:line-height="150%" fo:text-align="end" style:justify-single-word="false" style:page-number="auto"/>
      <style:text-properties style:font-name="Constantia" fo:font-size="12pt" fo:language="pl" fo:country="PL" officeooo:rsid="0010954b" style:font-name-asian="Constantia" style:font-size-asian="12pt" style:language-asian="zh" style:country-asian="CN" style:font-name-complex="Constantia" style:font-size-complex="12pt" style:language-complex="hi" style:country-complex="IN"/>
    </style:style>
    <style:style style:name="P30" style:family="paragraph" style:parent-style-name="_5b_Podstawowy_20_akapitowy_5d_">
      <style:paragraph-properties fo:margin-left="0cm" fo:margin-right="0cm" fo:line-height="150%" fo:text-align="center" style:justify-single-word="false" fo:text-indent="0cm" style:auto-text-indent="false"/>
      <style:text-properties style:font-name="Arial1" fo:font-size="12pt" fo:language="pl" fo:country="PL" fo:font-weight="bold" officeooo:rsid="00843e6c" officeooo:paragraph-rsid="0076d744" style:font-name-asian="Constantia" style:font-size-asian="12pt" style:language-asian="zh" style:country-asian="CN" style:font-weight-asian="bold" style:font-name-complex="Constantia" style:font-size-complex="12pt" style:language-complex="hi" style:country-complex="IN" style:font-weight-complex="bold"/>
    </style:style>
    <style:style style:name="P31" style:family="paragraph" style:parent-style-name="_5b_Podstawowy_20_akapitowy_5d_">
      <style:paragraph-properties fo:line-height="150%" fo:text-align="end" style:justify-single-word="false"/>
      <style:text-properties style:font-name="Constantia" fo:font-size="12pt" fo:language="pl" fo:country="PL" officeooo:rsid="0010954b" style:font-name-asian="Constantia" style:font-size-asian="12pt" style:language-asian="zh" style:country-asian="CN" style:font-name-complex="Constantia" style:font-size-complex="12pt" style:language-complex="hi" style:country-complex="IN"/>
    </style:style>
    <style:style style:name="P32" style:family="paragraph" style:parent-style-name="_5b_Brak_20_stylu_20_akapitowego_5d_" style:list-style-name="L1">
      <style:paragraph-properties style:line-height-at-least="0.176cm" fo:text-align="justify" style:justify-single-word="false"/>
      <style:text-properties style:font-name="Constantia" fo:language="pl" fo:country="PL" officeooo:rsid="0010954b" officeooo:paragraph-rsid="00344367" style:language-asian="zh" style:country-asian="CN" style:font-name-complex="Constantia" style:language-complex="hi" style:country-complex="IN"/>
    </style:style>
    <style:style style:name="T1" style:family="text">
      <style:text-properties style:font-name="Constantia" fo:font-size="12pt" fo:language="pl" fo:country="PL" officeooo:rsid="0065434d" style:font-name-asian="Constantia" style:font-size-asian="12pt" style:language-asian="zh" style:country-asian="CN" style:font-name-complex="Constantia" style:font-size-complex="12pt" style:language-complex="hi" style:country-complex="IN"/>
    </style:style>
    <style:style style:name="T2" style:family="text">
      <style:text-properties style:font-name="Constantia" fo:font-size="12pt" fo:language="pl" fo:country="PL" officeooo:rsid="0076d744" style:font-name-asian="Constantia" style:font-size-asian="12pt" style:language-asian="zh" style:country-asian="CN" style:font-name-complex="Constantia" style:font-size-complex="12pt" style:language-complex="hi" style:country-complex="IN"/>
    </style:style>
    <style:style style:name="T3" style:family="text">
      <style:text-properties style:font-name="Constantia" fo:font-size="12pt" fo:language="pl" fo:country="PL" officeooo:rsid="00843e6c" style:font-name-asian="Constantia" style:font-size-asian="12pt" style:language-asian="zh" style:country-asian="CN" style:font-name-complex="Constantia" style:font-size-complex="12pt" style:language-complex="hi" style:country-complex="IN"/>
    </style:style>
    <style:style style:name="T4" style:family="text">
      <style:text-properties officeooo:rsid="0076d744"/>
    </style:style>
    <style:style style:name="T5" style:family="text">
      <style:text-properties style:font-name="Arial1"/>
    </style:style>
    <style:style style:name="T6" style:family="text">
      <style:text-properties style:font-name="Arial1" fo:font-size="11pt"/>
    </style:style>
    <style:style style:name="T7" style:family="text">
      <style:text-properties style:font-name="Arial1" fo:font-size="11pt" fo:font-weight="bold"/>
    </style:style>
    <style:style style:name="T8" style:family="text">
      <style:text-properties style:font-name="Arial1" fo:font-size="11pt" style:text-underline-style="solid" style:text-underline-width="auto" style:text-underline-color="font-color" fo:font-weight="bold"/>
    </style:style>
    <style:style style:name="T9" style:family="text">
      <style:text-properties style:font-name="Arial1" fo:font-size="20pt" fo:font-weight="bold"/>
    </style:style>
    <style:style style:name="T10" style:family="text">
      <style:text-properties style:font-name="Arial1" style:text-underline-style="solid" style:text-underline-width="auto" style:text-underline-color="font-color" fo:font-weight="bold"/>
    </style:style>
    <style:style style:name="T11" style:family="text">
      <style:text-properties officeooo:rsid="007eda64"/>
    </style:style>
    <style:style style:name="T12" style:family="text">
      <style:text-properties officeooo:rsid="0080966c"/>
    </style:style>
    <style:style style:name="T13" style:family="text">
      <style:text-properties officeooo:rsid="00829e5e"/>
    </style:style>
    <style:style style:name="T14" style:family="text">
      <style:text-properties fo:font-size="11pt"/>
    </style:style>
    <style:style style:name="T15" style:family="text">
      <style:text-properties fo:font-size="11pt" fo:font-weight="bold"/>
    </style:style>
    <style:style style:name="T16" style:family="text">
      <style:text-properties fo:font-size="11pt" style:text-underline-style="solid" style:text-underline-width="auto" style:text-underline-color="font-color" fo:font-weight="bold"/>
    </style:style>
    <style:style style:name="T17" style:family="text">
      <style:text-properties fo:font-size="20pt" fo:font-weight="bold"/>
    </style:style>
    <style:style style:name="T18" style:family="text">
      <style:text-properties fo:font-weight="bold"/>
    </style:style>
    <style:style style:name="T19" style:family="text">
      <style:text-properties fo:font-weight="bold" officeooo:rsid="0086ac20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/>
    </style:style>
    <style:style style:name="T22" style:family="text">
      <style:text-properties fo:font-variant="normal" fo:text-transform="none"/>
    </style:style>
    <style:style style:name="T23" style:family="text">
      <style:text-properties fo:font-variant="normal" fo:text-transform="none" style:font-name="Wingdings" fo:font-size="9pt"/>
    </style:style>
    <style:style style:name="T24" style:family="text">
      <style:text-properties fo:font-variant="normal" fo:text-transform="none" fo:font-size="9pt"/>
    </style:style>
    <style:style style:name="T25" style:family="text">
      <style:text-properties fo:font-variant="normal" fo:text-transform="none" style:font-name="Constantia" fo:font-size="12pt" style:font-size-asian="12pt" style:font-size-complex="12pt"/>
    </style:style>
    <style:style style:name="T26" style:family="text">
      <style:text-properties style:font-name="Wingdings" fo:font-size="9pt"/>
    </style:style>
    <style:style style:name="T27" style:family="text">
      <style:text-properties fo:font-size="9pt"/>
    </style:style>
    <style:style style:name="T28" style:family="text">
      <style:text-properties style:text-position="33% 80%" style:font-name="Arial1" fo:font-size="11pt" fo:font-weight="bold"/>
    </style:style>
    <style:style style:name="T29" style:family="text">
      <style:text-properties style:text-position="33% 80%" fo:font-size="11pt" fo:font-weight="bold"/>
    </style:style>
    <style:style style:name="T30" style:family="text">
      <style:text-properties style:text-position="33% 80%" fo:font-weight="bold"/>
    </style:style>
    <style:style style:name="T31" style:family="text">
      <style:text-properties style:font-name="Constantia"/>
    </style:style>
    <style:style style:name="T32" style:family="text">
      <style:text-properties style:font-name="Constantia" fo:font-size="11pt"/>
    </style:style>
    <style:style style:name="T33" style:family="text">
      <style:text-properties style:font-name="Constantia" fo:font-size="11pt" fo:font-weight="bold"/>
    </style:style>
    <style:style style:name="T34" style:family="text">
      <style:text-properties style:font-name="Constantia" fo:font-weight="bold"/>
    </style:style>
    <style:style style:name="T35" style:family="text">
      <style:text-properties style:font-name="Constantia" fo:font-size="12pt" style:font-size-asian="12pt" style:font-size-complex="12pt"/>
    </style:style>
    <style:style style:name="T36" style:family="text">
      <style:text-properties style:font-name="Constantia" fo:font-size="12pt" officeooo:rsid="0086ac20" style:font-size-asian="12pt" style:font-size-complex="12pt"/>
    </style:style>
    <style:style style:name="T37" style:family="text">
      <style:text-properties style:font-name="Constantia" fo:font-size="12pt" fo:font-weight="bold" style:font-size-asian="12pt" style:font-size-complex="12pt"/>
    </style:style>
    <style:style style:name="T38" style:family="text">
      <style:text-properties officeooo:rsid="0086ac20"/>
    </style:style>
    <style:style style:name="fr1" style:family="graphic" style:parent-style-name="Graphics">
      <style:graphic-properties fo:margin-left="0cm" fo:margin-right="0.319cm" style:run-through="background" style:wrap="parallel" style:number-wrapped-paragraphs="no-limit" style:wrap-contour="true" style:wrap-contour-mode="outside" style:vertical-pos="from-top" style:vertical-rel="paragraph" style:horizontal-pos="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Cieszyn, dnia 02 listopada 2020 roku</text:p>
      <text:p text:style-name="P16"><text:span text:style-name="T18">Istotne</text:span> <text:span text:style-name="T18">Warunki</text:span> <text:span text:style-name="T18">Zamówienia</text:span></text:p>
      <text:p text:style-name="P17"/>
      <text:p text:style-name="P17"><text:span text:style-name="T21">Informacje</text:span><text:span text:style-name="T20"> </text:span><text:span text:style-name="T21">ogólne:</text:span></text:p>
      <text:p text:style-name="P17">Tryb zamówienia: <text:span text:style-name="T18">rozeznanie</text:span> <text:span text:style-name="T18">rynku.</text:span></text:p>
      <text:p text:style-name="P17">Zamawiający: <text:span text:style-name="T18">Gmina</text:span> <text:span text:style-name="T18">Cieszyn.</text:span></text:p>
      <text:p text:style-name="P17">Adres Zamawiającego: <text:span text:style-name="T18">43-400</text:span> <text:span text:style-name="T18">Cieszyn,</text:span> <text:span text:style-name="T18">Rynek</text:span> <text:span text:style-name="T18">1</text:span></text:p>
      <text:p text:style-name="P17"/>
      <text:p text:style-name="P17"><text:span text:style-name="T21">Przedmiot</text:span><text:span text:style-name="T20"> </text:span><text:span text:style-name="T21">zamówienia:</text:span></text:p>
      <text:p text:style-name="P24">Dostawa do siedziby Zamawiającej w <text:span text:style-name="T18">2020</text:span> roku materiałów biurowych wyspecyfikowanych w załączniku do IWZ.</text:p>
      <text:p text:style-name="P24"/>
      <text:p text:style-name="P17"><text:span text:style-name="T18">Zamawiający</text:span> <text:span text:style-name="T18">nie</text:span> <text:span text:style-name="T18">dopuszcza</text:span> <text:span text:style-name="T18">możliwości</text:span> <text:span text:style-name="T18">złożenia</text:span> <text:span text:style-name="T18">oferty</text:span> <text:span text:style-name="T18">wariantowej</text:span> – <text:span text:style-name="T18">wszystkie</text:span> <text:span text:style-name="T18">towary</text:span> <text:span text:style-name="T18">zarówno</text:span> <text:span text:style-name="T18">w</text:span> <text:span text:style-name="T18">fazie</text:span> <text:span text:style-name="T18">postępowania</text:span> <text:span text:style-name="T18">jak</text:span> <text:span text:style-name="T18">i</text:span> <text:span text:style-name="T18">w</text:span> <text:span text:style-name="T18">fazie</text:span> <text:span text:style-name="T18">dostawy</text:span> <text:span text:style-name="T18">powinny</text:span> <text:span text:style-name="T18">odpowiadać</text:span> <text:span text:style-name="T18">znakom</text:span> <text:span text:style-name="T18">towarowym</text:span> <text:span text:style-name="T18">określonym</text:span> <text:span text:style-name="T18">w</text:span> <text:span text:style-name="T18">załączniku.</text:span> </text:p>
      <text:p text:style-name="P17"/>
      <text:p text:style-name="P17"><text:span text:style-name="T21">Termin</text:span><text:span text:style-name="T20"> </text:span><text:span text:style-name="T21">wykonania</text:span><text:span text:style-name="T20"> </text:span><text:span text:style-name="T21">zamówienia:</text:span></text:p>
      <text:p text:style-name="P24">Do 14 dni roboczych od dnia podpisania umowy<text:span text:style-name="T18">.</text:span></text:p>
      <text:p text:style-name="P24"/>
      <text:p text:style-name="P17"><text:span text:style-name="T21">Wymagania</text:span><text:span text:style-name="T20"> </text:span><text:span text:style-name="T21">od</text:span><text:span text:style-name="T20"> </text:span><text:span text:style-name="T21">wykonawców:</text:span></text:p>
      <text:p text:style-name="P17">O zamówienie mogą ubiegać się wykonawcy, którzy:</text:p>
      <text:list xml:id="list6573764833845593626" text:style-name="L8">
        <text:list-item>
          <text:p text:style-name="P25">posiadają uprawnienia do wykonywania określonej działalności lub czynności, jeżeli ustawy nakładają obowiązek posiadania takich uprawnień, </text:p>
        </text:list-item>
        <text:list-item>
          <text:p text:style-name="P25">znajdują się w sytuacji ekonomicznej i finansowej zapewniającej wykonanie zamówienia. </text:p>
        </text:list-item>
      </text:list>
      <text:p text:style-name="P26"/>
      <text:p text:style-name="P17"><text:span text:style-name="T21">Informacja</text:span><text:span text:style-name="T20"> </text:span><text:span text:style-name="T21">o</text:span><text:span text:style-name="T20"> </text:span><text:span text:style-name="T21">sposobie</text:span><text:span text:style-name="T20"> </text:span><text:span text:style-name="T21">porozumiewania</text:span><text:span text:style-name="T20"> </text:span><text:span text:style-name="T21">się</text:span><text:span text:style-name="T20"> </text:span><text:span text:style-name="T21">Zamawiającego</text:span><text:span text:style-name="T20"> </text:span><text:span text:style-name="T21">z</text:span><text:span text:style-name="T20"> </text:span><text:span text:style-name="T21">Wykonawcami:</text:span></text:p>
      <text:p text:style-name="P12"><text:span text:style-name="T35">Pisemnie za pośrednictwem poczty elektronicznej na adres:  </text:span><text:a xlink:type="simple" xlink:href="mailto:urzad@um.cieszyn.pl" text:style-name="Internet_20_link" text:visited-style-name="Visited_20_Internet_20_Link"><text:span text:style-name="T37">urzad@um.cieszyn.pl</text:span></text:a></text:p>
      <text:p text:style-name="P17"/>
      <text:p text:style-name="P17"><text:span text:style-name="T21">Termin</text:span><text:span text:style-name="T20"> </text:span><text:span text:style-name="T21">związania</text:span><text:span text:style-name="T20"> </text:span><text:span text:style-name="T21">ofertą:</text:span></text:p>
      <text:p text:style-name="P17">Termin związania ofertą upływa po <text:span text:style-name="T18">30</text:span> dniach od daty terminu składania ofert.</text:p>
      <text:p text:style-name="P17"/>
      <text:p text:style-name="P17"><text:span text:style-name="T21">Sposób</text:span><text:span text:style-name="T20"> </text:span><text:span text:style-name="T21">przygotowania</text:span><text:span text:style-name="T20"> </text:span><text:span text:style-name="T21">oferty:</text:span></text:p>
      <text:p text:style-name="P17"><text:soft-page-break/>Oferta winna być wykona w następujący sposób:</text:p>
      <text:list xml:id="list2581790840568810161" text:style-name="L3">
        <text:list-item>
          <text:p text:style-name="P13"><text:span text:style-name="T35">Niniejsze warunki oraz wszystkie dokumenty do niej dołączone mogą być użyte w celu sporządzenia oferty,</text:span></text:p>
        </text:list-item>
        <text:list-item>
          <text:p text:style-name="P13"><text:span text:style-name="T35">Wykonawca przedstawia ofertę zgodnie z wymaganiami określonymi w niniejszych warunkach,</text:span></text:p>
        </text:list-item>
        <text:list-item>
          <text:p text:style-name="P13"><text:span text:style-name="T36">O</text:span><text:span text:style-name="T35">ferta winna być napisana w języku polskim, na jednolitym formularzu (wg załącznika), własnoręcznie podpisana przez Wykonawcę lub upoważnionego przedstawiciela, którego upoważnienie winno być dołączone do oferty (nie dopuszcza się kserokopii),</text:span></text:p>
        </text:list-item>
        <text:list-item>
          <text:p text:style-name="P13"><text:span text:style-name="T35">Oferta winna być napisana czytelnie, ewentualne skreślenia czy poprawki winne być zaparafowane przez osobę podpisującą ofertę,</text:span></text:p>
        </text:list-item>
        <text:list-item>
          <text:p text:style-name="P13"><text:span text:style-name="T35">Wykonawca ponosi wszystkie koszty związane z przygotowaniem i złożeniem oferty.</text:span></text:p>
        </text:list-item>
        <text:list-item>
          <text:p text:style-name="P13"><text:span text:style-name="T35">Ofertę należy uzupełnić o opis na kopercie lub w treści e-maila </text:span><text:span text:style-name="T37">USC.5365.1.2020 „Oferta</text:span><text:span text:style-name="T35">  </text:span><text:span text:style-name="T37">na dostawę materiałów archiwizacyjnych dla USC”.  </text:span></text:p>
        </text:list-item>
      </text:list>
      <text:p text:style-name="P27"/>
      <text:p text:style-name="P17"><text:span text:style-name="T21">Zawartość</text:span><text:span text:style-name="T20"> </text:span><text:span text:style-name="T21">oferty:</text:span></text:p>
      <text:p text:style-name="P17">Oferta musi zawierać wypełniony druk oferty + załącznik do oferty, <text:span text:style-name="T18">podpisane przez osobę upoważnioną. </text:span></text:p>
      <text:p text:style-name="P15"/>
      <text:p text:style-name="P17"><text:span text:style-name="T21">Miejsce</text:span><text:span text:style-name="T20"> </text:span><text:span text:style-name="T21">i</text:span><text:span text:style-name="T20"> </text:span><text:span text:style-name="T21">termin</text:span><text:span text:style-name="T20"> </text:span><text:span text:style-name="T21">składania</text:span><text:span text:style-name="T20"> </text:span><text:span text:style-name="T21">ofert:</text:span></text:p>
      <text:p text:style-name="P17">Ofertę należy dostarczyć do siedziby Zamawiającej do godz. <text:span text:style-name="T18">10</text:span><text:span text:style-name="T30">00 </text:span>w dniu <text:span text:style-name="T18">09.11.2020</text:span> roku.</text:p>
      <text:p text:style-name="P15"/>
      <text:p text:style-name="P23">Sposób składania ofert</text:p>
      <text:list xml:id="list3469394932058052845" text:style-name="L4">
        <text:list-item>
          <text:p text:style-name="P18">W biurze podawczym – Cieszyn, Rynek 1.</text:p>
        </text:list-item>
        <text:list-item>
          <text:p text:style-name="P18">Faxem na nr <text:span text:style-name="T18">33-4794 36</text:span><text:span text:style-name="T19">4</text:span><text:span text:style-name="T18">, </text:span>w terminie gwarantującym dochowanie w/w terminu.</text:p>
        </text:list-item>
        <text:list-item>
          <text:p text:style-name="P14"><text:span text:style-name="T35">Drogą elektroniczną na adres poczty elektronicznej: </text:span><text:a xlink:type="simple" xlink:href="mailto:urzad@um.cieszyn.pl" text:style-name="Internet_20_link" text:visited-style-name="Visited_20_Internet_20_Link"><text:span text:style-name="T35">urzad@um.cieszyn.pl</text:span></text:a><text:span text:style-name="T35"> (bchrapek@um.cieszyn.pl) w terminie  gwarantującym dochowanie w/w terminu.</text:span></text:p>
        </text:list-item>
        <text:list-item>
          <text:p text:style-name="P18">Oferta złożona po terminie nie zostanie rozpatrzona.</text:p>
        </text:list-item>
      </text:list>
      <text:p text:style-name="P17"/>
      <text:p text:style-name="P17"><text:span text:style-name="T21">Zamawiający</text:span><text:span text:style-name="T20"> </text:span><text:span text:style-name="T21">odrzuci</text:span><text:span text:style-name="T20"> </text:span><text:span text:style-name="T21">ofertę,</text:span><text:span text:style-name="T20"> </text:span><text:span text:style-name="T21">jeżeli:</text:span></text:p>
      <text:list xml:id="list646593923097312559" text:style-name="L5">
        <text:list-item>
          <text:p text:style-name="P19">Jej treść nie odpowiada treści istotnych warunków zamówienia,</text:p>
        </text:list-item>
        <text:list-item>
          <text:p text:style-name="P20">Jej złożenie stanowi czyn nieuczciwej konkurencji w rozumieniu przepisów o zwalczaniu nieuczciwej konkurencji,</text:p>
        </text:list-item>
        <text:list-item>
          <text:p text:style-name="P20"><text:span text:style-name="T38">J</text:span>est nieważna na podstawie odrębnych przepisów.</text:p>
        </text:list-item>
      </text:list>
      <text:p text:style-name="P15"><text:soft-page-break/> </text:p>
      <text:p text:style-name="P17"><text:span text:style-name="T21">Kryteria,</text:span><text:span text:style-name="T20"> </text:span><text:span text:style-name="T21">którymi</text:span><text:span text:style-name="T20"> </text:span><text:span text:style-name="T21">Zamawiający</text:span><text:span text:style-name="T20"> </text:span><text:span text:style-name="T21">będzie</text:span><text:span text:style-name="T20"> </text:span><text:span text:style-name="T21">się</text:span><text:span text:style-name="T20"> </text:span><text:span text:style-name="T21">kierował</text:span><text:span text:style-name="T20"> </text:span><text:span text:style-name="T21">przy</text:span><text:span text:style-name="T20"> </text:span><text:span text:style-name="T21">ocenie</text:span><text:span text:style-name="T20"> </text:span><text:span text:style-name="T21">ofert:</text:span></text:p>
      <text:list xml:id="list5932551678401373377" text:style-name="L6">
        <text:list-item>
          <text:p text:style-name="P21">Oceny ofert dokonywała będzie Komisja. Zamawiający może żądać udzielania przez wykonawców wyjaśnień dotyczących treści złożonych ofert oraz dokonać poprawy w tekście oferty oczywistej omyłki pisarskiej oraz omyłki rachunkowej w obliczeniu ceny, niezwłocznie zawiadamiając o tym oferenta.</text:p>
        </text:list-item>
        <text:list-item>
          <text:p text:style-name="P21">Zamawiający udziela zamówienia wykonawcy, który zaoferował najniższą cenę za poszczególny pakiet materiałów.</text:p>
        </text:list-item>
      </text:list>
      <text:p text:style-name="P28"/>
      <text:p text:style-name="P17"><text:span text:style-name="T21">Załączniki</text:span><text:span text:style-name="T20"> </text:span><text:span text:style-name="T21">stanowiące</text:span><text:span text:style-name="T20"> </text:span><text:span text:style-name="T21">integralną</text:span><text:span text:style-name="T20"> </text:span><text:span text:style-name="T21">część</text:span><text:span text:style-name="T20"> </text:span><text:span text:style-name="T21">Warunków</text:span><text:span text:style-name="T20"> </text:span><text:span text:style-name="T21">(IWZ):</text:span></text:p>
      <text:list xml:id="list6280133907912740784" text:style-name="L7">
        <text:list-item>
          <text:p text:style-name="P22">Specyfikacja przedmiotu zamówienia.</text:p>
        </text:list-item>
        <text:list-item>
          <text:p text:style-name="P22">Projekt umowy.</text:p>
        </text:list-item>
        <text:list-item>
          <text:p text:style-name="P22">Druk Oferty.</text:p>
        </text:list-item>
        <text:list-item>
          <text:p text:style-name="P22"><text:span text:style-name="T38">Załącznik</text:span> cenowy oferty.</text:p>
        </text:list-item>
      </text:list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Arial1" svg:font-family="Arial"/>
    <style:font-face style:name="Mangal2" svg:font-family="Mangal"/>
    <style:font-face style:name="SimSun1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Brak_20_stylu_20_akapitowego_5d_" style:display-name="[Brak stylu akapitowego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_5b_Podstawowy_20_akapitowy_5d_" style:display-name="[Podstawowy akapitowy]" style:family="paragraph" style:parent-style-name="_5b_Brak_20_stylu_20_akapitowego_5d_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423cm"/>
      <style:text-properties fo:language="pl" fo:country="PL" style:language-asian="pl" style:country-asian="PL"/>
    </style:style>
    <style:style style:name="MP2" style:family="paragraph" style:parent-style-name="Footer">
      <style:paragraph-properties fo:text-align="end" style:justify-single-word="false"/>
      <style:text-properties style:font-name="Constantia" fo:font-size="11pt" style:font-size-asian="11pt" style:font-name-complex="Constantia" style:font-size-complex="11pt"/>
    </style:style>
    <style:style style:name="MP3" style:family="paragraph" style:parent-style-name="Footer">
      <style:text-properties style:font-name="Constantia" fo:font-size="11pt" style:font-size-asian="11pt" style:font-name-complex="Constantia" style:font-size-complex="11pt"/>
    </style:style>
    <style:style style:name="Mfr1" style:family="graphic" style:parent-style-name="Graphics">
      <style:graphic-properties fo:margin-left="0cm" fo:margin-right="0.319cm" style:run-through="background" style:wrap="parallel" style:number-wrapped-paragraphs="no-limit" style:wrap-contour="true" style:wrap-contour-mode="outside" style:vertical-pos="from-top" style:vertical-rel="paragraph" style:horizontal-pos="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00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7cm" fo:margin-left="0cm" fo:margin-right="0cm" fo:margin-bottom="2.348cm" style:dynamic-spacing="true"/>
      </style:header-style>
      <style:footer-style>
        <style:header-footer-properties fo:min-height="1.923cm" fo:margin-left="0cm" fo:margin-right="0cm" fo:margin-top="1.8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y="0.011cm" svg:width="16.97cm" svg:height="2cm" draw:z-index="5"><draw:image xlink:href="Pictures/100000000000079D000000EDBCBDD0FAA34B0328.jpg" xlink:type="simple" xlink:show="embed" xlink:actuate="onLoad"/><draw:contour-polygon svg:width="16.502cm" svg:height="1.983cm" svg:viewBox="0 0 16502 1983" draw:points="0,0 0,1983 16502,1983 16502,0" draw:recreate-on-edit="false"/></draw:frame></text:p>
      </style:header>
      <style:footer>
        <text:p text:style-name="MP2"/>
        <text:p text:style-name="MP3"/>
        <text:p text:style-name="MP3"><draw:frame draw:style-name="Mfr2" draw:name="Obraz1" text:anchor-type="char" svg:y="0cm" svg:width="16.981cm" svg:height="0.48cm" draw:z-index="2"><draw:image xlink:href="Pictures/100000000000079D0000003B5D62314E56D2C78C.jp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 Cichy</meta:initial-creator>
    <meta:creation-date>2015-07-20T10:42:00</meta:creation-date>
    <dc:date>2020-10-29T09:50:20.398000000</dc:date>
    <meta:editing-cycles>80</meta:editing-cycles>
    <meta:editing-duration>PT6H8M42S</meta:editing-duration>
    <meta:generator>LibreOffice/5.1.3.2$Windows_X86_64 LibreOffice_project/644e4637d1d8544fd9f56425bd6cec110e49301b</meta:generator>
    <meta:print-date>2019-10-14T08:53:50.239000000</meta:print-date>
    <meta:document-statistic meta:table-count="0" meta:image-count="2" meta:object-count="0" meta:page-count="3" meta:paragraph-count="49" meta:word-count="452" meta:character-count="3441" meta:non-whitespace-character-count="3046"/>
  </office:meta>
</office:document-meta>
</file>