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f1f1f1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1f1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cm" fo:break-before="page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8pt" style:font-size-asian="10pt" style:font-size-complex="10pt"/>
    </style:style>
    <style:style style:name="P2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3" style:family="paragraph" style:parent-style-name="Standard" style:master-page-name="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style:page-number="auto" fo:background-color="transparent"/>
      <style:text-properties officeooo:paragraph-rsid="0002d1b2"/>
    </style:style>
    <style:style style:name="P4" style:family="paragraph" style:parent-style-name="Standard">
      <loext:graphic-properties draw:fill="none"/>
      <style:paragraph-properties fo:margin-left="11.599cm" fo:margin-right="0cm" fo:margin-top="0cm" fo:margin-bottom="0.21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8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  <style:text-properties officeooo:paragraph-rsid="00137b9d"/>
    </style:style>
    <style:style style:name="P9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  <style:text-properties officeooo:paragraph-rsid="0013b596"/>
    </style:style>
    <style:style style:name="P10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  <style:text-properties fo:font-weight="normal" officeooo:paragraph-rsid="00137b9d" style:font-weight-asian="normal" style:font-weight-complex="normal"/>
    </style:style>
    <style:style style:name="P11" style:family="paragraph" style:parent-style-name="Table_20_Contents">
      <style:paragraph-properties fo:line-height="100%">
        <style:tab-stops>
          <style:tab-stop style:position="11.906cm" style:type="center"/>
        </style:tab-stops>
      </style:paragraph-properties>
    </style:style>
    <style:style style:name="P12" style:family="paragraph" style:parent-style-name="Table_20_Contents">
      <style:paragraph-properties fo:line-height="100%"/>
      <style:text-properties officeooo:paragraph-rsid="000aec48"/>
    </style:style>
    <style:style style:name="P13" style:family="paragraph" style:parent-style-name="Table_20_Contents">
      <style:paragraph-properties fo:line-height="100%"/>
      <style:text-properties officeooo:paragraph-rsid="0013d072"/>
    </style:style>
    <style:style style:name="P14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15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3b596"/>
    </style:style>
    <style:style style:name="P16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70687"/>
    </style:style>
    <style:style style:name="P17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8a91d"/>
    </style:style>
    <style:style style:name="P18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96c25"/>
    </style:style>
    <style:style style:name="P19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3b596"/>
    </style:style>
    <style:style style:name="P20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0aec48"/>
    </style:style>
    <style:style style:name="P21" style:family="paragraph" style:parent-style-name="Table_20_Contents">
      <style:paragraph-properties fo:margin-top="0cm" fo:margin-bottom="0cm" style:contextual-spacing="false" fo:line-height="100%">
        <style:tab-stops>
          <style:tab-stop style:position="11.906cm" style:type="center"/>
        </style:tab-stops>
      </style:paragraph-properties>
      <style:text-properties style:font-name="Calibri" officeooo:rsid="0002d1b2"/>
    </style:style>
    <style:style style:name="P22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normal" officeooo:rsid="0002d1b2" officeooo:paragraph-rsid="00170687" style:font-weight-asian="normal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normal" officeooo:rsid="0002d1b2" officeooo:paragraph-rsid="0018a91d" style:font-weight-asian="normal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bold" officeooo:rsid="0002d1b2" style:font-weight-asian="bold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fo:font-weight="bold" officeooo:paragraph-rsid="0013b596" style:font-weight-asian="bold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fo:font-weight="normal" officeooo:paragraph-rsid="0013b596" style:font-weight-asian="normal" style:font-weight-complex="normal"/>
    </style:style>
    <style:style style:name="P27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28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officeooo:paragraph-rsid="00137b9d"/>
    </style:style>
    <style:style style:name="P29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officeooo:paragraph-rsid="0013b596"/>
    </style:style>
    <style:style style:name="P30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31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3b596"/>
    </style:style>
    <style:style style:name="P32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70687"/>
    </style:style>
    <style:style style:name="P33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8a91d"/>
    </style:style>
    <style:style style:name="P34" style:family="paragraph" style:parent-style-name="Table_20_Contents">
      <style:paragraph-properties fo:margin-top="0.21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0ab089"/>
    </style:style>
    <style:style style:name="P35" style:family="paragraph" style:parent-style-name="Standard">
      <style:paragraph-properties>
        <style:tab-stops>
          <style:tab-stop style:position="12.106cm" style:type="center"/>
        </style:tab-stops>
      </style:paragraph-properties>
      <style:text-properties officeooo:rsid="0013d072" officeooo:paragraph-rsid="0013d072"/>
    </style:style>
    <style:style style:name="P36" style:family="paragraph" style:parent-style-name="Standard">
      <style:paragraph-properties fo:margin-top="0.85cm" fo:margin-bottom="0cm" style:contextual-spacing="false">
        <style:tab-stops>
          <style:tab-stop style:position="8.975cm"/>
          <style:tab-stop style:position="14.951cm" style:leader-style="dotted" style:leader-text="."/>
        </style:tab-stops>
      </style:paragraph-properties>
      <style:text-properties officeooo:rsid="0002d1b2" officeooo:paragraph-rsid="0002d1b2"/>
    </style:style>
    <style:style style:name="P37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orphans="0" fo:widows="0" fo:text-indent="-0.499cm" style:auto-text-indent="false" fo:background-color="transparent" text:number-lines="false" text:line-number="0"/>
      <style:text-properties officeooo:paragraph-rsid="000aec48"/>
    </style:style>
    <style:style style:name="P38" style:family="paragraph" style:parent-style-name="Footnote">
      <style:text-properties fo:font-size="8pt" officeooo:paragraph-rsid="002009b8" style:font-size-asian="10pt" style:font-size-complex="10pt"/>
    </style:style>
    <style:style style:name="P39" style:family="paragraph" style:parent-style-name="Table_20_Contents" style:list-style-name="L1">
      <loext:graphic-properties draw:fill="none"/>
      <style:paragraph-properties fo:margin-left="0.6cm" fo:margin-right="0cm" fo:margin-top="0cm" fo:margin-bottom="0cm" style:contextual-spacing="false" fo:line-height="100%" fo:orphans="0" fo:widows="0" fo:text-indent="-0.6cm" style:auto-text-indent="false" fo:background-color="transparent" text:number-lines="false" text:line-number="0">
        <style:tab-stops>
          <style:tab-stop style:position="0.111cm"/>
        </style:tab-stops>
      </style:paragraph-properties>
      <style:text-properties style:font-name="Calibri" officeooo:rsid="0002d1b2" officeooo:paragraph-rsid="0013b596"/>
    </style:style>
    <style:style style:name="P40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size="8pt" officeooo:rsid="0002d1b2" officeooo:paragraph-rsid="002009b8"/>
    </style:style>
    <style:style style:name="P41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42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/>
    </style:style>
    <style:style style:name="T3" style:family="text">
      <style:text-properties fo:font-size="10pt" officeooo:rsid="0002d1b2"/>
    </style:style>
    <style:style style:name="T4" style:family="text">
      <style:text-properties style:font-name="Calibri" fo:font-size="10pt" officeooo:rsid="00126e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tekstow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rzycisk opcji 1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Pole wyboru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ole tekstowe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6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7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8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0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Załącznik nr </text:span><text:span text:style-name="T4">3</text:span></text:p>
      <text:p text:style-name="P2">do Zarządzenia Nr 120.36.2020</text:p>
      <text:p text:style-name="P2">Burmistrza Miasta Cieszyna</text:p>
      <text:p text:style-name="P4">z dnia 16 września 2020 roku</text:p>
      <table:table table:name="Tabela1" table:style-name="Tabela1">
        <table:table-column table:style-name="Tabela1.A"/>
        <table:table-row table:style-name="TableLine1834003695616">
          <table:table-cell table:style-name="Tabela1.A1" office:value-type="string">
            <text:p text:style-name="P5">Wniosek o konto na Platformie eUrząd</text:p>
            <text:p text:style-name="P5">(dla osób prawnych i jednostek organizacyjnych </text:p>
            <text:p text:style-name="P5">nieposiadających osobowości prawnej)</text:p>
          </table:table-cell>
        </table:table-row>
        <table:table-row table:style-name="TableLine1834003698608">
          <table:table-cell table:style-name="Tabela1.A2" office:value-type="string">
            <text:p text:style-name="P6">A. MIEJSCE SKŁADANIA WNIOSKU</text:p>
          </table:table-cell>
        </table:table-row>
        <table:table-row table:style-name="TableLine1834003695888">
          <table:table-cell table:style-name="Tabela1.A8" office:value-type="string">
            <text:p text:style-name="Table_20_Contents">Nazwa i adres siedziby urzędu</text:p>
          </table:table-cell>
        </table:table-row>
        <table:table-row table:style-name="TableLine1834003697520">
          <table:table-cell table:style-name="Tabela1.A8" office:value-type="string">
            <text:p text:style-name="Table_20_Contents">Urząd Miejski w Cieszynie, 43-400 Cieszyn, Rynek 1, Tel.: 33 479 42 00, Faks: 33 479 43 03</text:p>
          </table:table-cell>
        </table:table-row>
        <table:table-row table:style-name="TableLine1834003705136">
          <table:table-cell table:style-name="Tabela1.A2" office:value-type="string">
            <text:p text:style-name="P6">B. DANE IDENTYFIKUJĄCE OSOBĘ PRAWNĄ/JEDNOSTKĘ ORGANIZACYJNĄ, W TYM SPÓŁKĘ NIE POSIADAJĄCĄ OSOBOWOŚCI PRAWNEJ, KTÓREJ DANE MAJĄ ZOSTAĆ UDOSTĘPNIONE</text:p>
          </table:table-cell>
        </table:table-row>
        <table:table-row table:style-name="TableLine1834003701056">
          <table:table-cell table:style-name="Tabela1.A8" office:value-type="string">
            <text:p text:style-name="P27"><draw:control text:anchor-type="paragraph" draw:z-index="0" draw:name="Kształt1_0" draw:style-name="gr1" draw:text-style-name="P41" svg:width="15.057cm" svg:height="0.456cm" svg:x="1.48cm" svg:y="0.06cm" draw:control="control1"/>Nazwa <text:tab/></text:p>
            <text:p text:style-name="P7"><draw:control text:anchor-type="paragraph" draw:z-index="1" draw:name="Kształt1_1" draw:style-name="gr1" draw:text-style-name="P41" svg:width="15.586cm" svg:height="0.456cm" svg:x="0.951cm" svg:y="-0.138cm" draw:control="control2"/>NIP <text:tab/></text:p>
            <text:p text:style-name="P7"><draw:control text:anchor-type="paragraph" draw:z-index="2" draw:name="Kształt1_2" draw:style-name="gr1" draw:text-style-name="P41" svg:width="14.99cm" svg:height="0.456cm" svg:x="1.547cm" svg:y="-0.138cm" draw:control="control3"/>REGON <text:tab/></text:p>
          </table:table-cell>
        </table:table-row>
        <table:table-row table:style-name="TableLine1834003697792">
          <table:table-cell table:style-name="Tabela1.A2" office:value-type="string">
            <text:p text:style-name="P6">ADRES</text:p>
          </table:table-cell>
        </table:table-row>
        <table:table-row table:style-name="TableLine1834003702688">
          <table:table-cell table:style-name="Tabela1.A8" office:value-type="string">
            <text:p text:style-name="P30"><draw:control text:anchor-type="paragraph" draw:z-index="3" draw:name="Kształt1_5" draw:style-name="gr1" draw:text-style-name="P41" svg:width="15.564cm" svg:height="0.456cm" svg:x="0.974cm" svg:y="0.06cm" draw:control="control4"/>Kraj <text:tab/></text:p>
            <text:p text:style-name="P14"><draw:control text:anchor-type="paragraph" draw:z-index="4" draw:name="Kształt1_6" draw:style-name="gr1" draw:text-style-name="P41" svg:width="13.734cm" svg:height="0.456cm" svg:x="2.803cm" svg:y="-0.138cm" draw:control="control5"/>Województwo <text:tab/></text:p>
            <text:p text:style-name="P14"><draw:control text:anchor-type="paragraph" draw:z-index="5" draw:name="Kształt1_7" draw:style-name="gr1" draw:text-style-name="P41" svg:width="14.99cm" svg:height="0.456cm" svg:x="1.547cm" svg:y="-0.138cm" draw:control="control6"/>Powiat <text:tab/></text:p>
            <text:p text:style-name="P14"><draw:control text:anchor-type="paragraph" draw:z-index="6" draw:name="Kształt1_8" draw:style-name="gr1" draw:text-style-name="P41" svg:width="15.057cm" svg:height="0.456cm" svg:x="1.48cm" svg:y="-0.138cm" draw:control="control7"/>Gmina <text:tab/></text:p>
            <text:p text:style-name="P14"><draw:control text:anchor-type="paragraph" draw:z-index="7" draw:name="Kształt1_9" draw:style-name="gr1" draw:text-style-name="P41" svg:width="13.999cm" svg:height="0.456cm" svg:x="2.538cm" svg:y="-0.138cm" draw:control="control8"/>Miejscowość <text:tab/></text:p>
            <text:p text:style-name="P14"><draw:control text:anchor-type="paragraph" draw:z-index="8" draw:name="Kształt1_10" draw:style-name="gr1" draw:text-style-name="P41" svg:width="15.322cm" svg:height="0.456cm" svg:x="1.215cm" svg:y="-0.138cm" draw:control="control9"/>Ulica <text:tab/></text:p>
            <text:p text:style-name="P14"><draw:control text:anchor-type="paragraph" draw:z-index="9" draw:name="Kształt1_11" draw:style-name="gr1" draw:text-style-name="P41" svg:width="14.638cm" svg:height="0.456cm" svg:x="1.9cm" svg:y="-0.138cm" draw:control="control10"/>Nr domu <text:tab/></text:p>
            <text:p text:style-name="P14"><draw:control text:anchor-type="paragraph" draw:z-index="10" draw:name="Kształt1_12" draw:style-name="gr1" draw:text-style-name="P41" svg:width="14.616cm" svg:height="0.456cm" svg:x="1.921cm" svg:y="-0.138cm" draw:control="control11"/>Nr lokalu <text:tab/></text:p>
            <text:p text:style-name="P14"><draw:control text:anchor-type="paragraph" draw:z-index="11" draw:name="Kształt1_13" draw:style-name="gr1" draw:text-style-name="P41" svg:width="13.779cm" svg:height="0.456cm" svg:x="2.759cm" svg:y="-0.138cm" draw:control="control12"/>Kod pocztowy <text:tab/></text:p>
            <text:p text:style-name="P14"><draw:control text:anchor-type="paragraph" draw:z-index="12" draw:name="Kształt1_14" draw:style-name="gr1" draw:text-style-name="P41" svg:width="15.078cm" svg:height="0.456cm" svg:x="1.459cm" svg:y="-0.138cm" draw:control="control13"/>Poczta <text:tab/></text:p>
            <text:p text:style-name="P14"><draw:control text:anchor-type="paragraph" draw:z-index="13" draw:name="Kształt1_15" draw:style-name="gr1" draw:text-style-name="P41" svg:width="14.969cm" svg:height="0.456cm" svg:x="1.568cm" svg:y="-0.138cm" draw:control="control14"/>Telefon <text:tab/></text:p>
          </table:table-cell>
        </table:table-row>
        <table:table-row table:style-name="TableLine1834003701328">
          <table:table-cell table:style-name="Tabela1.A2" office:value-type="string">
            <text:p text:style-name="P6">C. DANE WNIOSKODAWCY</text:p>
          </table:table-cell>
        </table:table-row>
        <table:table-row table:style-name="TableLine1834003701872">
          <table:table-cell table:style-name="Tabela1.A2" office:value-type="string">
            <text:p text:style-name="P6">C. 1. DANE IDENTYFIKACYJNE</text:p>
          </table:table-cell>
        </table:table-row>
        <table:table-row table:style-name="TableLine1834003702144">
          <table:table-cell table:style-name="Tabela1.A11" office:value-type="string">
            <text:p text:style-name="P28"><draw:control text:anchor-type="paragraph" draw:z-index="22" draw:name="Kształt1_3" draw:style-name="gr1" draw:text-style-name="P41" svg:width="14.593cm" svg:height="0.456cm" svg:x="1.944cm" svg:y="0.06cm" draw:control="control23"/>Nazwisko <text:tab/></text:p>
            <text:p text:style-name="P8"><draw:control text:anchor-type="paragraph" draw:z-index="23" draw:name="Kształt1_4" draw:style-name="gr1" draw:text-style-name="P41" svg:width="15.454cm" svg:height="0.456cm" svg:x="1.083cm" svg:y="-0.138cm" draw:control="control24"/>Imię <text:tab/></text:p>
            <text:p text:style-name="P8"><draw:control text:anchor-type="paragraph" draw:z-index="24" draw:name="Kształt1_18" draw:style-name="gr1" draw:text-style-name="P41" svg:width="15.123cm" svg:height="0.456cm" svg:x="1.415cm" svg:y="-0.138cm" draw:control="control25"/>e-mail <text:tab/></text:p>
            <text:p text:style-name="P8"><draw:control text:anchor-type="paragraph" draw:z-index="25" draw:name="Kształt1_19" draw:style-name="gr1" draw:text-style-name="P41" svg:width="15.167cm" svg:height="0.456cm" svg:x="1.371cm" svg:y="-0.138cm" draw:control="control26"/>PESEL <text:tab/></text:p>
            <text:p text:style-name="P10"><draw:control text:anchor-type="paragraph" draw:z-index="26" draw:name="Kształt1_20" draw:style-name="gr1" draw:text-style-name="P41" svg:width="15.631cm" svg:height="0.456cm" svg:x="0.907cm" svg:y="-0.138cm" draw:control="control27"/>NIP <text:tab/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leLine1834003702960">
          <table:table-cell table:style-name="Tabela2.A1" office:value-type="string">
            <text:p text:style-name="P25">C. 2. ADRES ZAMIESZKANIA</text:p>
          </table:table-cell>
        </table:table-row>
        <table:table-row table:style-name="TableLine1834003715744">
          <table:table-cell table:style-name="Tabela2.A2" office:value-type="string">
            <text:p text:style-name="P32"><draw:control text:anchor-type="paragraph" draw:z-index="36" draw:name="Kształt1_21" draw:style-name="gr1" draw:text-style-name="P41" svg:width="15.564cm" svg:height="0.456cm" svg:x="0.974cm" svg:y="0.06cm" draw:control="control37"/>Kraj <text:tab/></text:p>
            <text:p text:style-name="P16"><draw:control text:anchor-type="paragraph" draw:z-index="37" draw:name="Kształt1_22" draw:style-name="gr1" draw:text-style-name="P41" svg:width="13.734cm" svg:height="0.456cm" svg:x="2.803cm" svg:y="-0.138cm" draw:control="control38"/>Województwo <text:tab/></text:p>
            <text:p text:style-name="P16"><draw:control text:anchor-type="paragraph" draw:z-index="38" draw:name="Kształt1_23" draw:style-name="gr1" draw:text-style-name="P41" svg:width="14.99cm" svg:height="0.456cm" svg:x="1.547cm" svg:y="-0.138cm" draw:control="control39"/>Powiat <text:tab/></text:p>
            <text:p text:style-name="P16"><draw:control text:anchor-type="paragraph" draw:z-index="39" draw:name="Kształt1_24" draw:style-name="gr1" draw:text-style-name="P41" svg:width="15.057cm" svg:height="0.456cm" svg:x="1.48cm" svg:y="-0.138cm" draw:control="control40"/>Gmina <text:tab/></text:p>
            <text:p text:style-name="P16"><draw:control text:anchor-type="paragraph" draw:z-index="40" draw:name="Kształt1_25" draw:style-name="gr1" draw:text-style-name="P41" svg:width="13.999cm" svg:height="0.456cm" svg:x="2.538cm" svg:y="-0.138cm" draw:control="control41"/>Miejscowość <text:tab/></text:p>
            <text:p text:style-name="P16"><draw:control text:anchor-type="paragraph" draw:z-index="46" draw:name="Kształt1_26" draw:style-name="gr1" draw:text-style-name="P41" svg:width="15.387cm" svg:height="0.456cm" svg:x="1.15cm" svg:y="-0.138cm" draw:control="control47"/>Ulica <text:tab/></text:p>
            <text:p text:style-name="P16"><draw:control text:anchor-type="paragraph" draw:z-index="41" draw:name="Kształt1_27" draw:style-name="gr1" draw:text-style-name="P41" svg:width="14.638cm" svg:height="0.456cm" svg:x="1.9cm" svg:y="-0.138cm" draw:control="control42"/>Nr domu <text:tab/></text:p>
            <text:p text:style-name="P16"><draw:control text:anchor-type="paragraph" draw:z-index="42" draw:name="Kształt1_28" draw:style-name="gr1" draw:text-style-name="P41" svg:width="14.616cm" svg:height="0.456cm" svg:x="1.921cm" svg:y="-0.138cm" draw:control="control43"/>Nr lokalu <text:tab/></text:p>
            <text:p text:style-name="P16"><draw:control text:anchor-type="paragraph" draw:z-index="43" draw:name="Kształt1_29" draw:style-name="gr1" draw:text-style-name="P41" svg:width="13.779cm" svg:height="0.456cm" svg:x="2.759cm" svg:y="-0.138cm" draw:control="control44"/>Kod pocztowy <text:tab/></text:p>
            <text:p text:style-name="P16"><draw:control text:anchor-type="paragraph" draw:z-index="44" draw:name="Kształt1_30" draw:style-name="gr1" draw:text-style-name="P41" svg:width="15.078cm" svg:height="0.456cm" svg:x="1.459cm" svg:y="-0.138cm" draw:control="control45"/>Poczta <text:tab/></text:p>
            <text:p text:style-name="P22"><draw:control text:anchor-type="paragraph" draw:z-index="45" draw:name="Kształt1_31" draw:style-name="gr1" draw:text-style-name="P41" svg:width="14.969cm" svg:height="0.456cm" svg:x="1.568cm" svg:y="-0.138cm" draw:control="control46"/>Telefon <text:tab/></text:p>
          </table:table-cell>
        </table:table-row>
        <table:table-row table:style-name="TableLine1834003723632">
          <table:table-cell table:style-name="Tabela2.A3" office:value-type="string">
            <text:p text:style-name="P25">D. DANE OSOBY UPOWAŻNIONEJ DO UZYSKANIA DOSTĘPU DO DANYCH PUBLIKOWANYCH NA PLATFORMIE „eURZĄD CIESZYN”</text:p>
          </table:table-cell>
        </table:table-row>
        <table:table-row table:style-name="TableLine1834003726624">
          <table:table-cell table:style-name="Tabela2.A3" office:value-type="string">
            <text:p text:style-name="P25">Wnioskodawca może upoważnić inne osoby do dostępu do systemu „eUrząd Cieszyn”:</text:p>
          </table:table-cell>
        </table:table-row>
        <table:table-row table:style-name="TableLine1834003714384">
          <table:table-cell table:style-name="Tabela2.A2" office:value-type="string">
            <text:p text:style-name="P19">W takim przypadku:</text:p>
            <text:list xml:id="list4183793376" text:style-name="L1">
              <text:list-item>
                <text:p text:style-name="P39">udzielenie upoważnienia objęte jest opłatą skarbową w wysokości 17 zł (w przypadku upoważnienia większej liczby osób opłata skarbowa wzrasta odpowiednio o ilość upoważnionych osób)</text:p>
              </text:list-item>
              <text:list-item>
                <text:p text:style-name="P39">wpłaty opłaty skarbowej należy dokonać na konto: Urząd Miejski w Cieszynie Nr 91 1050 1083 1000 0022 7607 6284 z dopiskiem: „Opłata skarbowa – upoważnienie za dostęp do eUrząd” </text:p>
              </text:list-item>
              <text:list-item>
                <text:p text:style-name="P39">usługa zostanie uruchomiona po dokonaniu wpłaty</text:p>
              </text:list-item>
            </text:list>
          </table:table-cell>
        </table:table-row>
        <table:table-row table:style-name="TableLine1834003720096">
          <table:table-cell table:style-name="Tabela2.A3" office:value-type="string">
            <text:p text:style-name="P6">Upoważnieni</text:p>
          </table:table-cell>
        </table:table-row>
        <table:table-row table:style-name="TableLine1834003716016">
          <table:table-cell table:style-name="Tabela2.A3" office:value-type="string">
            <text:p text:style-name="P6">Upoważniony nr: 1</text:p>
          </table:table-cell>
        </table:table-row>
        <table:table-row table:style-name="TableLine1834003712752">
          <table:table-cell table:style-name="Tabela2.A3" office:value-type="string">
            <text:p text:style-name="P25">DANE IDENTYFIKACYJNE</text:p>
          </table:table-cell>
        </table:table-row>
        <table:table-row table:style-name="TableLine1834003728256">
          <table:table-cell table:style-name="Tabela2.A2" office:value-type="string">
            <text:p text:style-name="P29"><draw:control text:anchor-type="paragraph" draw:z-index="27" draw:name="Kształt1_32" draw:style-name="gr1" draw:text-style-name="P41" svg:width="14.593cm" svg:height="0.456cm" svg:x="1.944cm" svg:y="0.06cm" draw:control="control28"/>Nazwisko <text:tab/></text:p>
            <text:p text:style-name="P9"><draw:control text:anchor-type="paragraph" draw:z-index="28" draw:name="Kształt1_33" draw:style-name="gr1" draw:text-style-name="P41" svg:width="15.454cm" svg:height="0.456cm" svg:x="1.083cm" svg:y="-0.138cm" draw:control="control29"/>Imię <text:tab/></text:p>
            <text:p text:style-name="P9"><draw:control text:anchor-type="paragraph" draw:z-index="29" draw:name="Kształt1_34" draw:style-name="gr1" draw:text-style-name="P41" svg:width="15.123cm" svg:height="0.456cm" svg:x="1.415cm" svg:y="-0.138cm" draw:control="control30"/>e-mail <text:tab/></text:p>
            <text:p text:style-name="P9"><draw:control text:anchor-type="paragraph" draw:z-index="30" draw:name="Kształt1_35" draw:style-name="gr1" draw:text-style-name="P41" svg:width="15.167cm" svg:height="0.456cm" svg:x="1.371cm" svg:y="-0.138cm" draw:control="control31"/>PESEL <text:tab/></text:p>
            <text:p text:style-name="P26"><draw:control text:anchor-type="paragraph" draw:z-index="31" draw:name="Kształt1_36" draw:style-name="gr1" draw:text-style-name="P41" svg:width="15.631cm" svg:height="0.456cm" svg:x="0.907cm" svg:y="-0.138cm" draw:control="control32"/>NIP <text:tab/></text:p>
          </table:table-cell>
        </table:table-row>
        <table:table-row table:style-name="TableLine1834003727440">
          <table:table-cell table:style-name="Tabela2.A10" office:value-type="string">
            <text:p text:style-name="P6">ADRES ZAMIESZKANIA</text:p>
          </table:table-cell>
        </table:table-row>
        <table:table-row table:style-name="TableLine1834003715472">
          <table:table-cell table:style-name="Tabela2.A2" office:value-type="string">
            <text:p text:style-name="P31"><draw:control text:anchor-type="paragraph" draw:z-index="32" draw:name="Kształt1_37" draw:style-name="gr1" draw:text-style-name="P41" svg:width="15.564cm" svg:height="0.456cm" svg:x="0.974cm" svg:y="0.06cm" draw:control="control33"/>Kraj <text:tab/></text:p>
            <text:p text:style-name="P15"><draw:control text:anchor-type="paragraph" draw:z-index="33" draw:name="Kształt1_38" draw:style-name="gr1" draw:text-style-name="P41" svg:width="13.734cm" svg:height="0.456cm" svg:x="2.803cm" svg:y="-0.138cm" draw:control="control34"/>Województwo <text:tab/></text:p>
            <text:p text:style-name="P15"><draw:control text:anchor-type="paragraph" draw:z-index="34" draw:name="Kształt1_39" draw:style-name="gr1" draw:text-style-name="P41" svg:width="14.99cm" svg:height="0.456cm" svg:x="1.547cm" svg:y="-0.138cm" draw:control="control35"/><draw:control text:anchor-type="paragraph" draw:z-index="35" draw:name="Kształt1_40" draw:style-name="gr1" draw:text-style-name="P41" svg:width="15.057cm" svg:height="0.456cm" svg:x="1.48cm" svg:y="-0.138cm" draw:control="control36"/>Powiat <text:tab/></text:p>
            <text:p text:style-name="P18"><draw:control text:anchor-type="paragraph" draw:z-index="54" draw:name="Kształt1_41" draw:style-name="gr1" draw:text-style-name="P41" svg:width="15.057cm" svg:height="0.456cm" svg:x="1.48cm" svg:y="-0.138cm" draw:control="control55"/>Gmina <text:tab/></text:p>
          </table:table-cell>
        </table:table-row>
      </table:table>
      <table:table table:name="Tabela3" table:style-name="Tabela3">
        <table:table-column table:style-name="Tabela3.A"/>
        <table:table-row table:style-name="TableLine1834003725808">
          <table:table-cell table:style-name="Tabela3.A1" office:value-type="string">
            <text:p text:style-name="P33"><draw:control text:anchor-type="paragraph" draw:z-index="47" draw:name="Kształt1_45" draw:style-name="gr1" draw:text-style-name="P41" svg:width="14.001cm" svg:height="0.456cm" svg:x="2.538cm" svg:y="0.079cm" draw:control="control48"/>Miejscowość <text:tab/></text:p>
            <text:p text:style-name="P17"><draw:control text:anchor-type="paragraph" draw:z-index="53" draw:name="Kształt1_51" draw:style-name="gr1" draw:text-style-name="P41" svg:width="15.387cm" svg:height="0.456cm" svg:x="1.15cm" svg:y="-0.138cm" draw:control="control54"/>Ulica <text:tab/></text:p>
            <text:p text:style-name="P17"><draw:control text:anchor-type="paragraph" draw:z-index="48" draw:name="Kształt1_46" draw:style-name="gr1" draw:text-style-name="P41" svg:width="14.638cm" svg:height="0.456cm" svg:x="1.9cm" svg:y="-0.138cm" draw:control="control49"/>Nr domu <text:tab/></text:p>
            <text:p text:style-name="P17"><draw:control text:anchor-type="paragraph" draw:z-index="49" draw:name="Kształt1_47" draw:style-name="gr1" draw:text-style-name="P41" svg:width="14.616cm" svg:height="0.456cm" svg:x="1.921cm" svg:y="-0.138cm" draw:control="control50"/>Nr lokalu <text:tab/></text:p>
            <text:p text:style-name="P17"><draw:control text:anchor-type="paragraph" draw:z-index="50" draw:name="Kształt1_48" draw:style-name="gr1" draw:text-style-name="P41" svg:width="13.779cm" svg:height="0.456cm" svg:x="2.759cm" svg:y="-0.138cm" draw:control="control51"/>Kod pocztowy <text:tab/></text:p>
            <text:p text:style-name="P17"><draw:control text:anchor-type="paragraph" draw:z-index="51" draw:name="Kształt1_49" draw:style-name="gr1" draw:text-style-name="P41" svg:width="15.078cm" svg:height="0.456cm" svg:x="1.459cm" svg:y="-0.138cm" draw:control="control52"/>Poczta <text:tab/></text:p>
            <text:p text:style-name="P23"><draw:control text:anchor-type="paragraph" draw:z-index="52" draw:name="Kształt1_50" draw:style-name="gr1" draw:text-style-name="P41" svg:width="14.969cm" svg:height="0.456cm" svg:x="1.568cm" svg:y="-0.138cm" draw:control="control53"/>Telefon <text:tab/></text:p>
          </table:table-cell>
        </table:table-row>
        <table:table-row table:style-name="TableLine1834003716560">
          <table:table-cell table:style-name="Tabela3.A2" office:value-type="string">
            <text:p text:style-name="P6">E. SPOSOBY PRZESŁANIA ODPOWIEDZI</text:p>
          </table:table-cell>
        </table:table-row>
        <table:table-row table:style-name="TableLine1834003724448">
          <table:table-cell table:style-name="Tabela3.A3" office:value-type="string">
            <text:p text:style-name="P34"><draw:control text:anchor-type="paragraph" draw:z-index="14" draw:name="Kształt1_16" draw:style-name="gr1" draw:text-style-name="P41" svg:width="9.016cm" svg:height="0.456cm" svg:x="7.521cm" svg:y="0.06cm" draw:control="control15"/><draw:control text:anchor-type="as-char" svg:y="-0.407cm" draw:z-index="16" draw:name="Kształt2" draw:style-name="gr2" draw:text-style-name="P42" svg:width="0.451cm" svg:height="0.53cm" draw:control="control17"/>Proszę wysłać za pośrednictwem SEKAP <text:tab/></text:p>
            <text:p text:style-name="P21"><text:tab/><text:span text:style-name="T1">adres skrzynki SEKAP</text:span></text:p>
            <text:p text:style-name="P20"><draw:control text:anchor-type="paragraph" draw:z-index="15" draw:name="Kształt1_17" draw:style-name="gr1" draw:text-style-name="P41" svg:width="8.905cm" svg:height="0.456cm" svg:x="7.632cm" svg:y="-0.138cm" draw:control="control16"/><draw:control text:anchor-type="as-char" svg:y="-0.407cm" draw:z-index="17" draw:name="Kształt2_0" draw:style-name="gr2" draw:text-style-name="P42" svg:width="0.451cm" svg:height="0.53cm" draw:control="control18"/>Proszę wysłać za pośrednictwem ePUAP <text:tab/></text:p>
            <text:p text:style-name="P11"><text:tab/><text:span text:style-name="T2">adres skrzynki ePUAP</text:span></text:p>
            <text:p text:style-name="P37"><draw:control text:anchor-type="as-char" svg:y="-0.407cm" draw:z-index="18" draw:name="Kształt2_1" draw:style-name="gr2" draw:text-style-name="P42" svg:width="0.451cm" svg:height="0.53cm" draw:control="control19"/>Proszę login przekazać za pośrednictwem e-maila, a hasło za pośrednictwem SMS-a na podany wyżej nr telefonu komórkowego</text:p>
            <text:p text:style-name="P12"><draw:control text:anchor-type="as-char" svg:y="-0.407cm" draw:z-index="19" draw:name="Kształt2_2" draw:style-name="gr2" draw:text-style-name="P42" svg:width="0.451cm" svg:height="0.53cm" draw:control="control20"/>Proszę wysłać drogą pocztową na adres korespondencyjny</text:p>
            <text:p text:style-name="P12"><draw:control text:anchor-type="as-char" svg:y="-0.407cm" draw:z-index="20" draw:name="Kształt2_3" draw:style-name="gr2" draw:text-style-name="P42" svg:width="0.451cm" svg:height="0.53cm" draw:control="control21"/>Odbiorę login i hasło osobiście</text:p>
            <text:p text:style-name="P13"><draw:control text:anchor-type="as-char" svg:y="-0.288cm" draw:z-index="21" draw:name="Kształt3" draw:style-name="gr2" draw:text-style-name="P42" svg:width="0.47cm" svg:height="0.309cm" draw:control="control22"/>Wyrażam zgodę na przetwarzanie moich danych osobowych podanych przeze mnie (nr tel., e‑mail) w celu otrzymywania informacji o terminie zapłaty należności pieniężnych wobec Gminy Cieszyn lub jego upływie (ułatwienia kontaktu w tym podejmowania działań informacyjnych). Wyrażenie zgody jest nieobowiązkowe. Udzielenie zgody jest dobrowolne i mogę ją w dowolnym momencie wycofać z tym, że wycofanie zgody nie będzie miało wpływu na zgodność z prawem przetwarzania na podstawie zgody, przed jej wycofaniem.</text:p>
          </table:table-cell>
        </table:table-row>
        <table:table-row table:style-name="TableLine1834003726896">
          <table:table-cell table:style-name="Tabela3.A2" office:value-type="string">
            <text:p text:style-name="P24">Informacja</text:p>
          </table:table-cell>
        </table:table-row>
        <table:table-row table:style-name="TableLine1834003722272">
          <table:table-cell table:style-name="Tabela3.A5" office:value-type="string">
            <text:p text:style-name="P40">Administratorem Pani/Pana danych jest Burmistrz Miasta Cieszyna, Rynek 1, 43-400 Cieszyn, tel. 33 4794200, e-mail: <text:a xlink:type="simple" xlink:href="mailto:urzad@um.cieszyn.pl" office:name="Adres e-mail" text:style-name="Internet_20_link" text:visited-style-name="Visited_20_Internet_20_Link">urzad@um.cieszyn.pl</text:a>. Dane kontaktowe inspektora ochrony danych Urząd Miejski w Cieszynie, Rynek 1, 43-400 Cieszyn, <text:a xlink:type="simple" xlink:href="mailto:iod@um.cieszyn.pl" office:name="Adres e-mail" text:style-name="Internet_20_link" text:visited-style-name="Visited_20_Internet_20_Link">iod@um.cieszyn.pl</text:a>. Pani/Pana dane będą przetwarzane w celu realizacji usługi "Założenie konta na portalu dotyczącego płatności" na podstawie:</text:p>
            <text:p text:style-name="P40">art. 6 ust. 1 lit e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<text:note text:id="ftn1" text:note-class="footnote"><text:note-citation>1</text:note-citation><text:note-body><text:p text:style-name="P38">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e Parlamentu Europejskiego i Rady (UE) 2016/679 z dnia 27 kwietnia 2016 r.</text:a> w sprawie ochrony osób fizycznych w związku z przetwarzaniem danych osobowych i w sprawie swobodnego przepływu takich danych oraz uchylenia dyrektywy 95/46/WE (ogólne rozporządzenia o ochronie danych) (Dz. Urz. UE L 119 z 4.05.2016, str.1), zwanego dalej: rozporządzeniem 2016/679.</text:p></text:note-body></text:note> - przetwarzanie jest niezbędne do wykonania zadania realizowanego w interesie publicznym lub w ramach sprawowania władzy publicznej powierzonej administratorowi - w związku z <text:a xlink:type="simple" xlink:href="https://isap.sejm.gov.pl/isap.nsf/DocDetails.xsp?id=WDU20050640565" office:name="Odnośnik do aktu prawnego" text:style-name="Internet_20_link" text:visited-style-name="Visited_20_Internet_20_Link">ustawą z dnia 17 lutego 2005 r. o informatyzacji działalności podmiotów realizujących zadania publiczne</text:a> oraz w celu otrzymywania informacji o terminie zapłaty należności pieniężnych wobec Gminy Cieszyn lub jego upływie (ułatwienia kontaktu w tym podejmowania działań informacyjnych) na podstawie art. 6 ust. 1 lit. a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 - osoba, której dane dotyczą wyraziła zgodę na przetwarzanie swoich danych osobowych w jednym lub większej liczbie określonych celów. 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. Pani/Pana dane będą przechowywane przez okres niezbędny do realizacji celów przetwarzania, a następnie przez okres ustalony zgodnie z: <text:a xlink:type="simple" xlink:href="https://isap.sejm.gov.pl/isap.nsf/DocDetails.xsp?id=WDU19830380173" office:name="Odnośnik do aktu prawnego" text:style-name="Internet_20_link" text:visited-style-name="Visited_20_Internet_20_Link">ustawą z dnia 14 lipca 1983 r. o narodowym zasobie archiwalnym i archiwach</text:a>, <text:a xlink:type="simple" xlink:href="https://isap.sejm.gov.pl/isap.nsf/DocDetails.xsp?id=WDU20110140067" office:name="Odnośnik do aktu prawnego" text:style-name="Internet_20_link" text:visited-style-name="Visited_20_Internet_20_Link">rozporządzeniem Prezesa Rady Ministrów z dnia 18 stycznia 2011 r</text:a>. w sprawie instrukcji kancelaryjnej, jednolitych rzeczowych wykazów akt oraz instrukcji w sprawie organizacji i zakresu działania archiwów zakładowych. Posiada Pani/Pan prawo do: dostępu do swoich danych osobowych, sprostowania swoich danych osobowych, usunięcia danych osobowych, ograniczenia przetwarzania danych osobowych, sprzeciwu wobec przetwarzania danych, wniesienia skargi do <text:a xlink:type="simple" xlink:href="https://www.biznes.gov.pl/pl/usluga/889" office:name="Odnośnik do aktu prawnego" text:style-name="Internet_20_link" text:visited-style-name="Visited_20_Internet_20_Link">Prezesa Urzędu Ochrony Danych Osobowych</text:a> (na adres: Urząd Ochrony Danych Osobowych, ul. Stawki 2, 00-193 Warszawa), gdy uzna Pani/Pan, iż przetwarzanie danych osobowych dotyczących Pani/Pana danych narusza przepisy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 Podanie danych w zakresie niezbędnym do realizacji usługi jest obowiązkowe, bez ich podania nie będzie możliwości utworzenia konta. Podanie numeru telefonu, adresu e-mail w celu ułatwienia kontaktu w tym podejmowania działań informacyjnych jest dobrowolne, zgodę na ich przetwarzanie można wycofać w dowolnym momencie. Pani/Pana dane nie będą wykorzystywane do zautomatyzowanego podejmowania decyzji, w tym profilowania, o którym mowa w art. 22 ust. 1 i 4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</text:p>
          </table:table-cell>
        </table:table-row>
      </table:table>
      <text:p text:style-name="P36"><text:tab/><text:tab/></text:p>
      <text:p text:style-name="P35"><text:tab/><text:span text:style-name="T1"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/>
      <style:text-properties style:font-name="Calibri" fo:font-family="Calibri" style:font-family-generic="swiss" style:font-pitch="variable" officeooo:rsid="0002d1b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8:44:29.829000000</meta:creation-date>
    <dc:title> </dc:title>
    <meta:editing-duration>PT1H49S</meta:editing-duration>
    <meta:editing-cycles>20</meta:editing-cycles>
    <meta:generator>LibreOffice/7.0.2.2$Windows_X86_64 LibreOffice_project/8349ace3c3162073abd90d81fd06dcfb6b36b994</meta:generator>
    <dc:date>2020-10-28T12:21:34.966000000</dc:date>
    <meta:document-statistic meta:table-count="3" meta:image-count="0" meta:object-count="0" meta:page-count="3" meta:paragraph-count="86" meta:word-count="781" meta:character-count="5687" meta:non-whitespace-character-count="4890"/>
    <meta:template xlink:type="simple" xlink:actuate="onRequest" xlink:title=" " xlink:href="../../AppData/Roaming/LibreOffice/4/user/template/ .ott" meta:date="2020-10-28T08:44:29.670000000"/>
  </office:meta>
</office:document-meta>
</file>