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adornments="Normalny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fo:font-size="8pt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11.599cm" fo:margin-right="0cm" fo:margin-top="0cm" fo:margin-bottom="0cm" style:contextual-spacing="false" fo:line-height="100%" fo:text-indent="0cm" style:auto-text-indent="false" style:page-number="auto" fo:background-color="transparent"/>
      <style:text-properties fo:font-size="10pt" officeooo:rsid="0002d1b2" officeooo:paragraph-rsid="0002d1b2"/>
    </style:style>
    <style:style style:name="P3" style:family="paragraph" style:parent-style-name="Standard">
      <loext:graphic-properties draw:fill="none"/>
      <style:paragraph-properties fo:margin-left="11.599cm" fo:margin-right="0cm" fo:margin-top="0cm" fo:margin-bottom="0cm" style:contextual-spacing="false" fo:line-height="100%" fo:text-indent="0cm" style:auto-text-indent="false" fo:background-color="transparent"/>
      <style:text-properties fo:font-size="10pt" officeooo:rsid="0002d1b2" officeooo:paragraph-rsid="0002d1b2"/>
    </style:style>
    <style:style style:name="P4" style:family="paragraph" style:parent-style-name="Standard">
      <loext:graphic-properties draw:fill="none"/>
      <style:paragraph-properties fo:margin-left="11.599cm" fo:margin-right="0cm" fo:margin-top="0cm" fo:margin-bottom="0.21cm" style:contextual-spacing="false" fo:line-height="100%" fo:text-indent="0cm" style:auto-text-indent="false" fo:background-color="transparent"/>
      <style:text-properties fo:font-size="10pt" officeooo:rsid="0002d1b2" officeooo:paragraph-rsid="0002d1b2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line-height="150%">
        <style:tab-stops>
          <style:tab-stop style:position="16.692cm" style:type="right" style:leader-style="dotted" style:leader-text="."/>
        </style:tab-stops>
      </style:paragraph-properties>
    </style:style>
    <style:style style:name="P8" style:family="paragraph" style:parent-style-name="Table_20_Contents">
      <style:paragraph-properties fo:line-height="100%">
        <style:tab-stops>
          <style:tab-stop style:position="11.906cm" style:type="center"/>
        </style:tab-stops>
      </style:paragraph-properties>
    </style:style>
    <style:style style:name="P9" style:family="paragraph" style:parent-style-name="Table_20_Contents">
      <style:paragraph-properties fo:line-height="100%"/>
      <style:text-properties officeooo:paragraph-rsid="000aec48"/>
    </style:style>
    <style:style style:name="P10" style:family="paragraph" style:parent-style-name="Table_20_Contents">
      <style:paragraph-properties fo:line-height="100%"/>
      <style:text-properties officeooo:paragraph-rsid="000afa12"/>
    </style:style>
    <style:style style:name="P11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/>
    </style:style>
    <style:style style:name="P12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0aec48"/>
    </style:style>
    <style:style style:name="P13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weight="bold" officeooo:rsid="0002d1b2" style:font-weight-asian="bold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size="8pt" officeooo:rsid="0002d1b2"/>
    </style:style>
    <style:style style:name="P15" style:family="paragraph" style:parent-style-name="Table_20_Contents">
      <style:paragraph-properties fo:margin-top="0cm" fo:margin-bottom="0.21cm" style:contextual-spacing="false" fo:line-height="100%">
        <style:tab-stops>
          <style:tab-stop style:position="11.906cm" style:type="center"/>
        </style:tab-stops>
      </style:paragraph-properties>
      <style:text-properties style:font-name="Calibri" officeooo:rsid="0002d1b2"/>
    </style:style>
    <style:style style:name="P16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</style:style>
    <style:style style:name="P17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/>
    </style:style>
    <style:style style:name="P18" style:family="paragraph" style:parent-style-name="Table_20_Contents">
      <style:paragraph-properties fo:margin-top="0.21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0ab089"/>
    </style:style>
    <style:style style:name="P19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orphans="0" fo:widows="0" fo:text-indent="-0.499cm" style:auto-text-indent="false" fo:background-color="transparent" text:number-lines="false" text:line-number="0"/>
      <style:text-properties officeooo:paragraph-rsid="000aec48"/>
    </style:style>
    <style:style style:name="P20" style:family="paragraph" style:parent-style-name="Standard">
      <style:paragraph-properties>
        <style:tab-stops>
          <style:tab-stop style:position="12.106cm" style:type="center"/>
        </style:tab-stops>
      </style:paragraph-properties>
      <style:text-properties officeooo:rsid="0013d072" officeooo:paragraph-rsid="001211b6"/>
    </style:style>
    <style:style style:name="P21" style:family="paragraph" style:parent-style-name="Standard">
      <style:paragraph-properties fo:margin-top="0.85cm" fo:margin-bottom="0cm" style:contextual-spacing="false">
        <style:tab-stops>
          <style:tab-stop style:position="8.975cm"/>
          <style:tab-stop style:position="14.951cm" style:leader-style="dotted" style:leader-text="."/>
        </style:tab-stops>
      </style:paragraph-properties>
      <style:text-properties officeooo:rsid="0002d1b2" officeooo:paragraph-rsid="001211b6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tekstowe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rzycisk opcji 1" form:control-implementation="ooo:com.sun.star.form.component.RadioButton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Pole wyboru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3">do Zarządzenia Nr 120.36.2020</text:p>
      <text:p text:style-name="P3">Burmistrza Miasta Cieszyna</text:p>
      <text:p text:style-name="P4">z dnia 16 września 2020 roku</text:p>
      <table:table table:name="Tabela1" table:style-name="Tabela1">
        <table:table-column table:style-name="Tabela1.A"/>
        <table:table-row table:style-name="TableLine1834003630880">
          <table:table-cell table:style-name="Tabela1.A1" office:value-type="string">
            <text:p text:style-name="P5">Wniosek o konto na Platformie eUrząd (osoby fizyczne)</text:p>
          </table:table-cell>
        </table:table-row>
        <table:table-row table:style-name="TableLine1834003625440">
          <table:table-cell table:style-name="Tabela1.A2" office:value-type="string">
            <text:p text:style-name="P6">A. MIEJSCE SKŁADANIA WNIOSKU</text:p>
          </table:table-cell>
        </table:table-row>
        <table:table-row table:style-name="TableLine1834003638496">
          <table:table-cell table:style-name="Tabela1.A13" office:value-type="string">
            <text:p text:style-name="Table_20_Contents">Nazwa i adres siedziby urzędu</text:p>
          </table:table-cell>
        </table:table-row>
        <table:table-row table:style-name="TableLine1834003627344">
          <table:table-cell table:style-name="Tabela1.A13" office:value-type="string">
            <text:p text:style-name="Table_20_Contents">Urząd Miejski w Cieszynie, 43-400 Cieszyn, Rynek 1, Tel.: 33 479 42 00, Faks: 33 479 43 03</text:p>
          </table:table-cell>
        </table:table-row>
        <table:table-row table:style-name="TableLine1834003635776">
          <table:table-cell table:style-name="Tabela1.A2" office:value-type="string">
            <text:p text:style-name="P6">B. DANE OSOBY FIZYCZNEJ</text:p>
          </table:table-cell>
        </table:table-row>
        <table:table-row table:style-name="TableLine1834003634960">
          <table:table-cell table:style-name="Tabela1.A2" office:value-type="string">
            <text:p text:style-name="P6">DANE IDENTYFIKACYJNE</text:p>
          </table:table-cell>
        </table:table-row>
        <table:table-row table:style-name="TableLine1834003635504">
          <table:table-cell table:style-name="Tabela1.A13" office:value-type="string">
            <text:p text:style-name="P16"><draw:control text:anchor-type="paragraph" draw:z-index="0" draw:name="Kształt1_0" draw:style-name="gr2" draw:text-style-name="P23" svg:width="14.593cm" svg:height="0.456cm" svg:x="1.944cm" svg:y="0.06cm" draw:control="control1"/>Nazwisko <text:tab/></text:p>
            <text:p text:style-name="P7"><draw:control text:anchor-type="paragraph" draw:z-index="1" draw:name="Kształt1_1" draw:style-name="gr2" draw:text-style-name="P23" svg:width="15.454cm" svg:height="0.456cm" svg:x="1.083cm" svg:y="-0.138cm" draw:control="control2"/>Imię <text:tab/></text:p>
            <text:p text:style-name="P7"><draw:control text:anchor-type="paragraph" draw:z-index="2" draw:name="Kształt1_2" draw:style-name="gr2" draw:text-style-name="P23" svg:width="15.123cm" svg:height="0.456cm" svg:x="1.415cm" svg:y="-0.138cm" draw:control="control3"/>e-mail <text:tab/></text:p>
            <text:p text:style-name="P7"><draw:control text:anchor-type="paragraph" draw:z-index="3" draw:name="Kształt1_3" draw:style-name="gr2" draw:text-style-name="P23" svg:width="15.167cm" svg:height="0.456cm" svg:x="1.371cm" svg:y="-0.138cm" draw:control="control4"/>PESEL <text:tab/></text:p>
            <text:p text:style-name="P7"><draw:control text:anchor-type="paragraph" draw:z-index="4" draw:name="Kształt1_4" draw:style-name="gr2" draw:text-style-name="P23" svg:width="15.631cm" svg:height="0.456cm" svg:x="0.907cm" svg:y="-0.138cm" draw:control="control5"/>NIP <text:tab/></text:p>
          </table:table-cell>
        </table:table-row>
        <table:table-row table:style-name="TableLine1834003637408">
          <table:table-cell table:style-name="Tabela1.A2" office:value-type="string">
            <text:p text:style-name="P6">ADRES</text:p>
          </table:table-cell>
        </table:table-row>
        <table:table-row table:style-name="TableLine1834003632784">
          <table:table-cell table:style-name="Tabela1.A13" office:value-type="string">
            <text:p text:style-name="P17"><draw:control text:anchor-type="paragraph" draw:z-index="5" draw:name="Kształt1_5" draw:style-name="gr2" draw:text-style-name="P23" svg:width="15.564cm" svg:height="0.456cm" svg:x="0.974cm" svg:y="0.06cm" draw:control="control6"/>Kraj <text:tab/></text:p>
            <text:p text:style-name="P11"><draw:control text:anchor-type="paragraph" draw:z-index="6" draw:name="Kształt1_6" draw:style-name="gr2" draw:text-style-name="P23" svg:width="13.734cm" svg:height="0.456cm" svg:x="2.803cm" svg:y="-0.138cm" draw:control="control7"/>Województwo <text:tab/></text:p>
            <text:p text:style-name="P11"><draw:control text:anchor-type="paragraph" draw:z-index="7" draw:name="Kształt1_7" draw:style-name="gr2" draw:text-style-name="P23" svg:width="14.99cm" svg:height="0.456cm" svg:x="1.547cm" svg:y="-0.138cm" draw:control="control8"/>Powiat <text:tab/></text:p>
            <text:p text:style-name="P11"><draw:control text:anchor-type="paragraph" draw:z-index="8" draw:name="Kształt1_8" draw:style-name="gr2" draw:text-style-name="P23" svg:width="15.057cm" svg:height="0.456cm" svg:x="1.48cm" svg:y="-0.138cm" draw:control="control9"/>Gmina <text:tab/></text:p>
            <text:p text:style-name="P11"><draw:control text:anchor-type="paragraph" draw:z-index="9" draw:name="Kształt1_9" draw:style-name="gr2" draw:text-style-name="P23" svg:width="13.999cm" svg:height="0.456cm" svg:x="2.538cm" svg:y="-0.138cm" draw:control="control10"/>Miejscowość <text:tab/></text:p>
            <text:p text:style-name="P11"><draw:control text:anchor-type="paragraph" draw:z-index="10" draw:name="Kształt1_10" draw:style-name="gr2" draw:text-style-name="P23" svg:width="15.322cm" svg:height="0.456cm" svg:x="1.215cm" svg:y="-0.138cm" draw:control="control11"/>Ulica <text:tab/></text:p>
            <text:p text:style-name="P11"><draw:control text:anchor-type="paragraph" draw:z-index="11" draw:name="Kształt1_11" draw:style-name="gr2" draw:text-style-name="P23" svg:width="14.638cm" svg:height="0.456cm" svg:x="1.9cm" svg:y="-0.138cm" draw:control="control12"/>Nr domu <text:tab/></text:p>
            <text:p text:style-name="P11"><draw:control text:anchor-type="paragraph" draw:z-index="12" draw:name="Kształt1_12" draw:style-name="gr2" draw:text-style-name="P23" svg:width="14.616cm" svg:height="0.456cm" svg:x="1.921cm" svg:y="-0.138cm" draw:control="control13"/>Nr lokalu <text:tab/></text:p>
            <text:p text:style-name="P11"><draw:control text:anchor-type="paragraph" draw:z-index="13" draw:name="Kształt1_13" draw:style-name="gr2" draw:text-style-name="P23" svg:width="13.779cm" svg:height="0.456cm" svg:x="2.759cm" svg:y="-0.138cm" draw:control="control14"/>Kod pocztowy <text:tab/></text:p>
            <text:p text:style-name="P11"><draw:control text:anchor-type="paragraph" draw:z-index="14" draw:name="Kształt1_14" draw:style-name="gr2" draw:text-style-name="P23" svg:width="15.078cm" svg:height="0.456cm" svg:x="1.459cm" svg:y="-0.138cm" draw:control="control15"/>Poczta <text:tab/></text:p>
            <text:p text:style-name="P11"><draw:control text:anchor-type="paragraph" draw:z-index="15" draw:name="Kształt1_15" draw:style-name="gr2" draw:text-style-name="P23" svg:width="14.969cm" svg:height="0.456cm" svg:x="1.568cm" svg:y="-0.138cm" draw:control="control16"/>Telefon <text:tab/></text:p>
          </table:table-cell>
        </table:table-row>
        <table:table-row table:style-name="TableLine1834003642032">
          <table:table-cell table:style-name="Tabela1.A2" office:value-type="string">
            <text:p text:style-name="P6">C. SPOSOBY PRZESŁANIA ODPOWIEDZI</text:p>
          </table:table-cell>
        </table:table-row>
        <table:table-row table:style-name="TableLine1834003637952">
          <table:table-cell table:style-name="Tabela1.A13" office:value-type="string">
            <text:p text:style-name="P18"><draw:control text:anchor-type="paragraph" draw:z-index="16" draw:name="Kształt1_16" draw:style-name="gr2" draw:text-style-name="P23" svg:width="9.016cm" svg:height="0.456cm" svg:x="7.521cm" svg:y="0.06cm" draw:control="control17"/><draw:control text:anchor-type="as-char" svg:y="-0.407cm" draw:z-index="18" draw:name="Kształt2" draw:style-name="gr1" draw:text-style-name="P22" svg:width="0.451cm" svg:height="0.53cm" draw:control="control19"/>Proszę wysłać za pośrednictwem SEKAP <text:tab/></text:p>
            <text:p text:style-name="P15"><text:tab/><text:span text:style-name="T1">adres skrzynki SEKAP</text:span></text:p>
            <text:p text:style-name="P12"><draw:control text:anchor-type="paragraph" draw:z-index="17" draw:name="Kształt1_17" draw:style-name="gr2" draw:text-style-name="P23" svg:width="8.905cm" svg:height="0.456cm" svg:x="7.632cm" svg:y="-0.138cm" draw:control="control18"/><draw:control text:anchor-type="as-char" svg:y="-0.407cm" draw:z-index="19" draw:name="Kształt2_0" draw:style-name="gr1" draw:text-style-name="P22" svg:width="0.451cm" svg:height="0.53cm" draw:control="control20"/>Proszę wysłać za pośrednictwem ePUAP <text:tab/></text:p>
            <text:p text:style-name="P8"><text:tab/><text:span text:style-name="T2">adres skrzynki ePUAP</text:span></text:p>
            <text:p text:style-name="P19"><draw:control text:anchor-type="as-char" svg:y="-0.407cm" draw:z-index="20" draw:name="Kształt2_1" draw:style-name="gr1" draw:text-style-name="P22" svg:width="0.451cm" svg:height="0.53cm" draw:control="control21"/>Proszę login przekazać za pośrednictwem e-maila, a hasło za pośrednictwem SMS-a na podany wyżej nr telefonu komórkowego</text:p>
            <text:p text:style-name="P9"><draw:control text:anchor-type="as-char" svg:y="-0.407cm" draw:z-index="21" draw:name="Kształt2_2" draw:style-name="gr1" draw:text-style-name="P22" svg:width="0.451cm" svg:height="0.53cm" draw:control="control22"/>Proszę wysłać drogą pocztową na adres korespondencyjny</text:p>
            <text:p text:style-name="P9"><draw:control text:anchor-type="as-char" svg:y="-0.407cm" draw:z-index="22" draw:name="Kształt2_3" draw:style-name="gr1" draw:text-style-name="P22" svg:width="0.451cm" svg:height="0.53cm" draw:control="control23"/>Odbiorę login i hasło osobiście</text:p>
            <text:p text:style-name="P10"><text:soft-page-break/><draw:control text:anchor-type="as-char" svg:y="-0.288cm" draw:z-index="23" draw:name="Kształt3" draw:style-name="gr1" draw:text-style-name="P22" svg:width="0.47cm" svg:height="0.309cm" draw:control="control24"/>Wyrażam zgodę na przetwarzanie moich danych osobowych podanych przeze mnie (nr tel., e‑mail) w celu otrzymywania informacji o terminie zapłaty należności pieniężnych wobec Gminy Cieszyn lub jego upływie (ułatwienia kontaktu w tym podejmowania działań informacyjnych). Wyrażenie zgody jest nieobowiązkowe. Udzielenie zgody jest dobrowolne i mogę ją w dowolnym momencie wycofać z tym, że wycofanie zgody nie będzie miało wpływu na zgodność z prawem przetwarzania na podstawie zgody, przed jej wycofaniem.</text:p>
          </table:table-cell>
        </table:table-row>
        <table:table-row table:style-name="TableLine1834003626528">
          <table:table-cell table:style-name="Tabela1.A2" office:value-type="string">
            <text:p text:style-name="P13">Informacja</text:p>
          </table:table-cell>
        </table:table-row>
        <table:table-row table:style-name="TableLine1834003633328">
          <table:table-cell table:style-name="Tabela1.A13" office:value-type="string">
            <text:p text:style-name="P14">Administratorem Pani/Pana danych jest Burmistrz Miasta Cieszyna, Rynek 1, 43-400 Cieszyn, tel. 33 4794200, e-mail: <text:a xlink:type="simple" xlink:href="mailto:urzad@um.cieszyn.pl" office:name="Adres e-mail" text:style-name="Internet_20_link" text:visited-style-name="Visited_20_Internet_20_Link">urzad@um.cieszyn.pl</text:a>. Dane kontaktowe inspektora ochrony danych Urząd Miejski w Cieszynie, Rynek 1, 43-400 Cieszyn, <text:a xlink:type="simple" xlink:href="mailto:iod@um.cieszyn.pl" office:name="Adres e-mail" text:style-name="Internet_20_link" text:visited-style-name="Visited_20_Internet_20_Link">iod@um.cieszyn.pl</text:a>. Pani/Pana dane będą przetwarzane w celu realizacji usługi "Założenie konta na portalu dotyczącego płatności" na podstawie art. 6 ust. 1 lit e)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<text:note text:id="ftn1" text:note-class="footnote"><text:note-citation>1</text:note-citation><text:note-body><text:p text:style-name="P1">Rozporządzenie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: rozporządzeniem 2016/679.</text:p></text:note-body></text:note> - przetwarzanie jest niezbędne do wykonania zadania realizowanego w interesie publicznym lub w ramach sprawowania władzy publicznej powierzonej administratorowi - w związku z <text:a xlink:type="simple" xlink:href="https://isap.sejm.gov.pl/isap.nsf/DocDetails.xsp?id=WDU20050640565" office:name="Odnośnik do aktu prawnego" text:style-name="Internet_20_link" text:visited-style-name="Visited_20_Internet_20_Link">ustawą z dnia 17 lutego 2005 r. o informatyzacji działalności podmiotów realizujących zadania publiczne</text:a> oraz w celu otrzymywania informacji o terminie zapłaty należności pieniężnych wobec Gminy Cieszyn lub jego upływie (ułatwienia kontaktu w tym podejmowania działań informacyjnych) na podstawie art. 6 ust. 1 lit. a)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 - osoba, której dane dotyczą wyraziła zgodę na przetwarzanie swoich danych osobowych w jednym lub większej liczbie określonych celów. Pani/Pana dane osobowe mogą być przekazane wyłącznie podmiotom, które uprawnione są do ich otrzymania przepisami prawa. Ponadto mogą być one ujawnione podmiotom, z którymi Burmistrz Miasta Cieszyna zawarł umowę na świadczenie usług serwisowych dla systemów informatycznych wykorzystywanych przy ich przetwarzaniu. Pani/Pana dane będą przechowywane przez okres niezbędny do realizacji celów przetwarzania, a następnie przez okres ustalony zgodnie z: <text:a xlink:type="simple" xlink:href="https://isap.sejm.gov.pl/isap.nsf/DocDetails.xsp?id=WDU19830380173" office:name="Odnośnik do aktu prawnego" text:style-name="Internet_20_link" text:visited-style-name="Visited_20_Internet_20_Link">ustawą z dnia 14 lipca 1983 r. o narodowym zasobie archiwalnym i archiwach</text:a>, <text:a xlink:type="simple" xlink:href="https://isap.sejm.gov.pl/isap.nsf/DocDetails.xsp?id=WDU20110140067" office:name="Odnośnik do aktu prawnego" text:style-name="Internet_20_link" text:visited-style-name="Visited_20_Internet_20_Link">rozporządzeniem Prezesa Rady Ministrów z dnia 18 stycznia 2011 r.</text:a> w sprawie instrukcji kancelaryjnej, jednolitych rzeczowych wykazów akt oraz instrukcji w sprawie organizacji i zakres działania archiwów zakładowych. Posiada Pani/Pan prawo do: dostępu do swoich danych, sprostowania swoich danych, usunięcia danych osobowych, ograniczenia przetwarzania danych osobowych, sprzeciwu wobec przetwarzania danych, wniesienia skargi do <text:a xlink:type="simple" xlink:href="https://www.biznes.gov.pl/pl/usluga/889" office:name="Odnośnik do aktu prawnego" text:style-name="Internet_20_link" text:visited-style-name="Visited_20_Internet_20_Link">Prezesa Urzędu Ochrony Danych Osobowych</text:a> (na adres: Urząd Ochrony Danych Osobowych, ul. Stawki 2, 00-193 Warszawa), gdy uzna Pani/Pan, iż przetwarzanie danych osobowych dotyczących Pani/Pana danych narusza przepisy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. Podanie danych w zakresie niezbędnym do realizacji usługi jest obowiązkowe, bez ich podania nie będzie możliwości utworzenia konta. Podanie numeru telefonu, adresu e-mail w celu ułatwienia kontaktu w tym podejmowania działań informacyjnych jest dobrowolne, zgodę na ich przetwarzanie można wycofać w dowolnym momencie. Pani/Pana dane nie będą wykorzystywane do zautomatyzowanego podejmowania decyzji, w tym profilowania, o którym mowa w art. 22 ust. 1 i 4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.</text:p>
          </table:table-cell>
        </table:table-row>
      </table:table>
      <text:p text:style-name="P21"><text:tab/><text:tab/></text:p>
      <text:p text:style-name="P20"><text:tab/><text:span text:style-name="T1">czytelny 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adornments="Normalny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/>
      <style:text-properties style:font-name="Calibri" fo:font-family="Calibri" style:font-family-generic="swiss" style:font-pitch="variable" officeooo:rsid="0002d1b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08:44:29.829000000</meta:creation-date>
    <dc:title> </dc:title>
    <meta:editing-duration>PT28M14S</meta:editing-duration>
    <meta:editing-cycles>13</meta:editing-cycles>
    <meta:generator>LibreOffice/7.0.2.2$Windows_X86_64 LibreOffice_project/8349ace3c3162073abd90d81fd06dcfb6b36b994</meta:generator>
    <dc:date>2020-10-28T10:21:36.791000000</dc:date>
    <meta:document-statistic meta:table-count="1" meta:image-count="0" meta:object-count="0" meta:page-count="2" meta:paragraph-count="41" meta:word-count="616" meta:character-count="4493" meta:non-whitespace-character-count="3876"/>
    <meta:template xlink:type="simple" xlink:actuate="onRequest" xlink:title=" " xlink:href="../../AppData/Roaming/LibreOffice/4/user/template/ .ott" meta:date="2020-10-28T08:44:29.670000000"/>
  </office:meta>
</office:document-meta>
</file>