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2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Arial1" svg:font-family="Arial" style:font-adornments="Normalny" style:font-family-generic="swiss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6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17.01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1.A3" style:family="table-cell">
      <style:table-cell-properties style:vertical-align="top" fo:padding="0.097cm" fo:border="0.1pt solid #000000" style:writing-mode="lr-tb"/>
    </style:style>
    <style:style style:name="Tabela1.A4" style:family="table-cell">
      <style:table-cell-properties style:vertical-align="top" fo:padding="0.097cm" fo:border="0.1pt solid #000000" style:writing-mode="lr-tb"/>
    </style:style>
    <style:style style:name="Tabela1.A6" style:family="table-cell">
      <style:table-cell-properties style:vertical-align="top" fo:padding="0.097cm" fo:border="0.1pt solid #000000" style:writing-mode="lr-tb"/>
    </style:style>
    <style:style style:name="Tabela1.A8" style:family="table-cell">
      <style:table-cell-properties style:vertical-align="top" fo:padding="0.097cm" fo:border="0.1pt solid #000000" style:writing-mode="lr-tb"/>
    </style:style>
    <style:style style:name="Tabela1.A10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3" style:family="table-row">
      <style:table-row-properties fo:background-color="transparent" fo:keep-together="auto">
        <style:background-image/>
      </style:table-row-properties>
    </style:style>
    <style:style style:name="Tabela1.A13" style:family="table-cell">
      <style:table-cell-properties style:vertical-align="top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" style:family="table" style:master-page-name="Standard">
      <style:table-properties style:width="16.981cm" fo:margin-left="0.035cm" style:page-number="auto" table:align="left" fo:background-color="transparent" style:writing-mode="lr-tb">
        <style:background-image/>
      </style:table-properties>
    </style:style>
    <style:style style:name="Tabela2.A" style:family="table-column">
      <style:table-column-properties style:column-width="16.98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10" style:family="table-row">
      <style:table-row-properties style:min-row-height="8.334cm" fo:keep-together="auto"/>
    </style:style>
    <style:style style:name="Tabela2.A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13" style:family="table-row">
      <style:table-row-properties fo:background-color="transparent" fo:keep-together="auto">
        <style:background-image/>
      </style:table-row-properties>
    </style:style>
    <style:style style:name="Tabela2.A13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cm" style:auto-text-indent="false">
        <style:tab-stops>
          <style:tab-stop style:position="12.995cm" style:type="center"/>
        </style:tab-stops>
      </style:paragraph-properties>
      <style:text-properties style:text-position="super 58%" fo:font-size="10pt" style:font-size-asian="10pt" style:font-size-complex="10pt"/>
    </style:style>
    <style:style style:name="P2" style:family="paragraph" style:parent-style-name="Table_20_Contents">
      <loext:graphic-properties draw:fill="solid" draw:fill-color="#e6e6e6"/>
      <style:paragraph-properties fo:text-align="center" style:justify-single-word="false" fo:background-color="#e6e6e6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line-height="150%"/>
    </style:style>
    <style:style style:name="P6" style:family="paragraph" style:parent-style-name="Table_20_Contents">
      <style:paragraph-properties fo:line-height="150%"/>
      <style:text-properties officeooo:paragraph-rsid="002802ca"/>
    </style:style>
    <style:style style:name="P7" style:family="paragraph" style:parent-style-name="Table_20_Contents">
      <style:paragraph-properties fo:line-height="150%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line-height="150%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line-height="15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margin-top="0.199cm" fo:margin-bottom="0cm" loext:contextual-spacing="false" fo:line-height="150%"/>
    </style:style>
    <style:style style:name="P13" style:family="paragraph" style:parent-style-name="Table_20_Contents">
      <style:paragraph-properties fo:margin-top="0.199cm" fo:margin-bottom="0cm" loext:contextual-spacing="false" fo:line-height="150%"/>
      <style:text-properties officeooo:paragraph-rsid="002802ca"/>
    </style:style>
    <style:style style:name="P14" style:family="paragraph" style:parent-style-name="Table_20_Contents">
      <style:paragraph-properties fo:margin-top="0.101cm" fo:margin-bottom="0cm" loext:contextual-spacing="true">
        <style:tab-stops>
          <style:tab-stop style:position="17.004cm" style:type="right"/>
        </style:tab-stops>
      </style:paragraph-properties>
      <style:text-properties officeooo:paragraph-rsid="0031a001"/>
    </style:style>
    <style:style style:name="P15" style:family="paragraph" style:parent-style-name="Table_20_Contents">
      <style:paragraph-properties fo:margin-top="0cm" fo:margin-bottom="0cm" loext:contextual-spacing="true">
        <style:tab-stops>
          <style:tab-stop style:position="12.799cm" style:type="center"/>
          <style:tab-stop style:position="17.004cm" style:type="right"/>
        </style:tab-stops>
      </style:paragraph-properties>
      <style:text-properties style:text-position="super 58%" officeooo:rsid="0031b39b" officeooo:paragraph-rsid="0031b39b"/>
    </style:style>
    <style:style style:name="P16" style:family="paragraph" style:parent-style-name="Table_20_Contents">
      <style:paragraph-properties fo:margin-top="0cm" fo:margin-bottom="0cm" loext:contextual-spacing="true">
        <style:tab-stops>
          <style:tab-stop style:position="17.004cm" style:type="right"/>
        </style:tab-stops>
      </style:paragraph-properties>
      <style:text-properties officeooo:paragraph-rsid="0031a001"/>
    </style:style>
    <style:style style:name="P17" style:family="paragraph" style:parent-style-name="Table_20_Contents">
      <style:paragraph-properties fo:margin-top="0cm" fo:margin-bottom="0cm" loext:contextual-spacing="true">
        <style:tab-stops>
          <style:tab-stop style:position="12.799cm" style:type="center"/>
          <style:tab-stop style:position="17.004cm" style:type="right"/>
        </style:tab-stops>
      </style:paragraph-properties>
      <style:text-properties officeooo:paragraph-rsid="0031b39b"/>
    </style:style>
    <style:style style:name="P18" style:family="paragraph" style:parent-style-name="Table_20_Contents">
      <style:paragraph-properties fo:margin-top="0cm" fo:margin-bottom="0cm" loext:contextual-spacing="tru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size="12pt" fo:language="pl" fo:country="PL" officeooo:paragraph-rsid="001d6706" style:letter-kerning="true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19" style:family="paragraph" style:parent-style-name="Table_20_Contents">
      <style:paragraph-properties fo:margin-top="0cm" fo:margin-bottom="0cm" loext:contextual-spacing="true" fo:orphans="0" fo:widows="0" fo:hyphenation-ladder-count="no-limit" style:text-autospace="ideograph-alpha" style:punctuation-wrap="hanging" style:line-break="strict" style:writing-mode="lr-tb"/>
      <style:text-properties officeooo:paragraph-rsid="001d6706" fo:hyphenate="false" fo:hyphenation-remain-char-count="2" fo:hyphenation-push-char-count="2"/>
    </style:style>
    <style:style style:name="P20" style:family="paragraph" style:parent-style-name="Table_20_Contents">
      <loext:graphic-properties draw:fill="none"/>
      <style:paragraph-properties fo:margin-left="0.499cm" fo:margin-right="0cm" fo:margin-top="0cm" fo:margin-bottom="0cm" loext:contextual-spacing="true" fo:orphans="0" fo:widows="0" fo:hyphenation-ladder-count="no-limit" fo:text-indent="-0.499cm" style:auto-text-indent="false" fo:background-color="transparent" text:number-lines="false" text:line-number="0" style:text-autospace="ideograph-alpha" style:punctuation-wrap="hanging" style:line-break="strict" style:writing-mode="lr-tb">
        <style:tab-stops/>
      </style:paragraph-properties>
      <style:text-properties officeooo:paragraph-rsid="0031a001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/>
      <style:text-properties fo:color="#000000" fo:font-size="6pt" fo:font-weight="normal" officeooo:rsid="0071f6fe" officeooo:paragraph-rsid="003ff302" style:font-size-asian="6pt" style:font-weight-asian="normal" style:font-size-complex="6pt" style:font-weight-complex="normal"/>
    </style:style>
    <style:style style:name="P22" style:family="paragraph" style:parent-style-name="Text_20_body">
      <style:text-properties officeooo:paragraph-rsid="002eed55"/>
    </style:style>
    <style:style style:name="P23" style:family="paragraph" style:parent-style-name="Text_20_body">
      <style:paragraph-properties fo:margin-left="11.255cm" fo:margin-right="0cm" fo:margin-top="0cm" fo:margin-bottom="0cm" loext:contextual-spacing="false" fo:line-height="100%" fo:text-indent="0cm" style:auto-text-indent="false" style:writing-mode="lr-tb"/>
      <style:text-properties fo:font-size="10pt" officeooo:rsid="0044ba7f" officeooo:paragraph-rsid="002eed55" style:font-size-asian="10pt" style:font-size-complex="10pt"/>
    </style:style>
    <style:style style:name="P24" style:family="paragraph" style:parent-style-name="Text_20_body" style:master-page-name="Standard">
      <style:paragraph-properties fo:margin-left="11.255cm" fo:margin-right="0cm" fo:margin-top="0cm" fo:margin-bottom="0cm" loext:contextual-spacing="false" fo:line-height="100%" fo:text-indent="0cm" style:auto-text-indent="false" style:page-number="auto" style:writing-mode="lr-tb"/>
      <style:text-properties fo:font-size="10pt" officeooo:rsid="0044ba7f" officeooo:paragraph-rsid="002eed55" style:font-size-asian="10pt" style:font-size-complex="10pt"/>
    </style:style>
    <style:style style:name="P25" style:family="paragraph" style:parent-style-name="Table_20_Contents" style:list-style-name="WW8Num1">
      <style:paragraph-properties fo:line-height="15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justify" style:justify-single-word="false"/>
      <style:text-properties fo:font-size="8pt" officeooo:paragraph-rsid="002d53e9" fo:background-color="transparent" style:font-size-asian="8pt" style:font-size-complex="8pt"/>
    </style:style>
    <style:style style:name="P27" style:family="paragraph" style:parent-style-name="Table_20_Contents">
      <style:paragraph-properties fo:margin-top="0cm" fo:margin-bottom="0cm" loext:contextual-spacing="true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officeooo:paragraph-rsid="002d53e9" fo:background-color="transparen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.4cm" fo:margin-bottom="0cm" loext:contextual-spacing="false" fo:text-indent="0cm" style:auto-text-indent="false">
        <style:tab-stops>
          <style:tab-stop style:position="12.995cm" style:type="center"/>
        </style:tab-stops>
      </style:paragraph-properties>
      <style:text-properties officeooo:paragraph-rsid="002eed55"/>
    </style:style>
    <style:style style:name="P29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/>
    </style:style>
    <style:style style:name="P30" style:family="paragraph">
      <style:paragraph-properties fo:text-align="star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text-position="super 58%" officeooo:rsid="0031b39b"/>
    </style:style>
    <style:style style:name="T4" style:family="text">
      <style:text-properties style:use-window-font-color="true" style:text-position="super 58%" style:font-name="Times New Roman" fo:font-size="12pt" fo:language="pl" fo:country="PL" officeooo:rsid="0031b39b" style:letter-kerning="true" style:font-name-asian="Lucida Sans Unicode" style:font-size-asian="12pt" style:language-asian="zh" style:country-asian="CN" style:font-name-complex="Mangal1" style:font-size-complex="12pt" style:language-complex="hi" style:country-complex="IN"/>
    </style:style>
    <style:style style:name="T5" style:family="text">
      <style:text-properties style:use-window-font-color="true" style:font-name="Times New Roman1" fo:font-size="12pt" fo:language="pl" fo:country="PL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6" style:family="text">
      <style:text-properties style:use-window-font-color="true" style:font-name="Times New Roman1" fo:font-size="12pt" fo:language="pl" fo:country="PL" officeooo:rsid="00400872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7" style:family="text">
      <style:text-properties style:use-window-font-color="true" style:font-name="Times New Roman1" fo:font-size="12pt" fo:language="pl" fo:country="PL" officeooo:rsid="00408543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8" style:family="text">
      <style:text-properties style:use-window-font-color="true" style:font-name="Times New Roman1" fo:font-size="12pt" fo:language="pl" fo:country="PL" officeooo:rsid="0043c7b9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9" style:family="text">
      <style:text-properties style:use-window-font-color="true" style:font-name="Times New Roman1" fo:font-size="12pt" fo:language="pl" fo:country="PL" officeooo:rsid="00400872" style:letter-kerning="true" fo:background-color="#ffff00" loext:char-shading-value="0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10" style:family="text">
      <style:text-properties style:use-window-font-color="true" style:font-name="Times New Roman1" fo:font-size="12pt" fo:language="pl" fo:country="PL" officeooo:rsid="00408543" style:letter-kerning="true" fo:background-color="#ffff00" loext:char-shading-value="0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11" style:family="text">
      <style:text-properties style:use-window-font-color="true" style:font-name="Times New Roman1" fo:font-size="12pt" fo:language="pl" fo:country="PL" officeooo:rsid="0043c7b9" style:letter-kerning="true" fo:background-color="#ffff00" loext:char-shading-value="0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12" style:family="text">
      <style:text-properties officeooo:rsid="0014e59e"/>
    </style:style>
    <style:style style:name="T13" style:family="text">
      <style:text-properties officeooo:rsid="00288273"/>
    </style:style>
    <style:style style:name="T14" style:family="text">
      <style:text-properties officeooo:rsid="003aac8e"/>
    </style:style>
    <style:style style:name="T15" style:family="text">
      <style:text-properties officeooo:rsid="0038857d"/>
    </style:style>
    <style:style style:name="T16" style:family="text">
      <style:text-properties officeooo:rsid="003ff302"/>
    </style:style>
    <style:style style:name="T17" style:family="text">
      <style:text-properties officeooo:rsid="002eed55"/>
    </style:style>
    <style:style style:name="gr1" style:family="graphic">
      <style:graphic-properties fo:background-color="#eeeeee"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Pole tekstowe 4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2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2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2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2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2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2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2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2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2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2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2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2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2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2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2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Pole wyboru 2" form:control-implementation="ooo:com.sun.star.form.component.CheckBox" xml:id="control39" form:id="control3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0" form:id="control4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3" form:control-implementation="ooo:com.sun.star.form.component.CheckBox" xml:id="control41" form:id="control4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4" form:control-implementation="ooo:com.sun.star.form.component.CheckBox" xml:id="control42" form:id="control4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5" form:control-implementation="ooo:com.sun.star.form.component.CheckBox" xml:id="control43" form:id="control4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Pole tekstowe 3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2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2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2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2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2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Pole wyboru 1" form:control-implementation="ooo:com.sun.star.form.component.CheckBox" xml:id="control52" form:id="control5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 nr <text:span text:style-name="T17">3</text:span></text:p>
      <text:p text:style-name="P23">do Zarządzenia Nr 120….2020</text:p>
      <text:p text:style-name="P23">Burmistrza Miasta Cieszyna</text:p>
      <text:p text:style-name="P23">z dnia …… września 2020 roku </text:p>
      <text:p text:style-name="P2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Wniosek o konto na Platformie eUrząd</text:p>
            <text:p text:style-name="P2">(dla osób prawnych i jednostek organizacyjnych </text:p>
            <text:p text:style-name="P2">nieposiadających osobowości prawnej)</text:p>
          </table:table-cell>
        </table:table-row>
        <table:table-row table:style-name="Tabela1.1">
          <table:table-cell table:style-name="Tabela1.A1" office:value-type="string">
            <text:p text:style-name="P3">A. MIEJSCE SKŁADANIA WNIOSKU</text:p>
          </table:table-cell>
        </table:table-row>
        <table:table-row table:style-name="Tabela1.1">
          <table:table-cell table:style-name="Tabela1.A3" office:value-type="string">
            <text:p text:style-name="Table_20_Contents">Nazwa i adres siedziby urzędu</text:p>
          </table:table-cell>
        </table:table-row>
        <table:table-row table:style-name="Tabela1.1">
          <table:table-cell table:style-name="Tabela1.A4" office:value-type="string">
            <text:p text:style-name="Table_20_Contents">Urząd Miejski w Cieszynie, 43-400 Cieszyn, Rynek 1, Tel.: 33 47 94 200, Faks: 33 47 94 303</text:p>
          </table:table-cell>
        </table:table-row>
        <table:table-row table:style-name="Tabela1.1">
          <table:table-cell table:style-name="Tabela1.A1" office:value-type="string">
            <text:p text:style-name="P3">B. DANE <text:span text:style-name="T12">IDENTYFIKUJĄCE</text:span> OSOBĘ PRAWNĄ/JEDNOSTKĘ ORGANIZACYJNĄ, W TYM SPÓŁKĘ NIE POSIADAJĄCĄ <text:span text:style-name="T12">OSOBOWOŚCI</text:span> PRAWNEJ, KTÓREJ DANE MAJĄ ZOSTAĆ UDOSTĘPNIONE</text:p>
          </table:table-cell>
        </table:table-row>
        <table:table-row table:style-name="Tabela1.1">
          <table:table-cell table:style-name="Tabela1.A6" office:value-type="string">
            <text:p text:style-name="P12">Nazwa …..............................................................................................................................................</text:p>
            <text:p text:style-name="P5"><draw:control text:anchor-type="paragraph" draw:z-index="1" draw:name="Kształt1_16" draw:style-name="gr1" draw:text-style-name="P29" svg:width="15.71cm" svg:height="0.456cm" svg:x="1.012cm" svg:y="-0.129cm" draw:control="control2"/><draw:control text:anchor-type="paragraph" draw:z-index="0" draw:name="Kształt1_0" draw:style-name="gr1" draw:text-style-name="P29" svg:width="15.329cm" svg:height="0.456cm" svg:x="1.422cm" svg:y="-0.85cm" draw:control="control1"/>NIP …...................................................................................................................................................</text:p>
            <text:p text:style-name="P5"><draw:control text:anchor-type="paragraph" draw:z-index="2" draw:name="Kształt1_1" draw:style-name="gr1" draw:text-style-name="P29" svg:width="14.992cm" svg:height="0.456cm" svg:x="1.73cm" svg:y="-0.129cm" draw:control="control3"/>REGON …............................................................................................................................................</text:p>
          </table:table-cell>
        </table:table-row>
        <table:table-row table:style-name="Tabela1.1">
          <table:table-cell table:style-name="Tabela1.A1" office:value-type="string">
            <text:p text:style-name="P3">ADRES</text:p>
          </table:table-cell>
        </table:table-row>
        <table:table-row table:style-name="Tabela1.1">
          <table:table-cell table:style-name="Tabela1.A8" office:value-type="string">
            <text:p text:style-name="P12"><draw:control text:anchor-type="paragraph" draw:z-index="3" draw:name="Kształt1_2" draw:style-name="gr1" draw:text-style-name="P29" svg:width="15.756cm" svg:height="0.456cm" svg:x="0.995cm" svg:y="0.079cm" draw:control="control4"/>Kraj …..................................................................................................................................................</text:p>
            <text:p text:style-name="P5"><draw:control text:anchor-type="paragraph" draw:z-index="4" draw:name="Kształt1_3" draw:style-name="gr1" draw:text-style-name="P29" svg:width="14.022cm" svg:height="0.456cm" svg:x="2.701cm" svg:y="-0.129cm" draw:control="control5"/>Województwo …..................................................................................................................................</text:p>
            <text:p text:style-name="P5"><draw:control text:anchor-type="paragraph" draw:z-index="5" draw:name="Kształt1_4" draw:style-name="gr1" draw:text-style-name="P29" svg:width="15.301cm" svg:height="0.456cm" svg:x="1.422cm" svg:y="-0.129cm" draw:control="control6"/>Powiat …..............................................................................................................................................</text:p>
            <text:p text:style-name="P5"><draw:control text:anchor-type="paragraph" draw:z-index="6" draw:name="Kształt1_5" draw:style-name="gr1" draw:text-style-name="P29" svg:width="15.301cm" svg:height="0.456cm" svg:x="1.422cm" svg:y="-0.129cm" draw:control="control7"/>Gmina …..............................................................................................................................................</text:p>
            <text:p text:style-name="P5"><draw:control text:anchor-type="paragraph" draw:z-index="7" draw:name="Kształt1_6" draw:style-name="gr1" draw:text-style-name="P29" svg:width="14.214cm" svg:height="0.456cm" svg:x="2.508cm" svg:y="-0.129cm" draw:control="control8"/>Miejscowość …....................................................................................................................................</text:p>
            <text:p text:style-name="P5"><draw:control text:anchor-type="paragraph" draw:z-index="8" draw:name="Kształt1_7" draw:style-name="gr1" draw:text-style-name="P29" svg:width="15.551cm" svg:height="0.456cm" svg:x="1.171cm" svg:y="-0.129cm" draw:control="control9"/>Ulica ….................................................................................................................................................</text:p>
            <text:p text:style-name="P5"><draw:control text:anchor-type="paragraph" draw:z-index="9" draw:name="Kształt1_8" draw:style-name="gr1" draw:text-style-name="P29" svg:width="14.934cm" svg:height="0.456cm" svg:x="1.789cm" svg:y="-0.129cm" draw:control="control10"/>Nr domu …...........................................................................................................................................</text:p>
            <text:p text:style-name="P5"><draw:control text:anchor-type="paragraph" draw:z-index="10" draw:name="Kształt1_9" draw:style-name="gr1" draw:text-style-name="P29" svg:width="14.86cm" svg:height="0.456cm" svg:x="1.863cm" svg:y="-0.129cm" draw:control="control11"/>Nr lokalu …..........................................................................................................................................</text:p>
            <text:p text:style-name="P5"><draw:control text:anchor-type="paragraph" draw:z-index="11" draw:name="Kształt1_10" draw:style-name="gr1" draw:text-style-name="P29" svg:width="13.978cm" svg:height="0.456cm" svg:x="2.745cm" svg:y="-0.129cm" draw:control="control12"/>Kod pocztowy …..................................................................................................................................</text:p>
          </table:table-cell>
        </table:table-row>
        <table:table-row table:style-name="Tabela1.1">
          <table:table-cell table:style-name="Tabela1.A1" office:value-type="string">
            <text:p text:style-name="P3">C. DANE WNIOSKODAWCY</text:p>
          </table:table-cell>
        </table:table-row>
        <table:table-row table:style-name="Tabela1.1">
          <table:table-cell table:style-name="Tabela1.A10" office:value-type="string">
            <text:p text:style-name="P3">C. 1. DANE IDENTYFIKACYJNE</text:p>
          </table:table-cell>
        </table:table-row>
        <table:table-row table:style-name="Tabela1.1">
          <table:table-cell table:style-name="Tabela1.A11" office:value-type="string">
            <text:p text:style-name="P12"><draw:control text:anchor-type="paragraph" draw:z-index="12" draw:name="Kształt1_11" draw:style-name="gr1" draw:text-style-name="P29" svg:width="14.8cm" svg:height="0.456cm" svg:x="1.951cm" svg:y="0.079cm" draw:control="control13"/>Nazwisko ….........................................................................................................................................</text:p>
            <text:p text:style-name="P5"><draw:control text:anchor-type="paragraph" draw:z-index="13" draw:name="Kształt1_12" draw:style-name="gr1" draw:text-style-name="P29" svg:width="15.728cm" svg:height="0.456cm" svg:x="0.995cm" svg:y="-0.129cm" draw:control="control14"/>Imię …..................................................................................................................................................</text:p>
            <text:p text:style-name="P5"><draw:control text:anchor-type="paragraph" draw:z-index="14" draw:name="Kształt1_13" draw:style-name="gr1" draw:text-style-name="P29" svg:width="15.405cm" svg:height="0.456cm" svg:x="1.318cm" svg:y="-0.129cm" draw:control="control15"/>e-mail …...............................................................................................................................................</text:p>
            <text:p text:style-name="P5"><draw:control text:anchor-type="paragraph" draw:z-index="15" draw:name="Kształt1_14" draw:style-name="gr1" draw:text-style-name="P29" svg:width="15.243cm" svg:height="0.456cm" svg:x="1.48cm" svg:y="-0.129cm" draw:control="control16"/>PESEL …..............................................................................................................................................</text:p>
            <text:p text:style-name="P5"><draw:control text:anchor-type="paragraph" draw:z-index="16" draw:name="Kształt1_15" draw:style-name="gr1" draw:text-style-name="P29" svg:width="15.816cm" svg:height="0.456cm" svg:x="0.907cm" svg:y="-0.129cm" draw:control="control17"/>NIP …...................................................................................................................................................</text:p>
          </table:table-cell>
        </table:table-row>
        <table:table-row table:style-name="Tabela1.1">
          <table:table-cell table:style-name="Tabela1.A10" office:value-type="string">
            <text:p text:style-name="P7">C. 2. ADRES ZAMIESZKANIA</text:p>
          </table:table-cell>
        </table:table-row>
        <table:table-row table:style-name="Tabela1.13">
          <table:table-cell table:style-name="Tabela1.A13" office:value-type="string">
            <text:p text:style-name="P13"><draw:control text:anchor-type="paragraph" draw:z-index="45" draw:name="Kształt1_23" draw:style-name="gr1" draw:text-style-name="P29" svg:width="15.742cm" svg:height="0.456cm" svg:x="1.009cm" svg:y="0.079cm" draw:control="control46"/>Kraj …..................................................................................................................................................</text:p>
            <text:p text:style-name="P6"><draw:control text:anchor-type="paragraph" draw:z-index="46" draw:name="Kształt1_24" draw:style-name="gr1" draw:text-style-name="P29" svg:width="14.038cm" svg:height="0.456cm" svg:x="2.685cm" svg:y="-0.129cm" draw:control="control47"/>Województwo …..................................................................................................................................</text:p>
            <text:p text:style-name="P6"><draw:control text:anchor-type="paragraph" draw:z-index="47" draw:name="Kształt1_25" draw:style-name="gr1" draw:text-style-name="P29" svg:width="15.287cm" svg:height="0.456cm" svg:x="1.436cm" svg:y="-0.129cm" draw:control="control48"/>Powiat …..............................................................................................................................................</text:p>
            <text:p text:style-name="P6"><draw:control text:anchor-type="paragraph" draw:z-index="48" draw:name="Kształt1_26" draw:style-name="gr1" draw:text-style-name="P29" svg:width="15.317cm" svg:height="0.456cm" svg:x="1.406cm" svg:y="-0.129cm" draw:control="control49"/>Gmina …..............................................................................................................................................</text:p>
            <text:p text:style-name="P6"><draw:control text:anchor-type="paragraph" draw:z-index="49" draw:name="Kształt1_27" draw:style-name="gr1" draw:text-style-name="P29" svg:width="14.228cm" svg:height="0.456cm" svg:x="2.494cm" svg:y="-0.129cm" draw:control="control50"/><text:soft-page-break/>Miejscowość …....................................................................................................................................</text:p>
            <text:p text:style-name="P6"><draw:control text:anchor-type="paragraph" draw:z-index="50" draw:name="Kształt1_46" draw:style-name="gr1" draw:text-style-name="P29" svg:width="15.537cm" svg:height="0.456cm" svg:x="1.185cm" svg:y="-0.129cm" draw:control="control51"/>Ulica ….................................................................................................................................................</text:p>
          </table:table-cell>
        </table:table-row>
      </table:table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2"><draw:control text:anchor-type="paragraph" draw:z-index="17" draw:name="Kształt1_17" draw:style-name="gr1" draw:text-style-name="P29" svg:width="14.962cm" svg:height="0.456cm" svg:x="1.789cm" svg:y="0.079cm" draw:control="control18"/>Nr domu ...............................................................................................................................................</text:p>
            <text:p text:style-name="P5"><draw:control text:anchor-type="paragraph" draw:z-index="18" draw:name="Kształt1_18" draw:style-name="gr1" draw:text-style-name="P29" svg:width="14.872cm" svg:height="0.456cm" svg:x="1.85cm" svg:y="-0.129cm" draw:control="control19"/>Nr lokalu ..............................................................................................................................................</text:p>
            <text:p text:style-name="P5"><draw:control text:anchor-type="paragraph" draw:z-index="19" draw:name="Kształt1_19" draw:style-name="gr1" draw:text-style-name="P29" svg:width="13.997cm" svg:height="0.456cm" svg:x="2.725cm" svg:y="-0.129cm" draw:control="control20"/>Kod <text:span text:style-name="T13">p</text:span>ocztowy ......................................................................................................................................</text:p>
            <text:p text:style-name="P5"><draw:control text:anchor-type="paragraph" draw:z-index="20" draw:name="Kształt1_20" draw:style-name="gr1" draw:text-style-name="P29" svg:width="15.361cm" svg:height="0.456cm" svg:x="1.362cm" svg:y="-0.129cm" draw:control="control21"/>Poczta ...................................................................................................................................................</text:p>
            <text:p text:style-name="P5"><draw:control text:anchor-type="paragraph" draw:z-index="21" draw:name="Kształt1_21" draw:style-name="gr1" draw:text-style-name="P29" svg:width="15.158cm" svg:height="0.456cm" svg:x="1.565cm" svg:y="-0.129cm" draw:control="control22"/>Telefon .................................................................................................................................................</text:p>
          </table:table-cell>
        </table:table-row>
        <table:table-row table:style-name="Tabela2.1">
          <table:table-cell table:style-name="Tabela2.A2" office:value-type="string">
            <text:p text:style-name="P4">D. DANE OSOBY UPOWAŻNIONEJ DO UZYSKANIA DOSTĘPU DO DANYCH PUBLIKOWANYCH NA PLATFORMIE „eURZĄD CIESZYN”</text:p>
          </table:table-cell>
        </table:table-row>
        <table:table-row table:style-name="Tabela2.1">
          <table:table-cell table:style-name="Tabela2.A2" office:value-type="string">
            <text:p text:style-name="P4">Wnioskodawca może upoważnić inne osoby do dostępu do systemu „eUrząd Cieszyn”:</text:p>
          </table:table-cell>
        </table:table-row>
        <table:table-row table:style-name="Tabela2.1">
          <table:table-cell table:style-name="Tabela2.A4" office:value-type="string">
            <text:p text:style-name="P11">W takim przypadku:</text:p>
            <text:list xml:id="list3190600563" text:style-name="WW8Num1">
              <text:list-item>
                <text:p text:style-name="P25">udzielenie upoważnienia objęte jest opłatą skarbową w wysokości 17 zł (w przypadku upoważnienia większej liczby osób opłata skarbowa wzrasta odpowiednio o ilość upoważnionych osób)</text:p>
              </text:list-item>
              <text:list-item>
                <text:p text:style-name="P25">wpłaty opłaty skarbowej należy dokonać na konto: Urząd Miejski w Cieszynie Nr 91 1050 1083 1000 0022 7607 6284 z dopiskiem: „Opłata skarbowa – upoważnienie za dostęp do eUrząd” </text:p>
              </text:list-item>
              <text:list-item>
                <text:p text:style-name="P25">usługa zostanie uruchomiona po dokonaniu wpłaty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8">Upoważnieni</text:p>
          </table:table-cell>
        </table:table-row>
        <table:table-row table:style-name="Tabela2.1">
          <table:table-cell table:style-name="Tabela2.A2" office:value-type="string">
            <text:p text:style-name="P8">Upoważniony nr: 1</text:p>
          </table:table-cell>
        </table:table-row>
        <table:table-row table:style-name="Tabela2.1">
          <table:table-cell table:style-name="Tabela2.A2" office:value-type="string">
            <text:p text:style-name="P8">DANE IDENTYFIKACYJNE</text:p>
          </table:table-cell>
        </table:table-row>
        <table:table-row table:style-name="Tabela2.1">
          <table:table-cell table:style-name="Tabela2.A8" office:value-type="string">
            <text:p text:style-name="P12"><draw:control text:anchor-type="paragraph" draw:z-index="22" draw:name="Kształt1_28" draw:style-name="gr1" draw:text-style-name="P29" svg:width="14.772cm" svg:height="0.456cm" svg:x="1.979cm" svg:y="0.079cm" draw:control="control23"/>Nazwisko ….........................................................................................................................................</text:p>
            <text:p text:style-name="P5"><draw:control text:anchor-type="paragraph" draw:z-index="23" draw:name="Kształt1_29" draw:style-name="gr1" draw:text-style-name="P29" svg:width="15.713cm" svg:height="0.456cm" svg:x="1.009cm" svg:y="-0.129cm" draw:control="control24"/>Imię …..................................................................................................................................................</text:p>
            <text:p text:style-name="P5"><draw:control text:anchor-type="paragraph" draw:z-index="24" draw:name="Kształt1_30" draw:style-name="gr1" draw:text-style-name="P29" svg:width="15.389cm" svg:height="0.456cm" svg:x="1.334cm" svg:y="-0.129cm" draw:control="control25"/>e-mail …...............................................................................................................................................</text:p>
            <text:p text:style-name="P5"><draw:control text:anchor-type="paragraph" draw:z-index="25" draw:name="Kształt1_31" draw:style-name="gr1" draw:text-style-name="P29" svg:width="15.228cm" svg:height="0.456cm" svg:x="1.494cm" svg:y="-0.129cm" draw:control="control26"/>PESEL …..............................................................................................................................................</text:p>
            <text:p text:style-name="P10"><draw:control text:anchor-type="paragraph" draw:z-index="26" draw:name="Kształt1_32" draw:style-name="gr1" draw:text-style-name="P29" svg:width="15.802cm" svg:height="0.456cm" svg:x="0.921cm" svg:y="-0.129cm" draw:control="control27"/>NIP …...................................................................................................................................................</text:p>
          </table:table-cell>
        </table:table-row>
        <table:table-row table:style-name="Tabela2.1">
          <table:table-cell table:style-name="Tabela2.A2" office:value-type="string">
            <text:p text:style-name="P7">ADRES ZAMIESZKANIA</text:p>
          </table:table-cell>
        </table:table-row>
        <table:table-row table:style-name="Tabela2.10">
          <table:table-cell table:style-name="Tabela2.A10" office:value-type="string">
            <text:p text:style-name="P12"><draw:control text:anchor-type="paragraph" draw:z-index="27" draw:name="Kształt1_33" draw:style-name="gr1" draw:text-style-name="P29" svg:width="15.756cm" svg:height="0.456cm" svg:x="0.995cm" svg:y="0.079cm" draw:control="control28"/>Kraj …..................................................................................................................................................</text:p>
            <text:p text:style-name="P5"><draw:control text:anchor-type="paragraph" draw:z-index="28" draw:name="Kształt1_34" draw:style-name="gr1" draw:text-style-name="P29" svg:width="14.022cm" svg:height="0.456cm" svg:x="2.701cm" svg:y="-0.129cm" draw:control="control29"/>Województwo …..................................................................................................................................</text:p>
            <text:p text:style-name="P5"><draw:control text:anchor-type="paragraph" draw:z-index="29" draw:name="Kształt1_35" draw:style-name="gr1" draw:text-style-name="P29" svg:width="15.257cm" svg:height="0.456cm" svg:x="1.466cm" svg:y="-0.129cm" draw:control="control30"/>Powiat …..............................................................................................................................................</text:p>
            <text:p text:style-name="P5"><draw:control text:anchor-type="paragraph" draw:z-index="30" draw:name="Kształt1_36" draw:style-name="gr1" draw:text-style-name="P29" svg:width="15.301cm" svg:height="0.456cm" svg:x="1.422cm" svg:y="-0.129cm" draw:control="control31"/>Gmina …..............................................................................................................................................</text:p>
            <text:p text:style-name="P5"><draw:control text:anchor-type="paragraph" draw:z-index="31" draw:name="Kształt1_37" draw:style-name="gr1" draw:text-style-name="P29" svg:width="14.228cm" svg:height="0.456cm" svg:x="2.494cm" svg:y="-0.129cm" draw:control="control32"/>Miejscowość …....................................................................................................................................</text:p>
            <text:p text:style-name="P5"><draw:control text:anchor-type="paragraph" draw:z-index="32" draw:name="Kształt1_38" draw:style-name="gr1" draw:text-style-name="P29" svg:width="15.521cm" svg:height="0.456cm" svg:x="1.201cm" svg:y="-0.129cm" draw:control="control33"/>Ulica ….................................................................................................................................................</text:p>
            <text:p text:style-name="P5"><draw:control text:anchor-type="paragraph" draw:z-index="33" draw:name="Kształt1_39" draw:style-name="gr1" draw:text-style-name="P29" svg:width="14.964cm" svg:height="0.456cm" svg:x="1.759cm" svg:y="-0.129cm" draw:control="control34"/>Nr domu …...........................................................................................................................................</text:p>
            <text:p text:style-name="P5"><draw:control text:anchor-type="paragraph" draw:z-index="34" draw:name="Kształt1_40" draw:style-name="gr1" draw:text-style-name="P29" svg:width="14.846cm" svg:height="0.456cm" svg:x="1.877cm" svg:y="-0.129cm" draw:control="control35"/>Nr lokalu …..........................................................................................................................................</text:p>
            <text:p text:style-name="P5"><draw:control text:anchor-type="paragraph" draw:z-index="35" draw:name="Kształt1_41" draw:style-name="gr1" draw:text-style-name="P29" svg:width="13.964cm" svg:height="0.456cm" svg:x="2.759cm" svg:y="-0.129cm" draw:control="control36"/><text:span text:style-name="T2">Kod pocztowy</text:span><text:span text:style-name="T1"> </text:span><text:span text:style-name="T2">…..................................................................................................................................</text:span></text:p>
            <text:p text:style-name="P9"><draw:control text:anchor-type="paragraph" draw:z-index="36" draw:name="Kształt1_42" draw:style-name="gr1" draw:text-style-name="P29" svg:width="15.389cm" svg:height="0.456cm" svg:x="1.334cm" svg:y="-0.129cm" draw:control="control37"/>Poczta ...................................................................................................................................................</text:p>
            <text:p text:style-name="P5"><draw:control text:anchor-type="paragraph" draw:z-index="37" draw:name="Kształt1_43" draw:style-name="gr1" draw:text-style-name="P29" svg:width="15.154cm" svg:height="0.456cm" svg:x="1.568cm" svg:y="-0.129cm" draw:control="control38"/><text:soft-page-break/><text:span text:style-name="T2">Telefon</text:span><text:span text:style-name="T1"> </text:span><text:span text:style-name="T2">….............................................................................................................................................</text:span></text:p>
          </table:table-cell>
        </table:table-row>
        <table:table-row table:style-name="Tabela2.1">
          <table:table-cell table:style-name="Tabela2.A2" office:value-type="string">
            <text:p text:style-name="P7">E. SPOSOBY PRZESŁANIA ODPOWIEDZI</text:p>
          </table:table-cell>
        </table:table-row>
        <table:table-row table:style-name="Tabela2.1">
          <table:table-cell table:style-name="Tabela2.A1" office:value-type="string">
            <text:p text:style-name="P14"><draw:control text:anchor-type="paragraph" draw:z-index="43" draw:name="Kształt1_44" draw:style-name="gr1" draw:text-style-name="P29" svg:width="8.191cm" svg:height="0.456cm" svg:x="8.565cm" svg:y="-0.018cm" draw:control="control44"/><draw:control text:anchor-type="as-char" svg:y="-0.339cm" draw:z-index="38" draw:name="Kształt2_3" draw:style-name="gr2" draw:text-style-name="P30" svg:width="0.489cm" svg:height="0.415cm" draw:control="control39"/>Proszę wysłać za pośrednictwem SEKAP <text:tab/>.................................................................................</text:p>
            <text:p text:style-name="P15"><text:tab/>adres skrzynki SEKAP</text:p>
            <text:p text:style-name="P16"><draw:control text:anchor-type="paragraph" draw:z-index="44" draw:name="Kształt1_45" draw:style-name="gr1" draw:text-style-name="P29" svg:width="8.191cm" svg:height="0.456cm" svg:x="8.565cm" svg:y="-0.118cm" draw:control="control45"/><draw:control text:anchor-type="as-char" svg:y="-0.339cm" draw:z-index="39" draw:name="Kształt2_4" draw:style-name="gr2" draw:text-style-name="P30" svg:width="0.489cm" svg:height="0.415cm" draw:control="control40"/>Proszę wysłać za pośrednictwem ePUAP <text:tab/>.................................................................................</text:p>
            <text:p text:style-name="P17"><text:span text:style-name="T3"><text:tab/>adres skrzynki </text:span><text:span text:style-name="T4">ePUAP</text:span></text:p>
            <text:p text:style-name="P20"><draw:control text:anchor-type="as-char" svg:y="-0.339cm" draw:z-index="40" draw:name="Kształt2_5" draw:style-name="gr2" draw:text-style-name="P30" svg:width="0.489cm" svg:height="0.415cm" draw:control="control41"/>Proszę login przekazać za pośrednictwem e-maila, a hasło za pośrednictwem SMS-a na podany wyżej nr telefonu komórkowego</text:p>
            <text:p text:style-name="P18"><draw:control text:anchor-type="as-char" svg:y="-0.339cm" draw:z-index="41" draw:name="Kształt2_0" draw:style-name="gr2" draw:text-style-name="P30" svg:width="0.489cm" svg:height="0.415cm" draw:control="control42"/>Proszę wysłać drogą pocztową na adres korespondencyjny</text:p>
            <text:p text:style-name="P19"><draw:control text:anchor-type="as-char" svg:y="-0.323cm" draw:z-index="42" draw:name="Kształt2_2" draw:style-name="gr2" draw:text-style-name="P30" svg:width="0.489cm" svg:height="0.415cm" draw:control="control43"/><text:span text:style-name="T5">Odbiorę login i hasło osobiście</text:span></text:p>
            <text:p text:style-name="P27"><text:span text:style-name="T5"><draw:control text:anchor-type="as-char" svg:y="-0.323cm" draw:z-index="51" draw:name="Kształt2_2" draw:style-name="gr2" draw:text-style-name="P30" svg:width="0.489cm" svg:height="0.415cm" draw:control="control52"/></text:span><text:span text:style-name="T6">Wyrażam zgodę na przetwarzanie moich danych osobowych podanych przeze mnie (nr tel., e-mail) w celu </text:span><text:span text:style-name="T7">otrzymywania informacji o terminie zapłaty należności pieniężnych wobec Gminy Cieszyn lub jego upływie (ułatwienia kontaktu w tym podejmowania działań informacyjnych). </text:span><text:span text:style-name="T8">Wyrażenie zgody jest nieobowiązkowe. </text:span><text:span text:style-name="T7">Udzielenie zgody jest dobrowolne i mogę ją w dowolnym momencie wycofać z tym, że wycofanie zgody nie będzie miało wpływu na zgodność z prawem przetwarzania na podstawie zgody, przed jej wycofaniem.</text:span></text:p>
          </table:table-cell>
        </table:table-row>
        <table:table-row table:style-name="Tabela2.13">
          <table:table-cell table:style-name="Tabela2.A13" office:value-type="string">
            <text:p text:style-name="P3">Informacja</text:p>
          </table:table-cell>
        </table:table-row>
        <table:table-row table:style-name="Tabela2.1">
          <table:table-cell table:style-name="Tabela2.A1" office:value-type="string">
            <text:p text:style-name="P26">Administratorem Pani/Pana danych jest Burmistrz Miasta Cieszyna, Rynek 1, 43-400 Cieszyn, tel. 33 4794200, e-mail: urzad@um.cieszyn.pl. Dane kontaktowe inspektora ochrony danych Urząd Miejski w Cieszynie, Rynek 1, 43-400 Cieszyn, iod@um.cieszyn.pl. Pani/Pana dane będą przetwarzane <text:span text:style-name="T15">w celu realizacji usługi „Założenie konta na portalu dotyczącego płatności” na podstawie art. 6 ust. 1 lit e) rozporządzenia 2016//679</text:span><text:span text:style-name="T15"><text:note text:id="ftn1" text:note-class="footnote"><text:note-citation>1</text:note-citation><text:note-body><text:p text:style-name="P21">. Rozporządzeni<text:span text:style-name="T16">e</text:span> Parlamentu Europejskiego i Rady (UE) 2016/679 z dnia 27 kwietnia 2016 r. w sprawie ochrony osób fizycznych w związku z przetwarzaniem danych osobowych i w sprawie swobodnego przepływu takich danych oraz uchylenia dyrektywy 95/46/WE (ogólne rozporządzenia o ochronie danych) (Dz. Urz. UE L 119 z 4.05.2016, str.1), <text:span text:style-name="T16">zwanego dalej: rozporządzeniem 2016/679.</text:span></text:p></text:note-body></text:note></text:span><text:span text:style-name="T15"> – przetwarzanie jest niezbędne do wykonania zadania realizowanego w interesie publicznym lub w ramach sprawowania władzy publicznej powierzonej administratorowi <text:s/>- w związku z </text:span>ustaw<text:span text:style-name="T14">ą</text:span> z dnia 17 lutego 2005 r. o informatyzacji działalności podmiotów realizujących zadania publiczne <text:span text:style-name="T14">oraz w celu otrzymywania informacji o terminie zapłaty należności pieniężnych wobec Gminy Cieszyn lub jego upływie (ułatwienia kontaktu w tym podejmowania działań informacyjnych) na podstawie art. 6 ust. 1 lit. a) rozporządzenia 2016/679 – osoba, której dane dotyczą wyraziła zgodę na przetwarzanie swoich danych osobowych w jednym lub większej liczbie określonych celów. <text:s/>Pani/Pana dane osobowe mogą być przekazane wyłącznie podmiotom, które uprawnione są do ich otrzymania przepisami prawa. Ponadto mogą być one ujawnione podmiotom, z którymi Burmistrz Miasta Cieszyna zawarł umowę na świadczenie usług serwisowych dla systemów informatycznych wykorzystywanych przy ich przetwarzaniu. Pani/Pana dane będą przechowywane przez okres niezbędny do realizacji celów przetwarzania, a następnie przez okres ustalony zgodnie z: ustawą z dnia 14 lipca 1983 r. o narodowym zasobie archiwalnym i archiwach, rozporządzeniem Prezesa Rady Ministrów z dnia 18 stycznia 2011 r. w sprawie instrukcji kancelaryjnej, jednolitych rzeczowych wykazów akt oraz instrukcji w sprawie organizacji i zakres działania archiwów zakładowych. Posiada Pani/Pan prawo do: dostępu do swoich danych, sprostowania swoich danych, usunięcia danych osobowych, ograniczenia przetwarzania danych osobowych, sprzeciwu wobec przetwarzania danych, wniesienia skargi do Prezesa Urzędu Ochrony Danych Osobowych (na adres: Urząd Ochrony Danych Osobowych, ul. Stawki 2, 00-193 Warszawa), gdy uzna Pani/Pan, iż przetwarzanie danych osobowych dotyczących Pani/Pana danych narusza przepisy rozporządzenia 2016/679. </text:span>Podanie danych w zakresie niezbędnym do realizacji usługi jest obowiązkowe, bez ich podania nie będzie możliwości utworzenia konta. <text:span text:style-name="T16">Podanie numeru telefonu, adresu e-mail <text:s/>w celu ułatwienia kontaktu w tym podejmowania działań informacyjnych jest dobrowolne, zgodę na ich przetwarzanie można wycofać w dowolnym momencie. Pani/Pana dane nie będą wykorzystywane do zautomatyzowanego podejmowania decyzji, w tym profilowania, o którym mowa w art. 22 ust. 1 i 4 rozporządzenia 2016/679.</text:span></text:p>
          </table:table-cell>
        </table:table-row>
      </table:table>
      <text:p text:style-name="P28"><text:tab/></text:p>
      <text:p text:style-name="P28"/>
      <text:p text:style-name="P28"><text:tab/>...............................................................</text:p>
      <text:p text:style-name="P1"><text:tab/>czytelny podpis wnioskod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2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Arial1" svg:font-family="Arial" style:font-adornments="Normalny" style:font-family-generic="swiss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6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7T11:12:04</meta:creation-date>
    <dc:date>2020-09-09T12:52:15.742000000</dc:date>
    <meta:print-date>2020-09-09T12:50:53.146000000</meta:print-date>
    <meta:editing-cycles>40</meta:editing-cycles>
    <meta:editing-duration>PT4H32M51S</meta:editing-duration>
    <meta:generator>LibreOffice/5.3.3.2$Windows_X86_64 LibreOffice_project/3d9a8b4b4e538a85e0782bd6c2d430bafe583448</meta:generator>
    <meta:document-statistic meta:table-count="2" meta:image-count="0" meta:object-count="0" meta:page-count="4" meta:paragraph-count="84" meta:word-count="823" meta:character-count="12058" meta:non-whitespace-character-count="11305"/>
  </office:meta>
</office:document-meta>
</file>