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66cm" fo:margin-left="-0.042cm" table:align="left"/>
    </style:style>
    <style:style style:name="Tabela1.A" style:family="table-column">
      <style:table-column-properties style:column-width="17.066cm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2" style:family="table">
      <style:table-properties style:width="17.066cm" fo:margin-left="-0.042cm" table:align="left"/>
    </style:style>
    <style:style style:name="Tabela2.A" style:family="table-column">
      <style:table-column-properties style:column-width="17.066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="0.05pt solid #000000"/>
    </style:style>
    <style:style style:name="Tabela2.A3" style:family="table-cell">
      <style:table-cell-properties fo:padding="0.097cm" fo:border="0.05pt solid #000000"/>
    </style:style>
    <style:style style:name="Tabela2.A6" style:family="table-cell">
      <style:table-cell-properties fo:padding="0.097cm" fo:border="0.05pt solid #000000"/>
    </style:style>
    <style:style style:name="Tabela2.A8" style:family="table-cell">
      <style:table-cell-properties fo:padding="0.097cm" fo:border="0.05pt solid #000000"/>
    </style:style>
    <style:style style:name="Tabela2.A10" style:family="table-cell">
      <style:table-cell-properties fo:padding="0.097cm" fo:border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/>
      <style:text-properties fo:font-size="6pt" style:font-size-asian="5.25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officeooo:paragraph-rsid="00140820"/>
    </style:style>
    <style:style style:name="P5" style:family="paragraph" style:parent-style-name="Table_20_Contents">
      <loext:graphic-properties draw:fill="solid" draw:fill-color="#e6e6e6"/>
      <style:paragraph-properties fo:text-align="center" style:justify-single-word="false" fo:background-color="#e6e6e6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2pt" officeooo:rsid="001b1aec" officeooo:paragraph-rsid="00140820" style:font-name-asian="Times New Roman1" style:font-size-asian="12pt" style:font-name-complex="Times New Roman1" style:font-size-complex="12pt"/>
    </style:style>
    <style:style style:name="P7" style:family="paragraph" style:parent-style-name="Table_20_Contents">
      <style:text-properties officeooo:paragraph-rsid="00140820"/>
    </style:style>
    <style:style style:name="P8" style:family="paragraph" style:parent-style-name="Table_20_Contents">
      <style:paragraph-properties fo:text-align="justify" style:justify-single-word="false"/>
      <style:text-properties fo:font-size="8pt" officeooo:paragraph-rsid="001a928c" fo:background-color="transparent" style:font-size-asian="8pt" style:font-size-complex="8pt"/>
    </style:style>
    <style:style style:name="P9" style:family="paragraph" style:parent-style-name="Table_20_Contents">
      <style:text-properties officeooo:paragraph-rsid="00140820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2368ba" officeooo:paragraph-rsid="0015f93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6pt" fo:font-weight="normal" officeooo:rsid="0071f6fe" officeooo:paragraph-rsid="003ff302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11.255cm" fo:margin-right="0cm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11.255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0pt" officeooo:rsid="0044ba7f" officeooo:paragraph-rsid="001a928c" style:font-size-asian="10pt" style:font-size-complex="10pt"/>
    </style:style>
    <style:style style:name="P16" style:family="paragraph" style:parent-style-name="Text_20_body">
      <style:paragraph-properties fo:margin-left="11.255cm" fo:margin-right="0cm" fo:margin-top="0cm" fo:margin-bottom="0cm" loext:contextual-spacing="false" fo:line-height="100%" fo:text-indent="0cm" style:auto-text-indent="false" style:writing-mode="lr-tb"/>
      <style:text-properties fo:font-size="10pt" officeooo:rsid="0044ba7f" officeooo:paragraph-rsid="001a928c" style:font-size-asian="10pt" style:font-size-complex="10pt"/>
    </style:style>
    <style:style style:name="T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2" style:family="text">
      <style:text-properties style:font-name="Times New Roman1" fo:font-size="20pt" officeooo:rsid="001b1aec" style:font-name-asian="Times New Roman1" style:font-size-asian="20pt" style:font-name-complex="Times New Roman1" style:font-size-complex="20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1b1aec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officeooo:rsid="0018724a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204ccb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1ca80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officeooo:rsid="001be299"/>
    </style:style>
    <style:style style:name="T9" style:family="text">
      <style:text-properties style:font-name="Times New Roman" officeooo:rsid="001da020"/>
    </style:style>
    <style:style style:name="T10" style:family="text">
      <style:text-properties style:font-name="Times New Roman" officeooo:rsid="001e6d84"/>
    </style:style>
    <style:style style:name="T11" style:family="text">
      <style:text-properties style:font-name="Times New Roman" officeooo:rsid="001f12f1"/>
    </style:style>
    <style:style style:name="T12" style:family="text">
      <style:text-properties style:font-name="Times New Roman" officeooo:rsid="0022813a"/>
    </style:style>
    <style:style style:name="T13" style:family="text">
      <style:text-properties style:font-name="Times New Roman" officeooo:rsid="002b1ba6"/>
    </style:style>
    <style:style style:name="T14" style:family="text">
      <style:text-properties style:font-name="Times New Roman" officeooo:rsid="0038857d"/>
    </style:style>
    <style:style style:name="T15" style:family="text">
      <style:text-properties style:font-name="Times New Roman" officeooo:rsid="003aac8e"/>
    </style:style>
    <style:style style:name="T16" style:family="text">
      <style:text-properties style:font-name="Times New Roman" officeooo:rsid="003ff302"/>
    </style:style>
    <style:style style:name="T17" style:family="text">
      <style:text-properties officeooo:rsid="003ff302"/>
    </style:style>
    <style:style style:name="T18" style:family="text">
      <style:text-properties officeooo:rsid="001a9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18">4</text:span></text:p>
      <text:p text:style-name="P16">do Zarządzenia Nr 120….2020</text:p>
      <text:p text:style-name="P16">Burmistrza Miasta Cieszyna</text:p>
      <text:p text:style-name="P15">z dnia …… września 2020 roku 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Wniosek o de<text:span text:style-name="T18">z</text:span>aktywację konta na Platformie eUrząd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A. MIEJSCE SKŁADANIA WNIOSKU</text:p>
          </table:table-cell>
        </table:table-row>
        <table:table-row>
          <table:table-cell table:style-name="Tabela2.A2" office:value-type="string">
            <text:p text:style-name="Table_20_Contents">Nazwa i adres siedziby urzędu</text:p>
          </table:table-cell>
        </table:table-row>
        <table:table-row>
          <table:table-cell table:style-name="Tabela2.A3" office:value-type="string">
            <text:p text:style-name="Table_20_Contents">Urząd Miejski w Cieszynie, 43-400 Cieszyn, Rynek 1, Tel.: 33 47 94 200, Faks: 33 47 94 303</text:p>
          </table:table-cell>
        </table:table-row>
        <table:table-row>
          <table:table-cell table:style-name="Tabela2.A1" office:value-type="string">
            <text:p text:style-name="P1">B. DANE OSOBY FIZYCZNEJ</text:p>
          </table:table-cell>
        </table:table-row>
        <table:table-row>
          <table:table-cell table:style-name="Tabela2.A1" office:value-type="string">
            <text:p text:style-name="P1">DANE IDENTYFIKACYJNE</text:p>
          </table:table-cell>
        </table:table-row>
        <table:table-row>
          <table:table-cell table:style-name="Tabela2.A6" office:value-type="string">
            <text:p text:style-name="P3"/>
            <text:p text:style-name="P2">Nazwisko ….........................................................................................................................................</text:p>
            <text:p text:style-name="P2">Imię …..................................................................................................................................................</text:p>
            <text:p text:style-name="P2">e-mail …...............................................................................................................................................</text:p>
            <text:p text:style-name="P2">PESEL …..............................................................................................................................................</text:p>
            <text:p text:style-name="P2">NIP …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1">ADRES</text:p>
          </table:table-cell>
        </table:table-row>
        <table:table-row>
          <table:table-cell table:style-name="Tabela2.A8" office:value-type="string">
            <text:p text:style-name="P3"/>
            <text:p text:style-name="P2">Kraj …..................................................................................................................................................</text:p>
            <text:p text:style-name="P2">Województwo …..................................................................................................................................</text:p>
            <text:p text:style-name="P2">Powiat …..............................................................................................................................................</text:p>
            <text:p text:style-name="P2">Gmina …..............................................................................................................................................</text:p>
            <text:p text:style-name="P2">Miejscowość …....................................................................................................................................</text:p>
            <text:p text:style-name="P2">Ulica …................................................................................................................................................</text:p>
            <text:p text:style-name="P2">Nr domu …...........................................................................................................................................</text:p>
            <text:p text:style-name="P2">Nr lokalu …..........................................................................................................................................</text:p>
            <text:p text:style-name="P2">Kod pocztowy …..................................................................................................................................</text:p>
            <text:p text:style-name="P2">Poczta …...............................................................................................................................................</text:p>
            <text:p text:style-name="P2">Telefon …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10">Klauzula <text:s/>informacyjna dot. ochrony danych osobowych</text:p>
          </table:table-cell>
        </table:table-row>
        <table:table-row>
          <table:table-cell table:style-name="Tabela2.A10" office:value-type="string">
            <text:p text:style-name="P8"><text:span text:style-name="T11">Administratorem Pani/Pana danych jest Burmistrz Miasta Cieszyna, Rynek 1, 43-400 Cieszyn, tel. 33 4794200, e-mail: urzad@um.cieszyn.pl. Dane kontaktowe inspektora ochrony danych Urząd Miejski w Cieszynie, Rynek 1, 43-400 Cieszyn, iod@um.cieszyn.pl. Pani/Pana dane będą przetwarzane </text:span><text:span text:style-name="T14">w celu realizacji usługi „Założenie konta na portalu dotyczącego płatności” na podstawie art. 6 ust. 1 lit e) rozporządzenia 2016//679</text:span><text:span text:style-name="T14"><text:note text:id="ftn1" text:note-class="footnote"><text:note-citation>1</text:note-citation><text:note-body><text:p text:style-name="P11">. Rozporządzeni<text:span text:style-name="T17">e</text:span>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<text:span text:style-name="T17">zwanego dalej: rozporządzeniem 2016/679.</text:span></text:p></text:note-body></text:note></text:span><text:span text:style-name="T14"> – przetwarzanie jest niezbędne do wykonania zadania realizowanego w interesie publicznym lub w ramach sprawowania władzy publicznej powierzonej administratorowi <text:s/>- w związku z </text:span><text:span text:style-name="T11">ustaw</text:span><text:span text:style-name="T15">ą</text:span><text:span text:style-name="T11"> z dnia 17 lutego 2005 r. o informatyzacji działalności podmiotów realizujących zadania publiczne </text:span><text:span text:style-name="T15">oraz w celu otrzymywania informacji o terminie zapłaty należności pieniężnych wobec Gminy Cieszyn lub jego upływie (ułatwienia kontaktu w tym podejmowania działań informacyjnych) na podstawie art. 6 ust. 1 lit. a) rozporządzenia 2016/679 – osoba, której dane dotyczą wyraziła zgodę na przetwarzanie swoich danych osobowych w jednym lub większej liczbie określonych celów. <text:s/>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ustawą z dnia 14 lipca 1983 r. o narodowym zasobie archiwalnym i archiwach, rozporządzeniem Prezesa Rady Ministrów z dnia 18 stycznia 2011 r.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Prezesa Urzędu Ochrony Danych Osobowych (na adres: Urząd Ochrony Danych Osobowych, ul. Stawki 2, 00-193 Warszawa), gdy uzna Pani/Pan, iż przetwarzanie danych osobowych dotyczących Pani/Pana danych narusza przepisy rozporządzenia 2016/679. </text:span><text:span text:style-name="T11">Podanie danych w zakresie niezbędnym do realizacji usługi jest obowiązkowe, bez ich podania nie będzie możliwości utworzenia konta. </text:span><text:span text:style-name="T16">Podanie numeru telefonu, adresu e-mail <text:s/>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rozporządzenia 2016/679.</text:span></text:p>
          </table:table-cell>
        </table:table-row>
      </table:table>
      <text:p text:style-name="P13"><text:s text:c="6"/><text:tab/><text:tab/><text:tab/><text:tab/><text:tab/><text:tab/><text:tab/><text:tab/><text:tab/>.….......................................................</text:p>
      <text:p text:style-name="P14">czytelny 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12:04.84</meta:creation-date>
    <dc:date>2020-09-09T13:27:19.881000000</dc:date>
    <meta:editing-duration>PT3H36M24S</meta:editing-duration>
    <meta:editing-cycles>13</meta:editing-cycles>
    <meta:generator>LibreOffice/5.3.3.2$Windows_X86_64 LibreOffice_project/3d9a8b4b4e538a85e0782bd6c2d430bafe583448</meta:generator>
    <meta:print-date>2020-09-09T13:04:00.479000000</meta:print-date>
    <meta:document-statistic meta:table-count="2" meta:image-count="0" meta:object-count="0" meta:page-count="1" meta:paragraph-count="32" meta:word-count="517" meta:character-count="5991" meta:non-whitespace-character-count="5484"/>
  </office:meta>
</office:document-meta>
</file>