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2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Arial1" svg:font-family="Arial" style:font-adornments="Normalny" style:font-family-generic="swiss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889cm" fo:margin-left="0.116cm" table:align="left" style:writing-mode="lr-tb"/>
    </style:style>
    <style:style style:name="Tabela1.A" style:family="table-column">
      <style:table-column-properties style:column-width="16.8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1.A3" style:family="table-cell">
      <style:table-cell-properties style:vertical-align="top" fo:padding="0.097cm" fo:border="0.1pt solid #000000" style:writing-mode="lr-tb"/>
    </style:style>
    <style:style style:name="Tabela1.A4" style:family="table-cell">
      <style:table-cell-properties style:vertical-align="top" fo:padding="0.097cm" fo:border="0.1pt solid #000000" style:writing-mode="lr-tb"/>
    </style:style>
    <style:style style:name="Tabela1.A7" style:family="table-cell">
      <style:table-cell-properties style:vertical-align="top" fo:padding="0.097cm" fo:border="0.1pt solid #000000" style:writing-mode="lr-tb"/>
    </style:style>
    <style:style style:name="Tabela1.A9" style:family="table-cell">
      <style:table-cell-properties style:vertical-align="top" fo:padding="0.097cm" fo:border="0.1pt solid #000000" style:writing-mode="lr-tb"/>
    </style:style>
    <style:style style:name="Tabela1.A11" style:family="table-cell">
      <style:table-cell-properties style:vertical-align="top" fo:padding="0.097cm" fo:border="0.1pt solid #000000" style:writing-mode="lr-tb"/>
    </style:style>
    <style:style style:name="Tabela1.A13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 style:master-page-name="">
      <loext:graphic-properties draw:fill="none"/>
      <style:paragraph-properties fo:margin-left="9.999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text-position="super 58%" fo:font-size="10pt" style:font-size-asian="10pt" style:font-size-complex="10pt" fo:hyphenate="false" fo:hyphenation-remain-char-count="2" fo:hyphenation-push-char-count="2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paragraph-properties fo:line-height="150%"/>
      <style:text-properties fo:font-size="11pt" style:font-size-asian="11pt" style:font-size-complex="11pt"/>
    </style:style>
    <style:style style:name="P4" style:family="paragraph" style:parent-style-name="Table_20_Contents">
      <style:paragraph-properties fo:line-height="100%"/>
      <style:text-properties fo:font-size="11pt" style:font-size-asian="11pt" style:font-size-complex="11pt"/>
    </style:style>
    <style:style style:name="P5" style:family="paragraph" style:parent-style-name="Table_20_Contents">
      <style:paragraph-properties fo:margin-top="0cm" fo:margin-bottom="0cm" loext:contextual-spacing="true">
        <style:tab-stops>
          <style:tab-stop style:position="17.004cm" style:type="right"/>
        </style:tab-stops>
      </style:paragraph-properties>
      <style:text-properties officeooo:paragraph-rsid="0031a001"/>
    </style:style>
    <style:style style:name="P6" style:family="paragraph" style:parent-style-name="Table_20_Contents">
      <style:paragraph-properties fo:margin-top="0cm" fo:margin-bottom="0cm" loext:contextual-spacing="true">
        <style:tab-stops>
          <style:tab-stop style:position="12.799cm" style:type="center"/>
          <style:tab-stop style:position="17.004cm" style:type="right"/>
        </style:tab-stops>
      </style:paragraph-properties>
      <style:text-properties style:text-position="super 58%" officeooo:rsid="0031b39b" officeooo:paragraph-rsid="0031b39b"/>
    </style:style>
    <style:style style:name="P7" style:family="paragraph" style:parent-style-name="Table_20_Contents">
      <style:paragraph-properties fo:margin-top="0cm" fo:margin-bottom="0cm" loext:contextual-spacing="true">
        <style:tab-stops>
          <style:tab-stop style:position="12.799cm" style:type="center"/>
          <style:tab-stop style:position="17.004cm" style:type="right"/>
        </style:tab-stops>
      </style:paragraph-properties>
      <style:text-properties officeooo:paragraph-rsid="0031b39b"/>
    </style:style>
    <style:style style:name="P8" style:family="paragraph" style:parent-style-name="Table_20_Contents">
      <style:paragraph-properties fo:margin-top="0cm" fo:margin-bottom="0cm" loext:contextual-spacing="tru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size="12pt" fo:language="pl" fo:country="PL" officeooo:paragraph-rsid="001d6706" style:letter-kerning="true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P9" style:family="paragraph" style:parent-style-name="Table_20_Contents">
      <style:paragraph-properties fo:margin-top="0cm" fo:margin-bottom="0cm" loext:contextual-spacing="true" fo:orphans="0" fo:widows="0" fo:hyphenation-ladder-count="no-limit" style:text-autospace="ideograph-alpha" style:punctuation-wrap="hanging" style:line-break="strict" style:writing-mode="lr-tb"/>
      <style:text-properties officeooo:paragraph-rsid="001d6706" fo:hyphenate="false" fo:hyphenation-remain-char-count="2" fo:hyphenation-push-char-count="2"/>
    </style:style>
    <style:style style:name="P10" style:family="paragraph" style:parent-style-name="Table_20_Contents">
      <loext:graphic-properties draw:fill="none"/>
      <style:paragraph-properties fo:margin-left="0.499cm" fo:margin-right="0cm" fo:margin-top="0cm" fo:margin-bottom="0cm" loext:contextual-spacing="true" fo:orphans="0" fo:widows="0" fo:hyphenation-ladder-count="no-limit" fo:text-indent="-0.499cm" style:auto-text-indent="false" fo:background-color="transparent" text:number-lines="false" text:line-number="0" style:text-autospace="ideograph-alpha" style:punctuation-wrap="hanging" style:line-break="strict" style:writing-mode="lr-tb">
        <style:tab-stops/>
      </style:paragraph-properties>
      <style:text-properties officeooo:paragraph-rsid="0031a001" fo:hyphenate="false" fo:hyphenation-remain-char-count="2" fo:hyphenation-push-char-count="2"/>
    </style:style>
    <style:style style:name="P11" style:family="paragraph" style:parent-style-name="Table_20_Contents">
      <style:paragraph-properties fo:margin-top="0.101cm" fo:margin-bottom="0cm" loext:contextual-spacing="true">
        <style:tab-stops>
          <style:tab-stop style:position="17.004cm" style:type="right"/>
        </style:tab-stops>
      </style:paragraph-properties>
      <style:text-properties officeooo:paragraph-rsid="0031a001"/>
    </style:style>
    <style:style style:name="P12" style:family="paragraph" style:parent-style-name="Table_20_Contents">
      <style:paragraph-properties fo:margin-top="0.199cm" fo:margin-bottom="0cm" loext:contextual-spacing="false" fo:line-height="150%"/>
      <style:text-properties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000000" fo:font-size="6pt" fo:font-weight="normal" officeooo:rsid="0071f6fe" officeooo:paragraph-rsid="003ff302" style:font-size-asian="6pt" style:font-weight-asian="normal" style:font-size-complex="6pt" style:font-weight-complex="normal"/>
    </style:style>
    <style:style style:name="P14" style:family="paragraph" style:parent-style-name="Standard">
      <style:paragraph-properties fo:margin-left="10.005cm" fo:margin-right="0cm" fo:margin-top="0.4cm" fo:margin-bottom="0cm" loext:contextual-spacing="false" fo:text-align="center" style:justify-single-word="false" fo:text-indent="0cm" style:auto-text-indent="false"/>
      <style:text-properties officeooo:paragraph-rsid="0044ba7f"/>
    </style:style>
    <style:style style:name="P15" style:family="paragraph" style:parent-style-name="Table_20_Contents">
      <style:paragraph-properties fo:margin-top="0cm" fo:margin-bottom="0cm" loext:contextual-spacing="true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officeooo:paragraph-rsid="0041b89f" fo:background-color="transparent" fo:hyphenate="false" fo:hyphenation-remain-char-count="2" fo:hyphenation-push-char-count="2"/>
    </style:style>
    <style:style style:name="P16" style:family="paragraph" style:parent-style-name="Table_20_Contents">
      <style:paragraph-properties fo:text-align="justify" style:justify-single-word="false"/>
      <style:text-properties fo:font-size="8pt" officeooo:paragraph-rsid="003c50b7" fo:background-color="transparent" style:font-size-asian="8pt" style:font-size-complex="8pt"/>
    </style:style>
    <style:style style:name="P17" style:family="paragraph" style:parent-style-name="Table_20_Contents">
      <loext:graphic-properties draw:fill="solid" draw:fill-color="#e6e6e6"/>
      <style:paragraph-properties fo:text-align="center" style:justify-single-word="false" fo:background-color="#e6e6e6"/>
      <style:text-properties fo:font-size="13pt" fo:font-weight="bold" officeooo:paragraph-rsid="0044ba7f" style:font-size-asian="13pt" style:font-weight-asian="bold" style:font-size-complex="13pt" style:font-weight-complex="bold"/>
    </style:style>
    <style:style style:name="P18" style:family="paragraph" style:parent-style-name="Text_20_body">
      <style:paragraph-properties fo:margin-left="11.255cm" fo:margin-right="0cm" fo:margin-top="0cm" fo:margin-bottom="0cm" loext:contextual-spacing="false" fo:line-height="100%" fo:text-indent="0cm" style:auto-text-indent="false" style:writing-mode="lr-tb"/>
      <style:text-properties fo:font-size="10pt" officeooo:rsid="0044ba7f" officeooo:paragraph-rsid="0044ba7f" style:font-size-asian="10pt" style:font-size-complex="10pt"/>
    </style:style>
    <style:style style:name="P19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/>
    </style:style>
    <style:style style:name="P20" style:family="paragraph">
      <style:paragraph-properties fo:text-align="start"/>
    </style:style>
    <style:style style:name="T1" style:family="text">
      <style:text-properties style:use-window-font-color="true" style:font-name="Times New Roman1" fo:font-size="12pt" fo:language="pl" fo:country="PL" style:letter-kerning="true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T2" style:family="text">
      <style:text-properties style:use-window-font-color="true" style:font-name="Times New Roman1" fo:font-size="12pt" fo:language="pl" fo:country="PL" officeooo:rsid="00378cd6" style:letter-kerning="true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T3" style:family="text">
      <style:text-properties style:use-window-font-color="true" style:font-name="Times New Roman1" fo:font-size="12pt" fo:language="pl" fo:country="PL" officeooo:rsid="00400872" style:letter-kerning="true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T4" style:family="text">
      <style:text-properties style:use-window-font-color="true" style:font-name="Times New Roman1" fo:font-size="12pt" fo:language="pl" fo:country="PL" officeooo:rsid="00408543" style:letter-kerning="true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T5" style:family="text">
      <style:text-properties style:use-window-font-color="true" style:font-name="Times New Roman1" fo:font-size="12pt" fo:language="pl" fo:country="PL" officeooo:rsid="0043c7b9" style:letter-kerning="true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T6" style:family="text">
      <style:text-properties style:use-window-font-color="true" style:text-position="super 58%" style:font-name="Times New Roman" fo:font-size="12pt" fo:language="pl" fo:country="PL" officeooo:rsid="0031b39b" style:letter-kerning="true" style:font-name-asian="Lucida Sans Unicode" style:font-size-asian="12pt" style:language-asian="zh" style:country-asian="CN" style:font-name-complex="Mangal1" style:font-size-complex="12pt" style:language-complex="hi" style:country-complex="IN"/>
    </style:style>
    <style:style style:name="T7" style:family="text">
      <style:text-properties style:text-position="super 58%" officeooo:rsid="0031b39b"/>
    </style:style>
    <style:style style:name="T8" style:family="text">
      <style:text-properties officeooo:rsid="0038857d"/>
    </style:style>
    <style:style style:name="T9" style:family="text">
      <style:text-properties officeooo:rsid="003aac8e"/>
    </style:style>
    <style:style style:name="T10" style:family="text">
      <style:text-properties officeooo:rsid="003ff302"/>
    </style:style>
    <style:style style:name="gr1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Pole tekstowe 4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3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2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Pole wyboru 2" form:control-implementation="ooo:com.sun.star.form.component.CheckBox" xml:id="control16" form:id="control1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7" form:id="control1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xml:id="control18" form:id="control1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xml:id="control19" form:id="control1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xml:id="control20" form:id="control2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Pole tekstowe 3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3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2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Pole wyboru 1" form:control-implementation="ooo:com.sun.star.form.component.CheckBox" xml:id="control24" form:id="control2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 nr 2</text:p>
      <text:p text:style-name="P18">do Zarządzenia Nr 120….2020</text:p>
      <text:p text:style-name="P18">Burmistrza Miasta Cieszyna</text:p>
      <text:p text:style-name="P18">z dnia …… września 2020 roku </text:p>
      <text:p text:style-name="Text_20_body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7"><text:s/>Wniosek o konto na Platformie eUrząd (osoby fizyczne)</text:p>
          </table:table-cell>
        </table:table-row>
        <table:table-row table:style-name="Tabela1.1">
          <table:table-cell table:style-name="Tabela1.A1" office:value-type="string">
            <text:p text:style-name="P2">A. MIEJSCE SKŁADANIA WNIOSKU</text:p>
          </table:table-cell>
        </table:table-row>
        <table:table-row table:style-name="Tabela1.1">
          <table:table-cell table:style-name="Tabela1.A3" office:value-type="string">
            <text:p text:style-name="Table_20_Contents">Nazwa i adres siedziby urzędu</text:p>
          </table:table-cell>
        </table:table-row>
        <table:table-row table:style-name="Tabela1.1">
          <table:table-cell table:style-name="Tabela1.A4" office:value-type="string">
            <text:p text:style-name="Table_20_Contents">Urząd Miejski w Cieszynie, 43-400 Cieszyn, Rynek 1, Tel.: 33 47 94 200, Faks: 33 47 94 303</text:p>
          </table:table-cell>
        </table:table-row>
        <table:table-row table:style-name="Tabela1.1">
          <table:table-cell table:style-name="Tabela1.A1" office:value-type="string">
            <text:p text:style-name="P2">B. DANE OSOBY FIZYCZNEJ</text:p>
          </table:table-cell>
        </table:table-row>
        <table:table-row table:style-name="Tabela1.1">
          <table:table-cell table:style-name="Tabela1.A1" office:value-type="string">
            <text:p text:style-name="P2">DANE IDENTYFIKACYJNE</text:p>
          </table:table-cell>
        </table:table-row>
        <table:table-row table:style-name="Tabela1.1">
          <table:table-cell table:style-name="Tabela1.A7" office:value-type="string">
            <text:p text:style-name="P12"><draw:control text:anchor-type="paragraph" draw:z-index="0" draw:name="Kształt1" draw:style-name="gr1" draw:text-style-name="P19" svg:width="14.747cm" svg:height="0.456cm" svg:x="2.004cm" svg:y="0.079cm" draw:control="control1"/>Nazwisko ….........................................................................................................................................</text:p>
            <text:p text:style-name="P3"><draw:control text:anchor-type="paragraph" draw:z-index="22" draw:name="Kształt1_16" draw:style-name="gr1" draw:text-style-name="P19" svg:width="15.71cm" svg:height="0.456cm" svg:x="1.012cm" svg:y="-0.129cm" draw:control="control23"/>Imię …..................................................................................................................................................</text:p>
            <text:p text:style-name="P3"><draw:control text:anchor-type="paragraph" draw:z-index="1" draw:name="Kształt1_1" draw:style-name="gr1" draw:text-style-name="P19" svg:width="15.281cm" svg:height="0.456cm" svg:x="1.441cm" svg:y="-0.129cm" draw:control="control14"/>e-mail …...............................................................................................................................................</text:p>
            <text:p text:style-name="P3"><draw:control text:anchor-type="paragraph" draw:z-index="2" draw:name="Kształt1_2" draw:style-name="gr1" draw:text-style-name="P19" svg:width="15.165cm" svg:height="0.456cm" svg:x="1.558cm" svg:y="-0.129cm" draw:control="control2"/>PESEL …..............................................................................................................................................</text:p>
            <text:p text:style-name="P4"><draw:control text:anchor-type="paragraph" draw:z-index="3" draw:name="Kształt1_3" draw:style-name="gr1" draw:text-style-name="P19" svg:width="15.814cm" svg:height="0.456cm" svg:x="0.926cm" svg:y="-0.129cm" draw:control="control3"/>NIP …...................................................................................................................................................</text:p>
          </table:table-cell>
        </table:table-row>
        <table:table-row table:style-name="Tabela1.1">
          <table:table-cell table:style-name="Tabela1.A1" office:value-type="string">
            <text:p text:style-name="P2">ADRES</text:p>
          </table:table-cell>
        </table:table-row>
        <table:table-row table:style-name="Tabela1.1">
          <table:table-cell table:style-name="Tabela1.A9" office:value-type="string">
            <text:p text:style-name="P12"><draw:control text:anchor-type="paragraph" draw:z-index="4" draw:name="Kształt1_4" draw:style-name="gr2" draw:text-style-name="P19" svg:width="15.796cm" svg:height="0.461cm" svg:x="1.007cm" svg:y="0.079cm" draw:control="control15"/>Kraj …..................................................................................................................................................</text:p>
            <text:p text:style-name="P3"><draw:control text:anchor-type="paragraph" draw:z-index="5" draw:name="Kształt1_5" draw:style-name="gr1" draw:text-style-name="P19" svg:width="13.89cm" svg:height="0.456cm" svg:x="2.732cm" svg:y="-0.129cm" draw:control="control4"/>Województwo …..................................................................................................................................</text:p>
            <text:p text:style-name="P3"><draw:control text:anchor-type="paragraph" draw:z-index="6" draw:name="Kształt1_6" draw:style-name="gr1" draw:text-style-name="P19" svg:width="15.347cm" svg:height="0.456cm" svg:x="1.459cm" svg:y="-0.129cm" draw:control="control5"/>Powiat …..............................................................................................................................................</text:p>
            <text:p text:style-name="P3"><draw:control text:anchor-type="paragraph" draw:z-index="7" draw:name="Kształt1_7" draw:style-name="gr1" draw:text-style-name="P19" svg:width="15.248cm" svg:height="0.456cm" svg:x="1.508cm" svg:y="-0.129cm" draw:control="control6"/>Gmina …..............................................................................................................................................</text:p>
            <text:p text:style-name="P3"><draw:control text:anchor-type="paragraph" draw:z-index="8" draw:name="Kształt1_8" draw:style-name="gr1" draw:text-style-name="P19" svg:width="14.287cm" svg:height="0.456cm" svg:x="2.484cm" svg:y="-0.129cm" draw:control="control7"/>Miejscowość …....................................................................................................................................</text:p>
            <text:p text:style-name="P3"><draw:control text:anchor-type="paragraph" draw:z-index="9" draw:name="Kształt1_9" draw:style-name="gr1" draw:text-style-name="P19" svg:width="15.396cm" svg:height="0.456cm" svg:x="1.244cm" svg:y="-0.129cm" draw:control="control8"/>Ulica …................................................................................................................................................</text:p>
            <text:p text:style-name="P3"><draw:control text:anchor-type="paragraph" draw:z-index="10" draw:name="Kształt1_10" draw:style-name="gr1" draw:text-style-name="P19" svg:width="14.883cm" svg:height="0.456cm" svg:x="1.822cm" svg:y="-0.129cm" draw:control="control9"/>Nr domu …...........................................................................................................................................</text:p>
            <text:p text:style-name="P3"><draw:control text:anchor-type="paragraph" draw:z-index="11" draw:name="Kształt1_11" draw:style-name="gr1" draw:text-style-name="P19" svg:width="14.869cm" svg:height="0.456cm" svg:x="1.97cm" svg:y="-0.129cm" draw:control="control10"/>Nr lokalu …..........................................................................................................................................</text:p>
            <text:p text:style-name="P3"><draw:control text:anchor-type="paragraph" draw:z-index="12" draw:name="Kształt1_12" draw:style-name="gr1" draw:text-style-name="P19" svg:width="14.126cm" svg:height="0.456cm" svg:x="2.679cm" svg:y="-0.129cm" draw:control="control11"/>Kod pocztowy …..................................................................................................................................</text:p>
            <text:p text:style-name="P3"><draw:control text:anchor-type="paragraph" draw:z-index="13" draw:name="Kształt1_13" draw:style-name="gr1" draw:text-style-name="P19" svg:width="15.285cm" svg:height="0.456cm" svg:x="1.487cm" svg:y="-0.129cm" draw:control="control12"/>Poczta …...............................................................................................................................................</text:p>
            <text:p text:style-name="P4"><draw:control text:anchor-type="paragraph" draw:z-index="14" draw:name="Kształt1_14" draw:style-name="gr1" draw:text-style-name="P19" svg:width="15.25cm" svg:height="0.456cm" svg:x="1.554cm" svg:y="-0.129cm" draw:control="control13"/>Telefon ….............................................................................................................................................</text:p>
          </table:table-cell>
        </table:table-row>
        <table:table-row table:style-name="Tabela1.1">
          <table:table-cell table:style-name="Tabela1.A1" office:value-type="string">
            <text:p text:style-name="P2">C. SPOSOBY PRZESŁANIA ODPOWIEDZI</text:p>
          </table:table-cell>
        </table:table-row>
        <table:table-row table:style-name="Tabela1.1">
          <table:table-cell table:style-name="Tabela1.A11" office:value-type="string">
            <text:p text:style-name="P11"><draw:control text:anchor-type="paragraph" draw:z-index="20" draw:name="Kształt1_15" draw:style-name="gr1" draw:text-style-name="P19" svg:width="8.191cm" svg:height="0.456cm" svg:x="8.565cm" svg:y="-0.018cm" draw:control="control21"/><draw:control text:anchor-type="as-char" svg:y="-0.339cm" draw:z-index="17" draw:name="Kształt2_3" draw:style-name="gr3" draw:text-style-name="P20" svg:width="0.489cm" svg:height="0.415cm" draw:control="control18"/>Proszę wysłać za pośrednictwem SEKAP <text:tab/>.................................................................................</text:p>
            <text:p text:style-name="P6"><text:tab/>adres skrzynki SEKAP</text:p>
            <text:p text:style-name="P5"><draw:control text:anchor-type="paragraph" draw:z-index="21" draw:name="Kształt1_0" draw:style-name="gr1" draw:text-style-name="P19" svg:width="8.191cm" svg:height="0.456cm" svg:x="8.565cm" svg:y="-0.108cm" draw:control="control22"/><draw:control text:anchor-type="as-char" svg:y="-0.339cm" draw:z-index="18" draw:name="Kształt2_4" draw:style-name="gr3" draw:text-style-name="P20" svg:width="0.489cm" svg:height="0.415cm" draw:control="control19"/>Proszę wysłać za pośrednictwem ePUAP <text:tab/>.................................................................................</text:p>
            <text:p text:style-name="P7"><text:span text:style-name="T7"><text:tab/>adres skrzynki </text:span><text:span text:style-name="T6">ePUAP</text:span></text:p>
            <text:p text:style-name="P10"><draw:control text:anchor-type="as-char" svg:y="-0.339cm" draw:z-index="19" draw:name="Kształt2_5" draw:style-name="gr3" draw:text-style-name="P20" svg:width="0.489cm" svg:height="0.415cm" draw:control="control20"/>Proszę login przekazać za pośrednictwem e-maila, a hasło za pośrednictwem SMS-a na podany wyżej nr telefonu komórkowego</text:p>
            <text:p text:style-name="P8"><draw:control text:anchor-type="as-char" svg:y="-0.339cm" draw:z-index="15" draw:name="Kształt2_0" draw:style-name="gr3" draw:text-style-name="P20" svg:width="0.489cm" svg:height="0.415cm" draw:control="control16"/>Proszę wysłać drogą pocztową na adres korespondencyjny</text:p>
            <text:p text:style-name="P9"><text:span text:style-name="T1"><draw:control text:anchor-type="as-char" svg:y="-0.323cm" draw:z-index="16" draw:name="Kształt2_2" draw:style-name="gr3" draw:text-style-name="P20" svg:width="0.489cm" svg:height="0.415cm" draw:control="control17"/></text:span><text:span text:style-name="T1">Odbiorę login i hasło osobiście</text:span></text:p>
            <text:p text:style-name="P15"><text:span text:style-name="T1"><draw:control text:anchor-type="as-char" svg:y="-0.323cm" draw:z-index="23" draw:name="Kształt2_2" draw:style-name="gr3" draw:text-style-name="P20" svg:width="0.489cm" svg:height="0.415cm" draw:control="control24"/></text:span><text:span text:style-name="T2"> </text:span><text:span text:style-name="T3">Wyrażam zgodę na przetwarzanie moich danych osobowych podanych przeze mnie (nr tel., e-mail) w celu </text:span><text:span text:style-name="T4">otrzymywania informacji o terminie zapłaty należności pieniężnych wobec Gminy Cieszyn lub jego upływie (ułatwienia kontaktu w tym podejmowania działań informacyjnych). </text:span><text:span text:style-name="T5">Wyrażenie zgody jest nieobowiązkowe. </text:span><text:span text:style-name="T4">Udzielenie zgody jest dobrowolne i mogę ją w dowolnym momencie wycofać z tym, że wycofanie zgody nie będzie miało wpływu na zgodność z prawem przetwarzania na podstawie zgody, przed jej wycofaniem.</text:span></text:p>
            <text:p text:style-name="P15"><text:span text:style-name="T4"/></text:p>
            <text:p text:style-name="P15"><text:span text:style-name="T4"/></text:p>
            <text:p text:style-name="P15"><text:span text:style-name="T4"/></text:p>
            <text:p text:style-name="P15"><text:span text:style-name="T4"/></text:p>
            <text:p text:style-name="P15"><text:span text:style-name="T4"/></text:p>
          </table:table-cell>
        </table:table-row>
        <text:soft-page-break/>
        <table:table-row table:style-name="Tabela1.1">
          <table:table-cell table:style-name="Tabela1.A1" office:value-type="string">
            <text:p text:style-name="P2">Informacja</text:p>
          </table:table-cell>
        </table:table-row>
        <table:table-row table:style-name="Tabela1.1">
          <table:table-cell table:style-name="Tabela1.A13" office:value-type="string">
            <text:p text:style-name="P16">Administratorem Pani/Pana danych jest Burmistrz Miasta Cieszyna, Rynek 1, 43-400 Cieszyn, tel. 33 4794200, e-mail: urzad@um.cieszyn.pl. Dane kontaktowe inspektora ochrony danych Urząd Miejski w Cieszynie, Rynek 1, 43-400 Cieszyn, iod@um.cieszyn.pl. Pani/Pana dane będą przetwarzane <text:span text:style-name="T8">w celu realizacji usługi „Założenie konta na portalu dotyczącego płatności” na podstawie art. 6 ust. 1 lit e) rozporządzenia 2016//679</text:span><text:span text:style-name="T8"><text:note text:id="ftn1" text:note-class="footnote"><text:note-citation>1</text:note-citation><text:note-body><text:p text:style-name="P13">. Rozporządzeni<text:span text:style-name="T10">e</text:span> Parlamentu Europejskiego i Rady (UE) 2016/679 z dnia 27 kwietnia 2016 r. w sprawie ochrony osób fizycznych w związku z przetwarzaniem danych osobowych i w sprawie swobodnego przepływu takich danych oraz uchylenia dyrektywy 95/46/WE (ogólne rozporządzenia o ochronie danych) (Dz. Urz. UE L 119 z 4.05.2016, str.1), <text:span text:style-name="T10">zwanego dalej: rozporządzeniem 2016/679.</text:span></text:p></text:note-body></text:note></text:span><text:span text:style-name="T8"> – przetwarzanie jest niezbędne do wykonania zadania realizowanego w interesie publicznym lub w ramach sprawowania władzy publicznej powierzonej administratorowi <text:s/>- w związku z </text:span>ustaw<text:span text:style-name="T9">ą</text:span> z dnia 17 lutego 2005 r. o informatyzacji działalności podmiotów realizujących zadania publiczne <text:span text:style-name="T9">oraz w celu otrzymywania informacji o terminie zapłaty należności pieniężnych wobec Gminy Cieszyn lub jego upływie (ułatwienia kontaktu w tym podejmowania działań informacyjnych) na podstawie art. 6 ust. 1 lit. a) rozporządzenia 2016/679 – osoba, której dane dotyczą wyraziła zgodę na przetwarzanie swoich danych osobowych w jednym lub większej liczbie określonych celów. <text:s/>Pani/Pana dane osobowe mogą być przekazane wyłącznie podmiotom, które uprawnione są do ich otrzymania przepisami prawa. Ponadto mogą być one ujawnione podmiotom, z którymi Burmistrz Miasta Cieszyna zawarł umowę na świadczenie usług serwisowych dla systemów informatycznych wykorzystywanych przy ich przetwarzaniu. Pani/Pana dane będą przechowywane przez okres niezbędny do realizacji celów przetwarzania, a następnie przez okres ustalony zgodnie z: ustawą z dnia 14 lipca 1983 r. o narodowym zasobie archiwalnym i archiwach, rozporządzeniem Prezesa Rady Ministrów z dnia 18 stycznia 2011 r. w sprawie instrukcji kancelaryjnej, jednolitych rzeczowych wykazów akt oraz instrukcji w sprawie organizacji i zakres działania archiwów zakładowych. Posiada Pani/Pan prawo do: dostępu do swoich danych, sprostowania swoich danych, usunięcia danych osobowych, ograniczenia przetwarzania danych osobowych, sprzeciwu wobec przetwarzania danych, wniesienia skargi do Prezesa Urzędu Ochrony Danych Osobowych (na adres: Urząd Ochrony Danych Osobowych, ul. Stawki 2, 00-193 Warszawa), gdy uzna Pani/Pan, iż przetwarzanie danych osobowych dotyczących Pani/Pana danych narusza przepisy rozporządzenia 2016/679. </text:span>Podanie danych w zakresie niezbędnym do realizacji usługi jest obowiązkowe, bez ich podania nie będzie możliwości utworzenia konta. <text:span text:style-name="T10">Podanie numeru telefonu, adresu e-mail <text:s/>w celu ułatwienia kontaktu w tym podejmowania działań informacyjnych jest dobrowolne, zgodę na ich przetwarzanie można wycofać w dowolnym momencie. Pani/Pana dane nie będą wykorzystywane do zautomatyzowanego podejmowania decyzji, w tym profilowania, o którym mowa w art. 22 ust. 1 i 4 rozporządzenia 2016/679.</text:span></text:p>
          </table:table-cell>
        </table:table-row>
      </table:table>
      <text:p text:style-name="P14"/>
      <text:p text:style-name="P14"/>
      <text:p text:style-name="P14">..............…........................................</text:p>
      <text:p text:style-name="P1">czytelny podpis wnioskod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2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Arial1" svg:font-family="Arial" style:font-adornments="Normalny" style:font-family-generic="swiss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29cm" fo:margin-bottom="0.226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7T11:12:04</meta:creation-date>
    <dc:date>2020-09-09T12:08:47.221000000</dc:date>
    <meta:editing-cycles>37</meta:editing-cycles>
    <meta:editing-duration>PT4H49M15S</meta:editing-duration>
    <meta:generator>LibreOffice/5.3.3.2$Windows_X86_64 LibreOffice_project/3d9a8b4b4e538a85e0782bd6c2d430bafe583448</meta:generator>
    <meta:print-date>2020-09-09T12:08:09.578000000</meta:print-date>
    <meta:document-statistic meta:table-count="1" meta:image-count="0" meta:object-count="0" meta:page-count="2" meta:paragraph-count="41" meta:word-count="634" meta:character-count="6956" meta:non-whitespace-character-count="6351"/>
  </office:meta>
</office:document-meta>
</file>