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23fc67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0dcf23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officeooo:rsid="0008de98" officeooo:paragraph-rsid="000dcf23" style:font-name-asian="Times New Roman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1544" officeooo:paragraph-rsid="00161544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11pt" fo:font-weight="normal" officeooo:paragraph-rsid="0010fa87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paragraph-rsid="001c1ac3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paragraph-rsid="0010fa87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rsid="0010fa87" officeooo:paragraph-rsid="001c1ac3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rsid="0010fa87" officeooo:paragraph-rsid="0010fa87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fo:font-weight="normal" officeooo:rsid="000fa7ed" officeooo:paragraph-rsid="000dcf23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dcf23" officeooo:paragraph-rsid="000dcf23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61544" officeooo:paragraph-rsid="00161544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rsid="000dcf23" officeooo:paragraph-rsid="000dcf23" style:font-name-asian="Times New Roman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61544" officeooo:paragraph-rsid="00161544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738ad" officeooo:paragraph-rsid="001738ad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Times New Roman" fo:font-size="11pt" officeooo:paragraph-rsid="000dcf23" style:font-name-asian="Times New Roman" style:font-size-asian="11pt" style:font-name-complex="Times New Roman" style:font-size-complex="11pt"/>
    </style:style>
    <style:style style:name="P22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Times New Roman" fo:font-size="11pt" officeooo:paragraph-rsid="0010fa87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dcf23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weight="normal" officeooo:paragraph-rsid="000dcf2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fo:font-size="11pt" fo:font-weight="normal" officeooo:paragraph-rsid="000dcf2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weight="normal" officeooo:paragraph-rsid="00161544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officeooo:rsid="00161544" officeooo:paragraph-rsid="00161544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officeooo:rsid="000dcf23" officeooo:paragraph-rsid="000dcf23" style:font-size-asian="11pt" style:font-weight-asian="normal" style:font-size-complex="11pt" style:font-weight-complex="normal"/>
    </style:style>
    <style:style style:name="P31" style:family="paragraph" style:parent-style-name="Standard">
      <style:paragraph-properties>
        <style:tab-stops>
          <style:tab-stop style:position="0.979cm"/>
        </style:tab-stops>
      </style:paragraph-properties>
      <style:text-properties fo:font-size="11pt" officeooo:paragraph-rsid="000dcf23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1pt" officeooo:paragraph-rsid="000dcf23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1pt" officeooo:paragraph-rsid="0010fa87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text-position="0% 100%" style:font-name="Times New Roman" fo:font-size="13pt" fo:font-style="italic" fo:font-weight="normal" officeooo:rsid="0008de98" officeooo:paragraph-rsid="0023fc67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/>
      <style:text-properties fo:color="#000000" style:font-name="Times New Roman" fo:font-size="11pt" officeooo:paragraph-rsid="001738ad" style:font-size-asian="11pt" style:font-size-complex="11pt"/>
    </style:style>
    <style:style style:name="P3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keep-together="always" fo:text-indent="0cm" style:auto-text-indent="false"/>
      <style:text-properties fo:color="#000000" style:font-name="Times New Roman" fo:font-size="11pt" style:text-underline-style="none" fo:font-weight="normal" officeooo:rsid="00161544" officeooo:paragraph-rsid="001738ad" style:font-name-asian="Times New Roman" style:font-size-asian="11pt" style:font-weight-asian="normal" style:font-name-complex="Times New Roman" style:font-size-complex="11pt" style:font-weight-complex="normal"/>
    </style:style>
    <style:style style:name="P38" style:family="paragraph" style:parent-style-name="Text_20_body">
      <style:paragraph-properties fo:text-align="center" style:justify-single-word="false" style:writing-mode="lr-tb"/>
      <style:text-properties style:use-window-font-color="true" style:font-name="Times New Roman" fo:font-size="11pt" fo:language="pl" fo:country="PL" fo:font-weight="bold" officeooo:paragraph-rsid="00283e96" fo:background-color="transparent" style:font-size-asian="11pt" style:font-weight-asian="bold" style:font-name-complex="Times New Roman1" style:font-size-complex="11pt" style:font-weight-complex="bold"/>
    </style:style>
    <style:style style:name="P39" style:family="paragraph" style:parent-style-name="Text_20_body">
      <style:paragraph-properties fo:text-align="justify" style:justify-single-word="false" style:writing-mode="lr-tb"/>
      <style:text-properties style:use-window-font-color="true" style:font-name="Times New Roman" fo:font-size="11pt" fo:language="pl" fo:country="PL" officeooo:paragraph-rsid="00283e96" fo:background-color="transparent" style:font-size-asian="11pt" style:font-name-complex="Times New Roman1" style:font-size-complex="11pt"/>
    </style:style>
    <style:style style:name="P40" style:family="paragraph" style:parent-style-name="Text_20_body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use-window-font-color="true" fo:font-size="11pt" fo:language="pl" fo:country="PL" officeooo:paragraph-rsid="00283e96" fo:background-color="transparent" style:font-size-asian="11pt" style:font-size-complex="11pt"/>
    </style:style>
    <style:style style:name="P41" style:family="paragraph" style:parent-style-name="Text_20_body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use-window-font-color="true" style:font-name="Times New Roman" fo:font-size="11pt" fo:language="pl" fo:country="PL" officeooo:paragraph-rsid="00283e96" fo:background-color="transparent" style:font-size-asian="11pt" style:font-name-complex="Times New Roman1" style:font-size-complex="11pt"/>
    </style:style>
    <style:style style:name="P42" style:family="paragraph" style:parent-style-name="Text_20_body" style:list-style-name="WWNum1">
      <style:paragraph-properties fo:margin-left="1.27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Times New Roman" fo:font-size="11pt" fo:language="pl" fo:country="PL" fo:font-weight="normal" officeooo:paragraph-rsid="00283e96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3" style:family="paragraph" style:parent-style-name="Text_20_body" style:list-style-name="WWNum1">
      <style:paragraph-properties fo:margin-left="1.27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Times New Roman" fo:font-size="11pt" fo:language="pl" fo:country="PL" officeooo:paragraph-rsid="00283e96" fo:background-color="transparent" style:font-size-asian="11pt" style:font-name-complex="Times New Roman1" style:font-size-complex="11pt"/>
    </style:style>
    <style:style style:name="P44" style:family="paragraph" style:parent-style-name="Text_20_body" style:list-style-name="WWNum1">
      <style:paragraph-properties fo:margin-left="2.54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Liberation Serif" fo:font-size="11pt" fo:language="pl" fo:country="PL" fo:font-weight="normal" officeooo:paragraph-rsid="00283e9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5" style:family="paragraph" style:parent-style-name="Text_20_body" style:list-style-name="WWNum1">
      <style:paragraph-properties fo:margin-left="2.54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Liberation Serif" fo:font-size="11pt" fo:language="pl" fo:country="PL" fo:font-weight="normal" officeooo:rsid="0005f7ef" officeooo:paragraph-rsid="00283e9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Text_20_body" style:list-style-name="WWNum1">
      <style:paragraph-properties fo:margin-left="2.54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fo:font-size="11pt" fo:language="pl" fo:country="PL" officeooo:paragraph-rsid="00283e96" fo:background-color="transparent" style:font-size-asian="11pt" style:font-size-complex="11pt"/>
    </style:style>
    <style:style style:name="P47" style:family="paragraph" style:parent-style-name="Text_20_body" style:list-style-name="WWNum1">
      <style:paragraph-properties fo:margin-left="2.54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Times New Roman" fo:font-size="11pt" fo:language="pl" fo:country="PL" style:text-underline-style="none" fo:font-weight="normal" officeooo:rsid="0009e6b6" officeooo:paragraph-rsid="00283e96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48" style:family="paragraph" style:parent-style-name="Text_20_body" style:list-style-name="WWNum1">
      <style:paragraph-properties fo:margin-left="1.905cm" fo:margin-right="0cm" fo:text-align="justify" style:justify-single-word="false" fo:text-indent="-0.635cm" style:auto-text-indent="false" style:writing-mode="lr-tb"/>
      <style:text-properties officeooo:paragraph-rsid="00283e96"/>
    </style:style>
    <style:style style:name="P49" style:family="paragraph" style:parent-style-name="Text_20_body" style:list-style-name="WWNum1">
      <style:paragraph-properties fo:margin-left="1.905cm" fo:margin-right="0cm" fo:margin-top="0.101cm" fo:margin-bottom="0.111cm" loext:contextual-spacing="false" fo:text-align="justify" style:justify-single-word="false" fo:text-indent="-0.635cm" style:auto-text-indent="false" style:writing-mode="lr-tb"/>
      <style:text-properties style:use-window-font-color="true" style:font-name="Times New Roman" fo:font-size="11pt" fo:language="pl" fo:country="PL" fo:font-weight="normal" officeooo:paragraph-rsid="00283e96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50" style:family="paragraph" style:parent-style-name="Text_20_body" style:list-style-name="WWNum1">
      <style:paragraph-properties fo:margin-left="1.905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Liberation Serif" fo:font-size="11pt" fo:language="pl" fo:country="PL" fo:font-weight="normal" officeooo:paragraph-rsid="00283e9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1" style:family="paragraph" style:parent-style-name="Text_20_body" style:list-style-name="WWNum1">
      <style:paragraph-properties fo:margin-left="1.905cm" fo:margin-right="0cm" fo:margin-top="0cm" fo:margin-bottom="0.011cm" loext:contextual-spacing="false" fo:text-align="justify" style:justify-single-word="false" fo:text-indent="-0.635cm" style:auto-text-indent="false" style:writing-mode="lr-tb"/>
      <style:text-properties style:use-window-font-color="true" style:font-name="Times New Roman" fo:font-size="11pt" fo:language="pl" fo:country="PL" fo:font-weight="normal" officeooo:paragraph-rsid="00283e96" fo:background-color="transparent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color="#000000" style:font-name="Times New Roman" fo:font-size="9pt" fo:font-style="italic" fo:font-weight="bold" officeooo:rsid="0008de98" officeooo:paragraph-rsid="000a497b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text-position="0% 100%" style:font-name="Times New Roman" fo:font-size="13pt" fo:font-style="italic" fo:font-weight="normal" officeooo:rsid="000f2ff4" officeooo:paragraph-rsid="0023fc67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3pt" fo:language="pl" fo:country="PL" fo:font-style="italic" fo:font-weight="normal" officeooo:rsid="000f2ff4" officeooo:paragraph-rsid="00283e96" fo:background-color="transparent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cf23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0dcf23" style:font-name-asian="Times New Roman" style:font-name-complex="Times New Roman"/>
    </style:style>
    <style:style style:name="T6" style:family="text">
      <style:text-properties style:font-name="Times New Roman" officeooo:rsid="000fa7ed" style:font-name-asian="Times New Roman" style:font-name-complex="Times New Roman"/>
    </style:style>
    <style:style style:name="T7" style:family="text">
      <style:text-properties style:font-name="Times New Roman" officeooo:rsid="00161544" style:font-name-asian="Times New Roman" style:font-name-complex="Times New Roman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Times New Roman" fo:font-weight="normal" officeooo:rsid="000dcf23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0fa7ed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01972d" style:font-name-complex="Times New Roman1"/>
    </style:style>
    <style:style style:name="T14" style:family="text">
      <style:text-properties style:font-name="Times New Roman" officeooo:rsid="0004a5d7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17" style:family="text">
      <style:text-properties style:font-name="Times New Roman" style:text-underline-style="none" fo:font-weight="normal" officeooo:rsid="0001972d" style:language-asian="zxx" style:country-asian="none" style:font-weight-asian="normal" style:font-name-complex="Times New Roman1" style:language-complex="zxx" style:country-complex="none" style:font-weight-complex="normal"/>
    </style:style>
    <style:style style:name="T18" style:family="text">
      <style:text-properties style:font-name="Times New Roman" style:text-underline-style="none" fo:font-weight="normal" officeooo:rsid="0009e6b6" style:language-asian="zxx" style:country-asian="none" style:font-weight-asian="normal" style:font-name-complex="Times New Roman1" style:language-complex="zxx" style:country-complex="none" style:font-weight-complex="normal"/>
    </style:style>
    <style:style style:name="T19" style:family="text">
      <style:text-properties officeooo:rsid="000dcf23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0fa7ed"/>
    </style:style>
    <style:style style:name="T22" style:family="text">
      <style:text-properties officeooo:rsid="0010fa87"/>
    </style:style>
    <style:style style:name="T23" style:family="text">
      <style:text-properties officeooo:rsid="0012dd5c"/>
    </style:style>
    <style:style style:name="T24" style:family="text">
      <style:text-properties officeooo:rsid="001493a9"/>
    </style:style>
    <style:style style:name="T25" style:family="text">
      <style:text-properties officeooo:rsid="001738ad"/>
    </style:style>
    <style:style style:name="T26" style:family="text">
      <style:text-properties officeooo:rsid="0018929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dcf23" style:font-weight-asian="normal" style:font-weight-complex="normal"/>
    </style:style>
    <style:style style:name="T29" style:family="text">
      <style:text-properties fo:font-weight="normal" officeooo:rsid="000fa7ed" style:font-weight-asian="normal" style:font-weight-complex="normal"/>
    </style:style>
    <style:style style:name="T30" style:family="text">
      <style:text-properties fo:font-weight="normal" officeooo:rsid="0010fa87" style:font-weight-asian="normal" style:font-weight-complex="normal"/>
    </style:style>
    <style:style style:name="T31" style:family="text">
      <style:text-properties officeooo:rsid="001d079b"/>
    </style:style>
    <style:style style:name="T32" style:family="text">
      <style:text-properties style:text-position="0% 100%" fo:font-size="13pt" fo:font-style="italic" officeooo:rsid="0008de98" style:font-size-asian="13pt" style:font-style-asian="italic" style:font-size-complex="13pt" style:font-style-complex="italic"/>
    </style:style>
    <style:style style:name="T33" style:family="text">
      <style:text-properties style:text-position="0% 100%" fo:font-size="13pt" fo:font-style="italic" officeooo:rsid="000f2ff4" style:font-size-asian="13pt" style:font-style-asian="italic" style:font-size-complex="13pt" style:font-style-complex="italic"/>
    </style:style>
    <style:style style:name="T34" style:family="text">
      <style:text-properties style:text-position="0% 100%" fo:font-size="13pt" fo:font-style="italic" officeooo:rsid="0023fc67" style:font-size-asian="13pt" style:font-style-asian="italic" style:font-size-complex="13pt" style:font-style-complex="italic"/>
    </style:style>
    <style:style style:name="T35" style:family="text">
      <style:text-properties fo:font-size="11pt" fo:font-weight="bold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1738ad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1738ad" style:font-size-asian="11pt" style:font-size-complex="11pt"/>
    </style:style>
    <style:style style:name="T39" style:family="text">
      <style:text-properties fo:font-size="11pt" officeooo:rsid="000a497b" style:font-size-asian="11pt" style:font-size-complex="11pt"/>
    </style:style>
    <style:style style:name="T40" style:family="text">
      <style:text-properties fo:font-size="11pt" officeooo:rsid="0023fc67" style:font-size-asian="11pt" style:font-size-complex="11pt"/>
    </style:style>
    <style:style style:name="T41" style:family="text">
      <style:text-properties officeooo:rsid="00161544"/>
    </style:style>
    <style:style style:name="T42" style:family="text">
      <style:text-properties officeooo:rsid="0023fc67"/>
    </style:style>
    <style:style style:name="T43" style:family="text">
      <style:text-properties officeooo:rsid="0005f7ef"/>
    </style:style>
    <style:style style:name="T44" style:family="text">
      <style:text-properties officeooo:rsid="0007352d"/>
    </style:style>
    <style:style style:name="T45" style:family="text">
      <style:text-properties style:use-window-font-color="true"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9">NALEŻY</text:span> WYPEŁNIAĆ CZYTELNIE <text:span text:style-name="T19">DUŻYMI</text:span> DRUKOWANYMI LITERAMI</text:p>
      <text:p text:style-name="Standard"/>
      <text:p text:style-name="Standard">........................................................…<text:tab/><text:tab/><text:span text:style-name="T31">Cieszyn, dnia…………………………...</text:span></text:p>
      <text:p text:style-name="Standard"><text:tab/><text:span text:style-name="T1">(nazwisko i imię)</text:span></text:p>
      <text:p text:style-name="Standard"><text:s text:c="2"/>zam. w ................................................<text:tab/><text:tab/><text:tab/></text:p>
      <text:p text:style-name="Standard"><text:s text:c="9"/>ul. ...............................................<text:tab/><text:tab/><text:tab/></text:p>
      <text:p text:style-name="Standard"><text:s text:c="2"/>PESEL …............................................</text:p>
      <text:p text:style-name="Standard">*<text:span text:style-name="T42">) </text:span>telefon …............................................</text:p>
      <text:p text:style-name="Standard">*<text:span text:style-name="T42">) </text:span>e – mail ….........................................</text:p>
      <text:p text:style-name="Standard"><text:tab/><text:tab/><text:tab/><text:tab/><text:tab/><text:span text:style-name="T2">Urząd Miejski <text:s/>w Cieszynie</text:span></text:p>
      <text:p text:style-name="P1"><text:tab/><text:tab/><text:tab/><text:tab/><text:tab/>Wydział Finansowy</text:p>
      <text:p text:style-name="P3"/>
      <text:p text:style-name="P4">ZGŁOSZENIE</text:p>
      <text:p text:style-name="P2"/>
      <text:p text:style-name="P26">Zgłaszam ............. psa/y do <text:s/><text:span text:style-name="T24">opodatkowania</text:span> opłat<text:span text:style-name="T24">ą</text:span> za posiadani<text:span text:style-name="T24">a</text:span> psa. </text:p>
      <text:p text:style-name="P26"><text:s text:c="41"/>(ilość)</text:p>
      <text:p text:style-name="P26"><text:span text:style-name="T24">P</text:span>sa/y posiadam od <text:s/>...........................…</text:p>
      <text:p text:style-name="P30"><text:tab/><text:tab/> <text:s text:c="3"/>(data nabycia psa) </text:p>
      <text:p text:style-name="P25"><text:s text:c="37"/></text:p>
      <text:p text:style-name="P9"/>
      <text:p text:style-name="P29"><text:span text:style-name="T4"> </text:span>Stawka podstawowa – 40,00 zł od każdego posiadanego psa,</text:p>
      <text:p text:style-name="P29"/>
      <text:p text:style-name="P28"><text:span text:style-name="T7"> </text:span><text:span text:style-name="T41">Stawka obniżona – 20,00 zł od każdego posiadanego psa ( dotyczy osób wymienionych w pkt 1.) <text:s/></text:span></text:p>
      <text:p text:style-name="P25"><text:tab/><text:tab/><text:tab/> <text:s text:c="2"/></text:p>
      <text:p text:style-name="P16">UPRAWNIENIA DO OBNIŻONEJ STAWKI LUB DO ZWOLNIENIA Z OPŁATY<text:span text:style-name="T20"> </text:span></text:p>
      <text:p text:style-name="P18"/>
      <text:p text:style-name="P26"><text:span text:style-name="T19">Oświadczam, że </text:span><text:s/>że spełniam warunki określone Uchwałą Nr X<text:span text:style-name="T19">X</text:span>V<text:span text:style-name="T19">I</text:span>I/<text:span text:style-name="T19">265</text:span>/<text:span text:style-name="T19">16</text:span> Rady Miejskiej Cieszyna z dnia 2<text:span text:style-name="T19">4</text:span> listopada 20<text:span text:style-name="T19">16</text:span> roku oraz <text:span text:style-name="T19">u</text:span>staw<text:span text:style-name="T26">ą</text:span> z dnia 12 stycznia 1991 roku o podatkach i opłatach lokalnych ( <text:span text:style-name="T19">tekst jednolity: </text:span>Dz. U. <text:span text:style-name="T19">Z 2017 r., poz. 1785 ze zm. ) do korzystania ze:</text:span></text:p>
      <text:p text:style-name="P26"/>
      <text:p text:style-name="P27"><text:span text:style-name="T3">1.)</text:span><text:span text:style-name="T19"> s</text:span><text:span text:style-name="T2">tawk</text:span><text:span text:style-name="T3">i</text:span><text:span text:style-name="T2"> 20,00 zł </text:span><text:span text:style-name="T3">od </text:span><text:span text:style-name="T2"><text:s/>każdego </text:span><text:span text:style-name="T3">posiadanego psa, ponieważ</text:span><text:span text:style-name="T2">:</text:span></text:p>
      <text:p text:style-name="P26"/>
      <text:p text:style-name="P21"><text:tab/> <text:span text:style-name="T19">j</text:span>estem <text:span text:style-name="T27">emerytem - rencistą, który nie przekroczył 65 roku życia, </text:span><text:span text:style-name="T28">a</text:span><text:span text:style-name="T27"> <text:s/>emerytura - </text:span><text:span text:style-name="T28">renta</text:span><text:span text:style-name="T27"> <text:s/><text:tab/>stanowi jedyne źródło <text:s/></text:span><text:span text:style-name="T28">p</text:span><text:span text:style-name="T27">rzychodu (należy dołączyć ksero legitymacji emeryta/rencisty),</text:span></text:p>
      <text:p text:style-name="P31"/>
      <text:p text:style-name="P32"><text:tab/><text:span text:style-name="T4"> </text:span><text:span text:style-name="T5">d</text:span><text:span text:style-name="T8">o dnia 31 marca roku podatkowego byłam/em osobą bezrobotną </text:span><text:span text:style-name="T9">(</text:span><text:span text:style-name="T8">należy dołączyć <text:tab/>zaświadczenie z Powiatowego Urzędu Pracy potwierdzające ten fakt</text:span><text:span text:style-name="T9">);</text:span></text:p>
      <text:p text:style-name="P26"/>
      <text:p text:style-name="P27"><text:span text:style-name="T3">2.)</text:span><text:tab/><text:span text:style-name="T19">z</text:span><text:span text:style-name="T2">wolnienia:</text:span></text:p>
      <text:p text:style-name="P26"/>
      <text:p text:style-name="P33"><text:span text:style-name="T4"><text:tab/> </text:span><text:span text:style-name="T6">j</text:span><text:span text:style-name="T4">estem </text:span><text:span text:style-name="T8">osobą <text:s/>w wieku powyżej 65 lat prowadzącą samodzielnie gospodarstwo domowe <text:s/>– </text:span><text:span text:style-name="T10">z tytułu <text:s text:c="4"/><text:tab/>posiadania jednego psa,</text:span><text:span text:style-name="T8"> </text:span></text:p>
      <text:p text:style-name="P10"><text:tab/> <text:s text:c="2"/><text:tab/></text:p>
      <text:p text:style-name="P11"><text:tab/> <text:span text:style-name="T22">p</text:span>ies został <text:span text:style-name="T22">poddany wszczepieniu mikrochipa identyfikacyjnego i został zarejestrowany </text:span></text:p>
      <text:p text:style-name="P13"><text:tab/></text:p>
      <text:p text:style-name="P13"><text:tab/>w bazie danych………………………………………………………………………………….</text:p>
      <text:p text:style-name="P12"><text:tab/><text:tab/><text:tab/><text:tab/><text:span text:style-name="T22">( pełna nazwa bazy danych )</text:span></text:p>
      <text:p text:style-name="P12"><text:tab/><text:span text:style-name="T22">pod numerem identyfikacyjnym………………………………………………………………..,</text:span></text:p>
      <text:p text:style-name="P14"/>
      <text:p text:style-name="P21"><text:tab/> <text:span text:style-name="T21">jestem osobą</text:span><text:span text:style-name="T27"> niepełnosprawn</text:span><text:span text:style-name="T29">ą w rozumieniu przepisów ustawy z dnia 27 sierpnia 1997 r. <text:s text:c="8"/><text:tab/>o rehabilitacji zawodowej i społecznej oraz zatrudnieniu osób niepełnosprawnych – z tytułu <text:tab/>posiadania psa asystującego ( należy dołączyć kserokopię certyfikatu nadanego psu <text:tab/>asystującemu ),</text:span></text:p>
      <text:p text:style-name="P15"/>
      <text:p text:style-name="P22"><text:span text:style-name="T29"><text:tab/> jestem osobą <text:s/>zaliczoną do znacznego stopnia niepełnosprawności w rozumieniu </text:span><text:span text:style-name="T30">przepisów </text:span><text:soft-page-break/><text:span text:style-name="T30"><text:tab/>ustawy </text:span><text:span text:style-name="T29"><text:s text:c="3"/>o rehabilitacji zawodowej i społecznej oraz zatrudnieniu osób niepełnosprawnych – <text:s text:c="6"/><text:tab/></text:span><text:span text:style-name="T30">z <text:s text:c="2"/>tytułu posiadania jednego psa ( należy dołączyć kserokopię orzeczenia o znacznym stopniu <text:tab/>niepełnosprawności),</text:span></text:p>
      <text:p text:style-name="P31"/>
      <text:p text:style-name="P21"><text:span text:style-name="T27"><text:tab/> </text:span><text:span text:style-name="T29">jestem podatnikiem podatku rolnego od gospodarstwa rolnego – z tytułu posiadania nie <text:tab/>więcej niż <text:s/>dwóch psów.</text:span><text:tab/></text:p>
      <text:p text:style-name="P23"/>
      <text:p text:style-name="P7"><text:span text:style-name="T23">O</text:span>świadczam, że jest mi znana odpowiedzialność za poświadczenie nieprawdy.</text:p>
      <text:p text:style-name="P8"/>
      <text:p text:style-name="P52"/>
      <text:p text:style-name="P24"/>
      <text:p text:style-name="P5"><text:tab/><text:tab/><text:tab/><text:tab/>...............................................</text:p>
      <text:p text:style-name="P5"><text:tab/><text:tab/><text:tab/><text:tab/> <text:s text:c="9"/>czytelny podpis</text:p>
      <text:p text:style-name="P17">INFORMACJA:</text:p>
      <text:p text:style-name="P19"/>
      <text:p text:style-name="P20">Termin płatności opłaty od posiadania psów – do 31 marca roku podatkowego bez wezwania organu podatkowego.</text:p>
      <text:p text:style-name="P36"><text:span text:style-name="T25">O</text:span>płatę w połowie stawki <text:span text:style-name="T25">płacą </text:span><text:s/>posiadacz<text:span text:style-name="T25">e</text:span> psów, którzy weszli w ich posiadanie po <text:s text:c="2"/>dniu 30 czerwca danego roku.</text:p>
      <text:p text:style-name="P36">Obowiązek uiszczania opłaty powstaje od pierwszego dnia miesiąca następującego po miesiącu, <text:s text:c="4"/>w którym osoba fizyczna weszła w posiadanie psa, a wygasa z końcem miesiąca, w którym istniały okoliczności uzasadniające <text:span text:style-name="T25">ustanie</text:span> obowiązku opłaty.</text:p>
      <text:p text:style-name="P37">Osoby fizyczne są obowiązane złożyć organowi podatkowemu informację w terminie 14 dni od <text:s/>dnia wystąpienia okoliczności uzasadniających powstanie lub wygaśnięcie obowiązku podatkowego w opłacie od posiadania psów.<text:tab/></text:p>
      <text:p text:style-name="P6"><text:span text:style-name="T35">Podstawa </text:span><text:span text:style-name="T36">p</text:span><text:span text:style-name="T35">rawna:</text:span><text:span text:style-name="T37"> Uchwała Nr X</text:span><text:span text:style-name="T38">X</text:span><text:span text:style-name="T37">V</text:span><text:span text:style-name="T38">I</text:span><text:span text:style-name="T37">I/</text:span><text:span text:style-name="T38">265</text:span><text:span text:style-name="T37">/</text:span><text:span text:style-name="T38">16</text:span><text:span text:style-name="T37"> Rady Miejskiej Cieszyna z dnia 2</text:span><text:span text:style-name="T38">4</text:span><text:span text:style-name="T37"> listopada 20</text:span><text:span text:style-name="T38">16</text:span><text:span text:style-name="T37"> roku <text:s text:c="6"/></text:span><text:span text:style-name="T39">w sprawie wprowadzenia opłaty od posiadania psów, określenia zasad ustalania, poboru <text:s text:c="3"/>i terminów płatności </text:span><text:span text:style-name="T37"><text:s/>oraz </text:span><text:span text:style-name="T38">u</text:span><text:span text:style-name="T37">stawa z dnia 12 stycznia 1991 roku o podatkach i opłatach lokalnych (</text:span><text:span text:style-name="T39">t.j.: </text:span><text:span text:style-name="T37">Dz. U. <text:s/></text:span><text:span text:style-name="T39">z 201</text:span><text:span text:style-name="T40">7</text:span><text:span text:style-name="T39"> r., </text:span><text:span text:style-name="T37"><text:s/>poz. </text:span><text:span text:style-name="T40">1785 </text:span><text:span text:style-name="T38">ze zm. </text:span><text:span text:style-name="T37">).</text:span></text:p>
      <text:p text:style-name="P34"/>
      <text:p text:style-name="P6"><text:span text:style-name="T32">*</text:span><text:span text:style-name="T34">) </text:span><text:span text:style-name="T33">Dane nieobowiązkowe</text:span></text:p>
      <text:p text:style-name="P53"/>
      <text:p text:style-name="P38">Klauzula informacyjna</text:p>
      <text:p text:style-name="P3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4038762423547387437" text:style-name="WWNum1">
        <text:list-item>
          <text:p text:style-name="P40"><text:span text:style-name="T12">Administratorem Pani/Pana danych osobowych jest: </text:span><text:span text:style-name="T11"><text:s/>Burmistrz Miasta Cieszyna</text:span><text:span text:style-name="T15">, </text:span><text:span text:style-name="T12">Rynek 1, 43-400 Ci</text:span><text:span text:style-name="T13">e</text:span><text:span text:style-name="T12">szyn, tel. 33 4794 200, e-mail: urzad@um.cieszyn.pl;</text:span></text:p>
        </text:list-item>
        <text:list-item>
          <text:p text:style-name="P41">Dane kontaktowe inspektora ochrony danych: Urząd Miejski w Cieszynie, Rynek 1, 43-400 Cieszyn, e-mail: iod@um.cieszyn.pl;</text:p>
        </text:list-item>
        <text:list-item>
          <text:p text:style-name="P40"><text:span text:style-name="T12">Pani/Pana dane osobowe przetwarzane będą w celu realizacji zadań publicznych związanych z prawidłowym obliczeniem i poborem podatków i opłat lokalnych, innych należności cywilnoprawnych, które stanowią dochód Gminy Cieszyn, </text:span><text:span text:style-name="T14">zwrotem podatku, wydaniem zaświadczeń, zezwoleń</text:span><text:span text:style-name="T12"> na podstawie art. 6 ust. 1 lit. c <text:s/>rozporządzenia 2016/679 - przetwarzanie jest niezbędne do wypełnienia obowiązku prawnego ciążącego na administratorze – w związku z:</text:span></text:p>
          <text:list>
            <text:list-item>
              <text:list>
                <text:list-item>
                  <text:p text:style-name="P44">ustawą z dnia 29 sierpnia 1997 r. Ordynacja podatkowa,</text:p>
                </text:list-item>
                <text:list-item>
                  <text:p text:style-name="P44"><text:soft-page-break/>ustawą z dnia 12 stycznia 1991 r. o podatkach i opłatach lokalnych,</text:p>
                </text:list-item>
                <text:list-item>
                  <text:p text:style-name="P44">ustawą z dnia 15 listopada 1984 r. o podatku rolnym,</text:p>
                </text:list-item>
                <text:list-item>
                  <text:p text:style-name="P44">ustawą z dnia 30 października 2002 r. podatku leśnym,</text:p>
                </text:list-item>
                <text:list-item>
                  <text:p text:style-name="P44">ustawą z dnia 16 listopada 2006 r. o opłacie skarbowej,</text:p>
                </text:list-item>
                <text:list-item>
                  <text:p text:style-name="P44">ustawą z dnia 17 czerwca 1966 r. o postępowaniu egzekucyjnym w administracji,</text:p>
                </text:list-item>
                <text:list-item>
                  <text:p text:style-name="P44">ustaw<text:span text:style-name="T43">ą</text:span> z dnia 21 sierpnia 1997 r. o gospodarce nieruchomościami,</text:p>
                </text:list-item>
                <text:list-item>
                  <text:p text:style-name="P44">ustaw<text:span text:style-name="T43">ą</text:span> z dnia 23 kwietnia 1964 r. Kodeks cywilny,</text:p>
                </text:list-item>
                <text:list-item>
                  <text:p text:style-name="P45">ustawą <text:span text:style-name="T44">z dnia 10 marca 2006 r. o zwrocie podatku akcyzowego zawartego w cenie oleju napędowego wykorzystywanego do produkcji rolnej,</text:span></text:p>
                </text:list-item>
                <text:list-item>
                  <text:p text:style-name="P46"><text:span text:style-name="T16">innymi ustawami na podstawie, których powstają inne należności, </text:span><text:span text:style-name="T17">obowiązki </text:span><text:span text:style-name="T18">lub prawa.</text:span></text:p>
                  <text:p text:style-name="P47"/>
                </text:list-item>
              </text:list>
            </text:list-item>
          </text:list>
        </text:list-item>
        <text:list-item>
          <text:p text:style-name="P41">Pani/Pana dane osobowe mogą być przekazane wyłącznie podmiotom, które uprawnione są do ich otrzymania przepisami prawa. Ponadto mogą być one ujawnione podmiotom, z którymi Burmistrz Miasta Cieszyna zawarł umowy na świadczenie usług serwisowych dla systemów informatycznych wykorzystywanych przy ich przetwarzaniu;</text:p>
        </text:list-item>
        <text:list-item>
          <text:p text:style-name="P41">Pani/Pana dane osobowe będą <text:s/>przechowywane przez okres niezbędny do realizacji celów przetwarzania, a następnie przez okres ustalony zgodnie z:</text:p>
          <text:list>
            <text:list-item>
              <text:p text:style-name="P48"><text:span text:style-name="T45">ustawą z dnia 14 lipca 1983 r. o narodowym </text:span><text:span text:style-name="Emphasis"><text:span text:style-name="T45">zasobie archiwalnym</text:span></text:span><text:span text:style-name="T45"> i archiwach,</text:span></text:p>
            </text:list-item>
            <text:list-item>
              <text:p text:style-name="P49">rozporządzeniem Prezesa Rady Ministrów z dnia 18 stycznia 2011 r. w sprawie instrukcji kancelaryjnej, jednolitych rzeczowych wykazów akt oraz instrukcji w sprawie organizacji i zakresu działania archiwów zakładowych,</text:p>
            </text:list-item>
            <text:list-item>
              <text:p text:style-name="P49">przepisami podatkowymi;</text:p>
            </text:list-item>
          </text:list>
        </text:list-item>
        <text:list-item>
          <text:p text:style-name="P42">Posiada Pani/Pan prawo do:</text:p>
          <text:list>
            <text:list-item>
              <text:p text:style-name="P50">dostępu do swoich danych osobowych, </text:p>
            </text:list-item>
            <text:list-item>
              <text:p text:style-name="P50">sprostowania swoich danych osobowych, </text:p>
            </text:list-item>
            <text:list-item>
              <text:p text:style-name="P50">usunięcia danych osobowych, </text:p>
            </text:list-item>
            <text:list-item>
              <text:p text:style-name="P50">ograniczenia przetwarzania danych osobowych,</text:p>
            </text:list-item>
            <text:list-item>
              <text:p text:style-name="P51">wniesienia skargi do Prezesa Urzędu Ochrony Danych Osobowych (na adres: Urząd Ochrony Danych Osobowych, ul. Stawki 2, 00-193 Warszawa), gdy uzna Pani/Pan, iż przetwarzanie danych osobowych dotyczących Pani/Pana danych narusza przepisy rozporządzenia 2016/679;</text:p>
            </text:list-item>
          </text:list>
        </text:list-item>
        <text:list-item>
          <text:p text:style-name="P42">Podanie przez Panią/Pana danych osobowych jest wymogiem ustawowym. Jest Pani/Pan zobowiązana do ich podania a konsekwencją niepodania danych osobowych może być pozostawienie sprawy bez rozpatrzenia, wszczęcie postępowania z Urzędu;</text:p>
        </text:list-item>
        <text:list-item>
          <text:p text:style-name="P43">Pani/Pana dane nie będą wykorzystywane do zautomatyzowanego podejmowania decyzji, w tym profilowania, o którym mowa w art. 22 ust. 1 i 4 rozporządzenia 2016/679.</text:p>
        </text:list-item>
      </text:list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08-07-23T09:13:55</meta:creation-date>
    <dc:date>2020-10-13T10:56:52.485000000</dc:date>
    <meta:print-date>2020-10-13T09:36:02.435000000</meta:print-date>
    <dc:language>pl-PL</dc:language>
    <meta:editing-cycles>32</meta:editing-cycles>
    <meta:editing-duration>PT7H10M12S</meta:editing-duration>
    <meta:document-statistic meta:character-count="7350" meta:image-count="0" meta:non-whitespace-character-count="6223" meta:object-count="0" meta:page-count="3" meta:paragraph-count="73" meta:table-count="0" meta:word-count="975"/>
    <meta:user-defined meta:name="Info 1"/>
    <meta:user-defined meta:name="Info 2"/>
    <meta:user-defined meta:name="Info 3"/>
    <meta:user-defined meta:name="Info 4"/>
  </office:meta>
</office:document-meta>
</file>