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normal" officeooo:paragraph-rsid="00122424" style:font-name-asian="Times New Roman" style:font-weight-asian="normal" style:font-name-complex="Times New Roman" style:font-weight-complex="normal"/>
    </style:style>
    <style:style style:name="P5" style:family="paragraph" style:parent-style-name="Standard">
      <style:text-properties style:font-name="Times New Roman" fo:font-size="11pt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text-properties officeooo:paragraph-rsid="000634ef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ize="13pt" fo:font-weight="normal" officeooo:paragraph-rsid="000fafef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9pt" fo:font-style="italic" fo:font-weight="normal" officeooo:rsid="001a3133" officeooo:paragraph-rsid="00094429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Standard">
      <style:paragraph-properties fo:text-align="center" style:justify-single-word="false" fo:padding="0.074cm" fo:border-left="none" fo:border-right="none" fo:border-top="none" fo:border-bottom="0.06pt solid #000000" style:join-border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left="4.445cm" fo:margin-right="0cm" fo:margin-top="0cm" fo:margin-bottom="0.011cm" loext:contextual-spacing="false" fo:line-height="120%" fo:text-align="justify" style:justify-single-word="false" fo:text-indent="0cm" style:auto-text-indent="false" style:writing-mode="lr-tb"/>
      <style:text-properties fo:color="#000000" style:font-name="Times New Roman" fo:font-size="11pt" fo:language="pl" fo:country="PL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style:text-position="0% 100%" style:font-name="Times New Roman" fo:font-size="11pt" fo:language="pl" fo:country="PL" fo:font-style="normal" fo:font-weight="bold" officeooo:rsid="001a3133" officeooo:paragraph-rsid="00094429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Text_20_body">
      <style:paragraph-properties fo:line-height="120%" fo:text-align="justify" style:justify-single-word="false" style:writing-mode="lr-tb"/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7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</style:style>
    <style:style style:name="P18" style:family="paragraph" style:parent-style-name="Text_20_body" style:list-style-name="WWNum1">
      <style:paragraph-properties fo:margin-left="1.27cm" fo:margin-right="0cm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19" style:family="paragraph" style:parent-style-name="Text_20_body" style:list-style-name="WWNum1">
      <style:paragraph-properties fo:margin-left="1.27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0" style:family="paragraph" style:parent-style-name="Text_20_body" style:list-style-name="WWNum1">
      <style:paragraph-properties fo:margin-left="1.27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P21" style:family="paragraph" style:parent-style-name="Text_20_body" style:list-style-name="WWNum1">
      <style:paragraph-properties fo:margin-left="2.54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Liberation Serif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Text_20_body" style:list-style-name="WWNum1">
      <style:paragraph-properties fo:margin-left="2.54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style:text-underline-style="none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3" style:family="paragraph" style:parent-style-name="Text_20_body" style:list-style-name="WWNum1">
      <style:paragraph-properties fo:margin-left="1.905cm" fo:margin-right="0cm" fo:line-height="120%" fo:text-align="justify" style:justify-single-word="false" fo:text-indent="-0.635cm" style:auto-text-indent="false" style:writing-mode="lr-tb"/>
    </style:style>
    <style:style style:name="P24" style:family="paragraph" style:parent-style-name="Text_20_body" style:list-style-name="WWNum1">
      <style:paragraph-properties fo:margin-left="1.905cm" fo:margin-right="0cm" fo:margin-top="0.101cm" fo:margin-bottom="0.1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5" style:family="paragraph" style:parent-style-name="Text_20_body" style:list-style-name="WWNum1">
      <style:paragraph-properties fo:margin-left="1.905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Liberation Serif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6" style:family="paragraph" style:parent-style-name="Text_20_body" style:list-style-name="WWNum1">
      <style:paragraph-properties fo:margin-left="1.905cm" fo:margin-right="0cm" fo:margin-top="0cm" fo:margin-bottom="0.011cm" loext:contextual-spacing="false" fo:line-height="120%" fo:text-align="justify" style:justify-single-word="false" fo:text-indent="-0.635cm" style:auto-text-indent="false" style:writing-mode="lr-tb"/>
      <style:text-properties fo:color="#000000" style:font-name="Times New Roman" fo:font-size="11pt" fo:language="pl" fo:country="PL" fo:font-weight="normal" style:font-name-asian="Times New Roman1" style:font-size-asian="11pt" style:language-asian="zxx" style:country-asian="none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position="0% 100%" style:font-name="Times New Roman" fo:font-size="13pt" fo:font-weight="bold" officeooo:paragraph-rsid="00122424" style:font-name-asian="Times New Roman" style:font-size-asian="13pt" style:font-weight-asian="bold" style:font-name-complex="Times New Roman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officeooo:rsid="000634e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a156" style:font-weight-asian="bold" style:font-weight-complex="bold"/>
    </style:style>
    <style:style style:name="T5" style:family="text">
      <style:text-properties officeooo:rsid="000aa156"/>
    </style:style>
    <style:style style:name="T6" style:family="text">
      <style:text-properties fo:color="#000000" style:font-name="Times New Roman" fo:font-size="11pt" fo:language="pl" fo:country="PL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7" style:family="text"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8" style:family="text">
      <style:text-properties fo:color="#000000" style:font-name="Times New Roman" fo:font-size="11pt" fo:language="pl" fo:country="PL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T9" style:family="text">
      <style:text-properties fo:color="#000000" style:font-name="Times New Roman" fo:font-size="11pt" fo:language="pl" fo:country="PL" fo:font-style="normal" fo:font-weight="normal" style:font-name-asian="Times New Roman1" style:font-size-asian="11pt" style:language-asian="zxx" style:country-asian="none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officeooo:rsid="001069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SIMY WYPEŁNIAĆ CZYTELNIE – DRUKOWANYMI LITERAMI</text:p>
      <text:p text:style-name="Standard"><text:tab/><text:tab/><text:tab/><text:tab/><text:tab/><text:tab/></text:p>
      <text:p text:style-name="Standard">.........................................................…<text:tab/><text:tab/><text:span text:style-name="T5">Cieszyn, dnia……………………………</text:span></text:p>
      <text:p text:style-name="Standard"><text:tab/><text:span text:style-name="T1">(nazwisko i imię)</text:span></text:p>
      <text:p text:style-name="Standard">zam. w ................................................<text:tab/><text:tab/><text:tab/></text:p>
      <text:p text:style-name="P7"><text:s text:c="9"/>ul. ..............................................</text:p>
      <text:p text:style-name="P7"><text:span text:style-name="T2">PESEL.................................................</text:span><text:tab/><text:tab/><text:span text:style-name="T4">URZĄD MIEJSKI w CIESZYNIE</text:span><text:tab/></text:p>
      <text:p text:style-name="Standard">*<text:span text:style-name="T10">) </text:span>telefon …...................................…. <text:s text:c="17"/><text:tab/><text:span text:style-name="T4">WYDZIAŁ FINANSOWY</text:span></text:p>
      <text:p text:style-name="Standard">*<text:span text:style-name="T10">) </text:span>e – mail ….......................................</text:p>
      <text:p text:style-name="Standard"><text:tab/><text:tab/><text:tab/><text:tab/><text:tab/></text:p>
      <text:p text:style-name="P1"/>
      <text:p text:style-name="P9">OŚWIADCZENIE</text:p>
      <text:p text:style-name="P9">WYKREŚLENIE <text:s/>PSA <text:s/>Z <text:s/>EWIDENCJI</text:p>
      <text:p text:style-name="P2"/>
      <text:p text:style-name="P10">Zwracam się o wykreślenie z ewidencji naliczenia opłaty za posiadanie psa z powodu :</text:p>
      <text:p text:style-name="P10"/>
      <text:p text:style-name="P5"> Eutanazji dokonanej u lekarza weterynarii – dnia .........................................</text:p>
      <text:p text:style-name="P11"/>
      <text:p text:style-name="P5"> Zakończenia życia psa – dnia .........................................................................</text:p>
      <text:p text:style-name="P5"/>
      <text:p text:style-name="P6"> Zmiana adresu zamieszkania – nowy adres ...................................................</text:p>
      <text:p text:style-name="P11"/>
      <text:p text:style-name="P6"> Zmiana właściciela psa – nowy właściciel .....................................................</text:p>
      <text:p text:style-name="P6"/>
      <text:p text:style-name="P6"><text:tab/><text:span text:style-name="T3">Jednocześnie oświadczam, że jest mi znana odpowiedzialność za poświadczenie nieprawdy.</text:span></text:p>
      <text:p text:style-name="P27"/>
      <text:p text:style-name="P4"><text:tab/><text:tab/><text:tab/><text:tab/><text:tab/><text:tab/><text:tab/><text:tab/></text:p>
      <text:p text:style-name="P4"/>
      <text:p text:style-name="P4"/>
      <text:p text:style-name="P4"><text:tab/><text:tab/><text:tab/><text:tab/><text:tab/><text:tab/><text:tab/><text:tab/>……………………………………….</text:p>
      <text:p text:style-name="P4"><text:tab/><text:tab/><text:tab/><text:tab/> <text:s text:c="17"/><text:tab/><text:tab/><text:tab/><text:tab/>/<text:span text:style-name="T5">czytelny podpis/ </text:span></text:p>
      <text:p text:style-name="P28"/>
      <text:p text:style-name="P3"><text:tab/><text:tab/><text:tab/></text:p>
      <text:p text:style-name="P15">Klauzula informacyjna</text:p>
      <text:p text:style-name="P16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a o ochronie danych) ( Dz. Urz. UE L 119 z 4.05.2016, str.1 ) zwanego dalej rozporządzeniem 2016/679 informujemy, iż:</text:p>
      <text:list xml:id="list4621376124278396390" text:style-name="WWNum1">
        <text:list-item>
          <text:p text:style-name="P17"><text:span text:style-name="T7">Administratorem Pani/Pana danych osobowych jest: </text:span><text:span text:style-name="T8"><text:s/>Burmistrz Miasta Cieszyna</text:span><text:span text:style-name="T6">, </text:span><text:span text:style-name="T7">Rynek 1, 43-400 Cieszyn, tel. 33 4794 200, e-mail: urzad@um.cieszyn.pl;</text:span></text:p>
        </text:list-item>
        <text:list-item>
          <text:p text:style-name="P18">Dane kontaktowe inspektora ochrony danych: Urząd Miejski w Cieszynie, Rynek 1, 43-400 Cieszyn, e-mail: iod@um.cieszyn.pl;</text:p>
        </text:list-item>
        <text:list-item>
          <text:p text:style-name="P18">Pani/Pana dane osobowe przetwarzane będą w celu realizacji zadań publicznych związanych z prawidłowym obliczeniem i poborem podatków i opłat lokalnych, innych należności cywilnoprawnych, które stanowią dochód Gminy Cieszyn, zwrotem podatku, wydaniem zaświadczeń, zezwoleń na podstawie art. 6 ust. 1 lit. c <text:s/>rozporządzenia 2016/679 - przetwarzanie jest niezbędne do wypełnienia obowiązku prawnego ciążącego na administratorze – w związku z:</text:p>
          <text:list>
            <text:list-item>
              <text:list>
                <text:list-item>
                  <text:p text:style-name="P21">ustawą z dnia 29 sierpnia 1997 r. Ordynacja podatkowa,</text:p>
                </text:list-item>
                <text:list-item>
                  <text:p text:style-name="P21"><text:soft-page-break/>ustawą z dnia 12 stycznia 1991 r. o podatkach i opłatach lokalnych,</text:p>
                </text:list-item>
                <text:list-item>
                  <text:p text:style-name="P21">ustawą z dnia 15 listopada 1984 r. o podatku rolnym,</text:p>
                </text:list-item>
                <text:list-item>
                  <text:p text:style-name="P21">ustawą z dnia 30 października 2002 r. podatku leśnym,</text:p>
                </text:list-item>
                <text:list-item>
                  <text:p text:style-name="P21">ustawą z dnia 16 listopada 2006 r. o opłacie skarbowej,</text:p>
                </text:list-item>
                <text:list-item>
                  <text:p text:style-name="P21">ustawą z dnia 17 czerwca 1966 r. o postępowaniu egzekucyjnym w administracji,</text:p>
                </text:list-item>
                <text:list-item>
                  <text:p text:style-name="P21">ustawą z dnia 21 sierpnia 1997 r. o gospodarce nieruchomościami,</text:p>
                </text:list-item>
                <text:list-item>
                  <text:p text:style-name="P21">ustawą z dnia 23 kwietnia 1964 r. Kodeks cywilny,</text:p>
                </text:list-item>
                <text:list-item>
                  <text:p text:style-name="P21">ustawą z dnia 10 marca 2006 r. o zwrocie podatku akcyzowego zawartego w cenie oleju napędowego wykorzystywanego do produkcji rolnej,</text:p>
                </text:list-item>
                <text:list-item>
                  <text:p text:style-name="P22">innymi ustawami na podstawie, których powstają inne należności, obowiązki lub prawa.</text:p>
                </text:list-item>
              </text:list>
            </text:list-item>
          </text:list>
        </text:list-item>
      </text:list>
      <text:p text:style-name="P14"/>
      <text:list xml:id="list145950472629400" text:continue-numbering="true" text:style-name="WWNum1">
        <text:list-item>
          <text:p text:style-name="P18">Pani/Pana dane osobowe mogą być przekazane wyłącznie podmiotom, które uprawnione są do ich otrzymania przepisami prawa. Ponadto mogą być one ujawnione podmiotom, z którymi Burmistrz Miasta Cieszyna zawarł umowy na świadczenie usług serwisowych dla systemów informatycznych wykorzystywanych przy ich przetwarzaniu;</text:p>
        </text:list-item>
        <text:list-item>
          <text:p text:style-name="P18">Pani/Pana dane osobowe będą <text:s/>przechowywane przez okres niezbędny do realizacji celów przetwarzania, a następnie przez okres ustalony zgodnie z:</text:p>
          <text:list>
            <text:list-item>
              <text:p text:style-name="P23"><text:span text:style-name="T9">ustawą z dnia 14 lipca 1983 r. o narodowym </text:span><text:span text:style-name="Emphasis"><text:span text:style-name="T9">zasobie archiwalnym</text:span></text:span><text:span text:style-name="T9"> i archiwach,</text:span></text:p>
            </text:list-item>
            <text:list-item>
              <text:p text:style-name="P24">rozporządzeniem Prezesa Rady Ministrów z dnia 18 stycznia 2011 r. w sprawie instrukcji kancelaryjnej, jednolitych rzeczowych wykazów akt oraz instrukcji w sprawie organizacji i zakresu działania archiwów zakładowych,</text:p>
            </text:list-item>
            <text:list-item>
              <text:p text:style-name="P24">przepisami podatkowymi;</text:p>
            </text:list-item>
          </text:list>
        </text:list-item>
        <text:list-item>
          <text:p text:style-name="P19">Posiada Pani/Pan prawo do:</text:p>
          <text:list>
            <text:list-item>
              <text:p text:style-name="P25">dostępu do swoich danych osobowych, </text:p>
            </text:list-item>
            <text:list-item>
              <text:p text:style-name="P25">sprostowania swoich danych osobowych, </text:p>
            </text:list-item>
            <text:list-item>
              <text:p text:style-name="P25">usunięcia danych osobowych, </text:p>
            </text:list-item>
            <text:list-item>
              <text:p text:style-name="P25">ograniczenia przetwarzania danych osobowych,</text:p>
            </text:list-item>
            <text:list-item>
              <text:p text:style-name="P26">wniesienia skargi do Prezesa Urzędu Ochrony Danych Osobowych (na adres: Urząd Ochrony Danych Osobowych, ul. Stawki 2, 00-193 Warszawa), gdy uzna Pani/Pan, iż przetwarzanie danych osobowych dotyczących Pani/Pana danych narusza przepisy rozporządzenia 2016/679;</text:p>
            </text:list-item>
          </text:list>
        </text:list-item>
        <text:list-item>
          <text:p text:style-name="P19">Podanie przez Panią/Pana danych osobowych jest wymogiem ustawowym. Jest Pani/Pan zobowiązana do ich podania a konsekwencją niepodania danych osobowych może być pozostawienie sprawy bez rozpatrzenia, wszczęcie postępowania z Urzędu;</text:p>
        </text:list-item>
        <text:list-item>
          <text:p text:style-name="P20">Pani/Pana dane nie będą wykorzystywane do zautomatyzowanego podejmowania decyzji, w tym profilowania, o którym mowa w art. 22 ust. 1 i 4 rozporządzenia 2016/679.</text:p>
        </text:list-item>
      </text:list>
      <text:p text:style-name="P12"/>
      <text:p text:style-name="P3"/>
      <text:p text:style-name="P3"><text:tab/><text:tab/><text:tab/><text:tab/><text:tab/><text:tab/><text:tab/><text:tab/></text:p>
      <text:p text:style-name="P8">*<text:span text:style-name="T10">) Dane nieobowiązkow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_64 LibreOffice_project/e5f16313668ac592c1bfb310f4390624e3dbfb75</meta:generator>
    <meta:editing-cycles>23</meta:editing-cycles>
    <meta:editing-duration>PT2H46M9S</meta:editing-duration>
    <dc:date>2020-10-13T11:05:48.672000000</dc:date>
    <meta:document-statistic meta:character-count="4682" meta:image-count="0" meta:non-whitespace-character-count="4044" meta:object-count="0" meta:page-count="2" meta:paragraph-count="52" meta:table-count="0" meta:word-count="595"/>
    <meta:user-defined meta:name="Info 1"/>
    <meta:user-defined meta:name="Info 2"/>
    <meta:user-defined meta:name="Info 3"/>
    <meta:user-defined meta:name="Info 4"/>
  </office:meta>
</office:document-meta>
</file>