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18d2b1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514b" officeooo:paragraph-rsid="0017514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7514b" officeooo:paragraph-rsid="0017514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8d2b1" officeooo:paragraph-rsid="0018d2b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7514b" officeooo:paragraph-rsid="0017514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18d2b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officeooo:rsid="0018d2b1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paragraph-rsid="0024e4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tru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rsid="0017514b" officeooo:paragraph-rsid="0024e440" style:font-size-asian="12pt" style:font-weight-asian="normal" style:font-size-complex="12pt" style:font-weight-complex="normal"/>
    </style:style>
    <style:style style:name="T1" style:family="text">
      <style:text-properties officeooo:rsid="0017514b"/>
    </style:style>
    <style:style style:name="T2" style:family="text">
      <style:text-properties officeooo:rsid="0018d2b1"/>
    </style:style>
    <style:style style:name="T3" style:family="text">
      <style:text-properties officeooo:rsid="0020e55e"/>
    </style:style>
    <style:style style:name="T4" style:family="text">
      <style:text-properties officeooo:rsid="0020f750"/>
    </style:style>
    <style:style style:name="T5" style:family="text">
      <style:text-properties officeooo:rsid="0021378e"/>
    </style:style>
    <style:style style:name="T6" style:family="text">
      <style:text-properties officeooo:rsid="0024e440"/>
    </style:style>
    <style:style style:name="T7" style:family="text">
      <style:text-properties style:font-name="Times New Roman" officeooo:rsid="001fc691" style:font-name-complex="Times New Roman1"/>
    </style:style>
    <style:style style:name="T8" style:family="text">
      <style:text-properties style:font-name="Times New Roman" officeooo:rsid="001fc691" style:font-name-asian="Times New Roman1" style:font-name-complex="Times New Roman1"/>
    </style:style>
    <style:style style:name="T9" style:family="text">
      <style:text-properties style:font-name="Times New Roman" officeooo:rsid="00232d40" style:font-name-asian="Times New Roman1" style:font-name-complex="Times New Roman1"/>
    </style:style>
    <style:style style:name="T10" style:family="text">
      <style:text-properties style:font-name="Times New Roman" officeooo:rsid="002efc11" style:font-name-asian="Times New Roman1" style:font-name-complex="Times New Roman1"/>
    </style:style>
    <style:style style:name="T11" style:family="text">
      <style:text-properties style:font-name="Times New Roman" officeooo:rsid="00235772" style:font-name-asian="Times New Roman1" style:font-name-complex="Times New Roman1"/>
    </style:style>
    <style:style style:name="T12" style:family="text">
      <style:text-properties style:font-name="Times New Roman" officeooo:rsid="002464de" style:font-name-asian="Times New Roman1" style:font-name-complex="Times New Roman1"/>
    </style:style>
    <style:style style:name="T13" style:family="text">
      <style:text-properties officeooo:rsid="002d55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/>
      <text:p text:style-name="P12">Zarządzenie Nr 0050.<text:span text:style-name="T13">491.</text:span>20<text:span text:style-name="T6">20</text:span></text:p>
      <text:p text:style-name="P12">Burmistrza Miasta Cieszyna</text:p>
      <text:p text:style-name="P12">z dnia <text:span text:style-name="T13">26 października</text:span> 20<text:span text:style-name="T6">20</text:span> roku</text:p>
      <text:p text:style-name="P11"/>
      <text:p text:style-name="P11"/>
      <text:p text:style-name="P14">w sprawie <text:span text:style-name="T3">uznania celowości realizacji zadania pod nazwą: „Reprezentowanie miasta Cieszyna w rozgrywkach piłki siatkowej I ligi Śląskiej mężczyzn” zawartego w ofercie Fundacji Talent Cieszyn</text:span></text:p>
      <text:p text:style-name="P16"/>
      <text:p text:style-name="P15">Na podstawie <text:span text:style-name="T7">art.</text:span><text:span text:style-name="T8"> </text:span><text:span text:style-name="T7">30</text:span><text:span text:style-name="T8"> </text:span><text:span text:style-name="T7">ust.</text:span><text:span text:style-name="T8"> </text:span><text:span text:style-name="T7">1</text:span><text:span text:style-name="T8"> </text:span><text:span text:style-name="T7">ustawy</text:span><text:span text:style-name="T8"> </text:span><text:span text:style-name="T7">z</text:span><text:span text:style-name="T8"> </text:span><text:span text:style-name="T7">dnia</text:span><text:span text:style-name="T8"> </text:span><text:span text:style-name="T7">8</text:span><text:span text:style-name="T8"> </text:span><text:span text:style-name="T7">marca</text:span><text:span text:style-name="T8"> </text:span><text:span text:style-name="T7">1990</text:span><text:span text:style-name="T8"> </text:span><text:span text:style-name="T7">roku</text:span><text:span text:style-name="T8"> </text:span><text:span text:style-name="T7">o</text:span><text:span text:style-name="T8"> </text:span><text:span text:style-name="T7">samorządzie</text:span><text:span text:style-name="T8"> </text:span><text:span text:style-name="T7">gminnym</text:span><text:span text:style-name="T8"> (tekst jednolity: Dz. U. z 20</text:span><text:span text:style-name="T9">20</text:span><text:span text:style-name="T8"> r. poz. </text:span><text:span text:style-name="T9">713</text:span><text:span text:style-name="T8">)</text:span><text:span text:style-name="T7">,</text:span><text:span text:style-name="T8"> </text:span><text:span text:style-name="T7">art.</text:span><text:span text:style-name="T8"> </text:span><text:span text:style-name="T10">19</text:span><text:span text:style-name="T7">a</text:span><text:span text:style-name="T8"> </text:span><text:span text:style-name="T7">ustawy</text:span><text:span text:style-name="T8"> </text:span><text:span text:style-name="T7">z</text:span><text:span text:style-name="T8"> </text:span><text:span text:style-name="T7">dnia</text:span><text:span text:style-name="T8"> </text:span><text:span text:style-name="T7">24</text:span><text:span text:style-name="T8"> </text:span><text:span text:style-name="T7">kwietnia</text:span><text:span text:style-name="T8"> </text:span><text:span text:style-name="T7">2003</text:span><text:span text:style-name="T8"> </text:span><text:span text:style-name="T7">roku</text:span><text:span text:style-name="T8"> <text:s/></text:span><text:span text:style-name="T7">o działalności</text:span><text:span text:style-name="T8"> </text:span><text:span text:style-name="T7">pożytku</text:span><text:span text:style-name="T8"> </text:span><text:span text:style-name="T7">publicznego</text:span><text:span text:style-name="T8"> </text:span><text:span text:style-name="T7">i</text:span><text:span text:style-name="T8"> </text:span><text:span text:style-name="T7">o</text:span><text:span text:style-name="T8"> </text:span><text:span text:style-name="T7">wolontariacie</text:span><text:span text:style-name="T8"> <text:s/>(tekst jednolity: Dz.U. z 20</text:span><text:span text:style-name="T11">20</text:span><text:span text:style-name="T8"> r., poz. </text:span><text:span text:style-name="T12">1057</text:span><text:span text:style-name="T8">)</text:span></text:p>
      <text:p text:style-name="P17"/>
      <text:p text:style-name="P18">§ 1</text:p>
      <text:p text:style-name="P18"/>
      <text:p text:style-name="P19"><text:span text:style-name="T4">Uznaję celowość realizacji zadania publicznego pod nazwą: „Reprezentowanie miasta Cieszyna w rozgrywkach piłki siatkowej I ligi Śląskiej mężczyzn” zawartego w ofercie złożonej w dniu 19.10.2020 r. przez Fundację Talent Cieszyn</text:span>.</text:p>
      <text:p text:style-name="P1"/>
      <text:p text:style-name="P7">§ 2</text:p>
      <text:p text:style-name="P1"/>
      <text:p text:style-name="P5"><text:span text:style-name="T5">Treść oferty wraz z informacją o możliwości złożenia do niej uwag zamieszczam w dniu 26 października 2020 roku w Biuletynie Informacji Publicznej, na tablicy ogłoszeń Urzędu Miejskiego w Cieszynie i na stronie internetowej Urzędu Miejskiego</text:span>.</text:p>
      <text:p text:style-name="P4"/>
      <text:p text:style-name="P8">§ 3</text:p>
      <text:p text:style-name="P8"/>
      <text:p text:style-name="P3">Wykonanie zarządzenia powierzam <text:span text:style-name="T1">Naczelnikowi Wydziału Sportu.</text:span></text:p>
      <text:p text:style-name="P3"/>
      <text:p text:style-name="P7">§ <text:span text:style-name="T1">4</text:span></text:p>
      <text:p text:style-name="P1"/>
      <text:p text:style-name="P1">Zarządzenie wchodzi w życie z dniem podjęcia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"/>
      <text:p text:style-name="P1"/>
      <text:p text:style-name="P1"/>
      <text:p text:style-name="P9">Rozdzielnik:</text:p>
      <text:p text:style-name="P2">1 x OR – rejestr zarządzeń,</text:p>
      <text:p text:style-name="P2">1 x W<text:span text:style-name="T2">S</text:span></text:p>
      <text:p text:style-name="P6"/>
      <text:p text:style-name="P6">1 x tablica ogłoszeń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6-11T11:49:15.94</meta:creation-date>
    <dc:date>2020-10-26T12:14:06.366000000</dc:date>
    <meta:editing-duration>PT16H45M15S</meta:editing-duration>
    <meta:editing-cycles>25</meta:editing-cycles>
    <meta:generator>LibreOffice/7.0.2.2$Windows_X86_64 LibreOffice_project/8349ace3c3162073abd90d81fd06dcfb6b36b994</meta:generator>
    <meta:print-date>2019-09-30T10:56:55.113000000</meta:print-date>
    <meta:document-statistic meta:table-count="0" meta:image-count="0" meta:object-count="0" meta:page-count="1" meta:paragraph-count="17" meta:word-count="185" meta:character-count="1200" meta:non-whitespace-character-count="1029"/>
  </office:meta>
</office:document-meta>
</file>