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258ed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258ed"/>
    </style:style>
    <style:style style:name="P5" style:family="paragraph" style:parent-style-name="Standard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color="#000000" style:font-name-asian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style:font-name-asian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officeooo:rsid="000306bb" officeooo:paragraph-rsid="000306bb" style:font-name-asian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officeooo:rsid="000306bb" officeooo:paragraph-rsid="0004e4fd" style:font-name-asian="Times New Roman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fo:color="#000000" officeooo:rsid="0004e4fd" officeooo:paragraph-rsid="0004e4fd" style:font-name-asian="Times New Roman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fo:color="#000000" officeooo:rsid="000573c6" officeooo:paragraph-rsid="000573c6" style:font-name-asian="Times New Roman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color="#000000" fo:font-size="11pt" fo:font-style="italic" style:font-name-asian="Times New Roman" style:font-size-asian="11pt" style:font-style-asian="italic" style:font-size-complex="11pt"/>
    </style:style>
    <style:style style:name="P14" style:family="paragraph" style:parent-style-name="Standard">
      <style:paragraph-properties style:line-height-at-least="0.212cm" fo:text-align="justify" style:justify-single-word="false"/>
      <style:text-properties fo:color="#000000" fo:font-style="italic" style:font-name-asian="Times New Roman" style:font-style-asian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fo:font-weight="bold" style:font-name-asian="Times New Roman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fo:font-size="10pt" style:font-size-asian="10pt" style:font-size-complex="10pt"/>
    </style:style>
    <style:style style:name="P21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</style:style>
    <style:style style:name="P22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3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fo:font-size="13pt" style:text-underline-style="none" style:font-name-asian="Times New Roman" style:font-size-asian="13pt" style:font-size-complex="13pt" style:language-complex="zxx" style:country-complex="none"/>
    </style:style>
    <style:style style:name="P24" style:family="paragraph" style:parent-style-name="Heading_20_4">
      <style:paragraph-properties fo:margin-left="0.035cm" fo:margin-right="0cm" fo:text-align="end" style:justify-single-word="false" fo:text-indent="0cm" style:auto-text-indent="false">
        <style:tab-stops>
          <style:tab-stop style:position="22.042cm"/>
          <style:tab-stop style:position="22.543cm"/>
        </style:tab-stops>
      </style:paragraph-properties>
      <style:text-properties fo:color="#000000" fo:font-size="13pt" style:text-underline-style="none" style:font-name-asian="Times New Roman" style:font-size-asian="13pt" style:font-size-complex="13pt" style:language-complex="zxx" style:country-complex="none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6.297cm"/>
        </style:tab-stops>
      </style:paragraph-properties>
    </style:style>
    <style:style style:name="P27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8" style:family="paragraph" style:parent-style-name="Standard">
      <style:paragraph-properties fo:margin-left="1.386cm" fo:margin-right="0cm" style:line-height-at-least="0.212cm" fo:text-align="justify" style:justify-single-word="false" fo:text-indent="0cm" style:auto-text-indent="false"/>
      <style:text-properties fo:color="#000000" style:font-name-asian="Times New Roman"/>
    </style:style>
    <style:style style:name="P2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</style:style>
    <style:style style:name="P30" style:family="paragraph" style:parent-style-name="Text_20_body" style:list-style-name="WW8Num3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officeooo:rsid="0004e4fd" officeooo:paragraph-rsid="0004e4fd" style:font-name-asian="Times New Roman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style:font-name-asian="Times New Roman"/>
    </style:style>
    <style:style style:name="P34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fo:color="#000000" style:font-name-asian="Times New Roman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8pt" style:font-name-asian="Times New Roman" style:font-size-asian="18pt" style:font-name-complex="Times New Roman" style:font-size-complex="13pt" style:language-complex="zxx" style:country-complex="none"/>
    </style:style>
    <style:style style:name="P36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8pt" style:font-name-asian="Times New Roman" style:font-size-asian="18pt" style:language-complex="zxx" style:country-complex="none"/>
    </style:style>
    <style:style style:name="P37" style:family="paragraph" style:parent-style-name="WW-Tekst_20_podstawowy_20_2" style:master-page-name="Standard">
      <style:paragraph-properties style:page-number="auto"/>
      <style:text-properties fo:color="#000000" fo:font-weight="normal" style:font-name-asian="Times New Roman" style:font-weight-asian="normal" style:font-size-complex="12pt" style:font-weight-complex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weight="normal" style:font-name-asian="Times New Roman" style:font-weight-asian="normal" style:font-size-complex="12pt"/>
    </style:style>
    <style:style style:name="T6" style:family="text">
      <style:text-properties fo:color="#000000" fo:font-weight="normal" style:font-name-asian="Times New Roman" style:font-weight-asian="normal" style:font-name-complex="Times New Roman" style:font-size-complex="12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10" style:family="text">
      <style:text-properties fo:color="#000000" fo:font-size="11pt" fo:font-style="italic" style:font-name-asian="Times New Roman" style:font-size-asian="11pt" style:font-style-asian="italic" style:font-size-complex="11pt"/>
    </style:style>
    <style:style style:name="T11" style:family="text">
      <style:text-properties fo:color="#000000" fo:font-style="italic" style:font-name-asian="Times New Roman" style:font-style-asian="italic"/>
    </style:style>
    <style:style style:name="T12" style:family="text">
      <style:text-properties fo:color="#000000" fo:font-style="italic" style:font-name-asian="Times New Roman" style:font-style-asian="italic" style:font-style-complex="italic"/>
    </style:style>
    <style:style style:name="T13" style:family="text">
      <style:text-properties fo:color="#000000"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T14" style:family="text">
      <style:text-properties fo:color="#000000" fo:font-size="13pt" style:font-name-asian="Times New Roman" style:font-size-asian="13pt" style:font-name-complex="Times New Roman" style:font-size-complex="13pt" style:language-complex="zxx" style:country-complex="none"/>
    </style:style>
    <style:style style:name="T15" style:family="text">
      <style:text-properties fo:color="#000000" fo:letter-spacing="-0.011cm" fo:font-weight="bold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fo:letter-spacing="-0.011cm" fo:font-weight="bold" officeooo:rsid="000258ed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fo:letter-spacing="-0.011cm" style:font-name-asian="Times New Roman"/>
    </style:style>
    <style:style style:name="T18" style:family="text">
      <style:text-properties fo:color="#000000" fo:font-size="10pt" style:font-name-asian="Times New Roman" style:font-size-asian="10pt" style:font-size-complex="10pt"/>
    </style:style>
    <style:style style:name="T19" style:family="text">
      <style:text-properties fo:color="#000000" fo:font-size="10pt" fo:font-style="italic" style:font-name-asian="Times New Roman" style:font-size-asian="10pt" style:font-style-asian="italic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style-complex="italic" style:font-weight-complex="bold"/>
    </style:style>
    <style:style style:name="T23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24" style:family="text">
      <style:text-properties fo:letter-spacing="-0.011cm" fo:font-weight="bold" style:font-name-asian="Times New Roman" style:font-weight-asian="bold"/>
    </style:style>
    <style:style style:name="T25" style:family="text">
      <style:text-properties fo:letter-spacing="-0.011cm" style:font-name-asian="Times New Roman"/>
    </style:style>
    <style:style style:name="T26" style:family="text">
      <style:text-properties fo:font-size="10.5pt" style:font-name-asian="Times New Roman" style:font-size-asian="10.5pt" style:font-name-complex="Times New Roman" style:font-size-complex="10.5pt"/>
    </style:style>
    <style:style style:name="T27" style:family="text">
      <style:text-properties fo:font-size="10.5pt" style:font-name-asian="Times New Roman" style:font-size-asian="10.5pt" style:font-size-complex="10.5pt"/>
    </style:style>
    <style:style style:name="T28" style:family="text">
      <style:text-properties fo:font-size="9pt" style:font-name-asian="Times New Roman" style:font-size-asian="9pt" style:font-name-complex="Times New Roman" style:font-size-complex="9pt"/>
    </style:style>
    <style:style style:name="T2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0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officeooo:rsid="0004e4fd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04e4fd"/>
    </style:style>
    <style:style style:name="T35" style:family="text">
      <style:text-properties officeooo:rsid="000573c6"/>
    </style:style>
    <style:style style:name="T36" style:family="text">
      <style:text-properties officeooo:rsid="0006a7f0"/>
    </style:style>
    <style:style style:name="T37" style:family="text">
      <style:text-properties officeooo:rsid="0009a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WW-Tekst_20_podstawowy_20_2"><text:span text:style-name="T6">…</text:span><text:span text:style-name="T5">...................................................................... <text:s/></text:span><text:span text:style-name="T8"><text:s text:c="6"/></text:span></text:p>
      <text:p text:style-name="P6">.......................................................................... 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5"><text:span text:style-name="T9"><text:s text:c="7"/></text:span><text:span text:style-name="T10">nazwa i adres siedziby Wykonawcy</text:span></text:p>
      <text:p text:style-name="P13"/>
      <text:p text:style-name="P5"><text:span text:style-name="T12">telefon </text:span><text:span text:style-name="T7">……………………………………….</text:span></text:p>
      <text:p text:style-name="P5"><text:span text:style-name="T12">faks</text:span><text:span text:style-name="T7"> ..................................................................</text:span><text:span text:style-name="T11"> <text:s/></text:span></text:p>
      <text:p text:style-name="P14">e-mail …………………………………………….</text:p>
      <text:h text:style-name="P22" text:outline-level="4"/>
      <text:h text:style-name="P22" text:outline-level="4"/>
      <text:h text:style-name="P24" text:outline-level="4">Gmina Cieszyn </text:h>
      <text:h text:style-name="P23" text:outline-level="4"><text:tab/>Burmistrz Miasta Cieszyna <text:s text:c="97"/></text:h>
      <text:h text:style-name="P23" text:outline-level="4"><text:tab/>ul. Rynek 1</text:h>
      <text:h text:style-name="P21" text:outline-level="4"><text:span text:style-name="T13"><text:tab/></text:span><text:span text:style-name="T14">43 - 400 CIESZYN</text:span></text:h>
      <text:h text:style-name="P35" text:outline-level="6"/>
      <text:h text:style-name="P36" text:outline-level="6">OFERTA</text:h>
      <text:p text:style-name="P4"><text:span text:style-name="T22">W odpowiedzi na zaproszenie do składania ofert <text:s/>na realizację zadania publicznego</text:span><text:span text:style-name="T21"> </text:span><text:span text:style-name="T22">pn. </text:span><text:span text:style-name="T31">Realizacja zadań z zakresu gospodarki leśnej dla lasów będących własnością Gminy Cieszyn w 2020 r.</text:span></text:p>
      <text:p text:style-name="P25"><text:s/></text:p>
      <text:p text:style-name="P26"><text:span text:style-name="T7">1. Oferujemy wykonanie prac</text:span><text:span text:style-name="T11"> </text:span><text:span text:style-name="T7">będących przedmiotem zamówienia za cenę </text:span><text:span text:style-name="T20">gwarantującą wykonanie całości zamówienia zgodnie z opisem przedmiotu zamówienia:</text:span></text:p>
      <text:p text:style-name="P9"/>
      <text:p text:style-name="P10">a) prace związane z pozyskaniem drewna <text:s/><text:span text:style-name="T32">- ….. <text:s/>zł/m</text:span><text:span text:style-name="T34">3 </text:span><text:span text:style-name="T32">drewna + 8% VAT. </text:span></text:p>
      <text:p text:style-name="P32">Ilość pozyskanego drewna zostanie określona na podstawie świadectwa legalności pozyskania drewna, wystawionego przez PGL PL Nadleśnictwo Ustroń.</text:p>
      <text:p text:style-name="P11"><text:span text:style-name="T36">b</text:span>) zakup pozyskanego drewna od Gminy Cieszyn:</text:p>
      <text:p text:style-name="P11"><text:s text:c="4"/>1) drewno tartaczne - …… zł/m<text:span text:style-name="T33">3 </text:span><text:span text:style-name="T35">+ 23% VAT</text:span></text:p>
      <text:p text:style-name="P12"><text:s text:c="4"/>2) drewno opałowe - …… zł/m<text:span text:style-name="T33">3</text:span> + 8% VAT</text:p>
      <text:p text:style-name="P9">b) prace związane z odnowieniami lasu <text:span text:style-name="T32">określone w opisie przedmiotu zamówienia z dnia 20.10.2020 r.</text:span> ………………………………………… zł <text:span text:style-name="T37">netto + 23% VAT</text:span></text:p>
      <text:p text:style-name="P9">(słownie: ……………………………………………………………………………..……………. zł)</text:p>
      <text:p text:style-name="P7"/>
      <text:p text:style-name="P7"/>
      <text:list xml:id="list2555020383" text:style-name="WW8Num2">
        <text:list-item>
          <text:p text:style-name="P31"><text:span text:style-name="T7">Akceptujem</text:span><text:span text:style-name="T20">y okres realizacji zamówienia – </text:span><text:span text:style-name="T24">od ……..</text:span><text:span text:style-name="T25"> </text:span><text:span text:style-name="T23">do 10 grudnia</text:span><text:span text:style-name="T15"> 20</text:span><text:span text:style-name="T16">20</text:span><text:span text:style-name="T15"> roku</text:span><text:span text:style-name="T17">.</text:span></text:p>
        </text:list-item>
        <text:list-item>
          <text:p text:style-name="P33">Akceptujemy warunki płatności – 14 dni od dnia poprawnie złożonej faktury Zamawiającemu.</text:p>
        </text:list-item>
      </text:list>
      <text:p text:style-name="P8"/>
      <text:p text:style-name="P15">Oświadczamy, że:</text:p>
      <text:list xml:id="list4286926927" text:style-name="WW8Num3">
        <text:list-item>
          <text:p text:style-name="P34">zapoznaliśmy się <text:s/>z przedmiotem zamówienia i nie wnosimy do niej zastrzeżeń oraz że zdobyliśmy konieczne informacje do przygotowania oferty,</text:p>
        </text:list-item>
        <text:list-item>
          <text:p text:style-name="P30"><text:soft-page-break/>w cenie oferty zostały uwzględnione wszystkie koszty wykonania zamówienia określone w zaproszeniu do składania ofert. </text:p>
        </text:list-item>
        <text:list-item>
          <text:p text:style-name="P34">jesteśmy uprawnieni do występowania w obrocie prawnym, zgodnie z wymaganiami ustawowymi,</text:p>
        </text:list-item>
        <text:list-item>
          <text:p text:style-name="P34">projekt umowy stanowiący załącznik do zaproszenia do składania ofert został przez nas zaakceptowany i zobowiązujemy się, w przypadku wyboru naszej oferty, do zawarcia umowy na warunkach w niej zawartych w miejscu i terminie wyznaczonym przez Zamawiającego,</text:p>
        </text:list-item>
        <text:list-item>
          <text:p text:style-name="P34">uważamy się za związanych niniejszą ofertą na czas wskazany w specyfikacji istotnych warunków zamówienia, tj. 30 dni.</text:p>
        </text:list-item>
      </text:list>
      <text:p text:style-name="P27"><text:s/></text:p>
      <text:p text:style-name="P28"/>
      <text:p text:style-name="P6"/>
      <text:p text:style-name="P6"/>
      <text:p text:style-name="P6"/>
      <text:p text:style-name="P6"/>
      <text:p text:style-name="Standard"><text:span text:style-name="T26"><text:s text:c="3"/></text:span><text:span text:style-name="T27">.........................................................<text:tab/> <text:s text:c="15"/>………........................................................................................</text:span></text:p>
      <text:p text:style-name="P16"><text:span text:style-name="T28"><text:s text:c="9"/></text:span><text:span text:style-name="T29"><text:s text:c="12"/></text:span><text:span text:style-name="T30">miejscowość, data <text:s text:c="32"/><text:tab/> <text:s text:c="10"/>podpis(y) upoważnionego(ch) przedstawiciela(i) Wykonawcy(ów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T1"><text:s text:c="3"/></text:span><text:span text:style-name="T18">* </text:span><text:span text:style-name="T1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loext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258ed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style:font-name-asian="Times New Roman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_______________________________________________________________________________________________ <text:s text:c="15"/>­­­­</text:span></text:p>
        <text:p text:style-name="MP3">Realizacja zadań z zakresu gospodarki leśnej dla lasów będących własnością Gminy Cieszyn w 2020 r.</text:p>
        <text:p text:style-name="MP4"><text:span text:style-name="MT3">strona </text:span><text:span text:style-name="MT4"><text:page-number text:select-page="current">2</text:page-number></text:span><text:span text:style-name="MT3">/</text:span><text:span text:style-name="MT3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Paweł Jakubik</meta:initial-creator>
    <meta:creation-date>2014-11-04T11:47:00</meta:creation-date>
    <dc:date>2020-10-20T14:56:37.047000000</dc:date>
    <meta:print-date>2020-10-20T13:18:27.067000000</meta:print-date>
    <meta:editing-cycles>14</meta:editing-cycles>
    <meta:editing-duration>PT3H30M1S</meta:editing-duration>
    <meta:generator>LibreOffice/5.3.0.3$Windows_X86_64 LibreOffice_project/7074905676c47b82bbcfbea1aeefc84afe1c50e1</meta:generator>
    <meta:document-statistic meta:table-count="0" meta:image-count="0" meta:object-count="0" meta:page-count="2" meta:paragraph-count="38" meta:word-count="314" meta:character-count="2968" meta:non-whitespace-character-count="2459"/>
  </office:meta>
</office:document-meta>
</file>