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9000001E75EEA9C4B5549660C.jpg" manifest:media-type="image/jpeg"/>
  <manifest:file-entry manifest:full-path="Pictures/1000000000000289000001E721E57D627C51121D.jpg" manifest:media-type="image/jpeg"/>
  <manifest:file-entry manifest:full-path="Pictures/1000000000000289000001E77EA36DABDF39C76C.jpg" manifest:media-type="image/jpeg"/>
  <manifest:file-entry manifest:full-path="Pictures/1000000000000289000001E7FD0F694437680B4A.jpg" manifest:media-type="image/jpeg"/>
  <manifest:file-entry manifest:full-path="Pictures/1000000000000289000001E76B917CDEC99730EB.jpg" manifest:media-type="image/jpeg"/>
  <manifest:file-entry manifest:full-path="Pictures/1000000000000289000001E71BDB78A15982E59F.jpg" manifest:media-type="image/jpeg"/>
  <manifest:file-entry manifest:full-path="Pictures/1000000000000289000001E7CA88D33957B744EB.jpg" manifest:media-type="image/jpeg"/>
  <manifest:file-entry manifest:full-path="Pictures/1000000000000289000001E7344A52D1AE6CD3E1.jpg" manifest:media-type="image/jpeg"/>
  <manifest:file-entry manifest:full-path="Pictures/1000000000000289000001E786641C79E998D7A9.jpg" manifest:media-type="image/jpeg"/>
  <manifest:file-entry manifest:full-path="Pictures/1000000000000289000001E7B39751D707FB91BB.jpg" manifest:media-type="image/jpeg"/>
  <manifest:file-entry manifest:full-path="Pictures/1000000000000289000001E71CC3047F4E537E82.jpg" manifest:media-type="image/jpeg"/>
  <manifest:file-entry manifest:full-path="Pictures/1000000000000289000001E7EEB4FFC0171FC257.jpg" manifest:media-type="image/jpeg"/>
  <manifest:file-entry manifest:full-path="Pictures/1000000000000289000001E71EEA5D4D6A9C65F3.jpg" manifest:media-type="image/jpeg"/>
  <manifest:file-entry manifest:full-path="Pictures/1000000000000289000001E7335AC2FC3B0F07C7.jpg" manifest:media-type="image/jpeg"/>
  <manifest:file-entry manifest:full-path="Pictures/1000000000000289000001E7824CD56132F0DC08.jpg" manifest:media-type="image/jpeg"/>
  <manifest:file-entry manifest:full-path="Pictures/1000000000000289000001E76E89CC4D947F44CB.jpg" manifest:media-type="image/jpeg"/>
  <manifest:file-entry manifest:full-path="Pictures/1000000000000289000001E73DE69E51AAA14A6D.jpg" manifest:media-type="image/jpeg"/>
  <manifest:file-entry manifest:full-path="Pictures/1000000000000289000001E73D02A0690593FC0D.jpg" manifest:media-type="image/jpeg"/>
  <manifest:file-entry manifest:full-path="Pictures/1000000000000289000001E7D5A62680C7E45916.jpg" manifest:media-type="image/jpeg"/>
  <manifest:file-entry manifest:full-path="Pictures/1000000000000289000001E7A04ECBC1A948AD46.jpg" manifest:media-type="image/jpeg"/>
  <manifest:file-entry manifest:full-path="Pictures/1000000000000289000001E7819C67B92F677417.jpg" manifest:media-type="image/jpeg"/>
  <manifest:file-entry manifest:full-path="Pictures/1000000000000289000001E7A8BA17163AA922C1.jpg" manifest:media-type="image/jpeg"/>
  <manifest:file-entry manifest:full-path="Pictures/1000000000000289000001E7A9AACE0E928C149E.jpg" manifest:media-type="image/jpeg"/>
  <manifest:file-entry manifest:full-path="Pictures/1000000000000289000001E7BEC512EF3AF12F79.jpg" manifest:media-type="image/jpeg"/>
  <manifest:file-entry manifest:full-path="Pictures/1000000000000289000001E79BE00B8BAE6E3E43.jpg" manifest:media-type="image/jpeg"/>
  <manifest:file-entry manifest:full-path="Pictures/1000000000000289000001E77F08ED76963D7D28.jpg" manifest:media-type="image/jpeg"/>
  <manifest:file-entry manifest:full-path="Pictures/1000000000000289000001E77D6170B3CF577618.jpg" manifest:media-type="image/jpeg"/>
  <manifest:file-entry manifest:full-path="Pictures/1000000000000289000001E77E961324F6FDBC94.jpg" manifest:media-type="image/jpeg"/>
  <manifest:file-entry manifest:full-path="Pictures/1000000000000289000001E72DCCFDE75D101670.jpg" manifest:media-type="image/jpeg"/>
  <manifest:file-entry manifest:full-path="Pictures/1000000000000289000001E7FAF1F03B35F14FC1.jpg" manifest:media-type="image/jpeg"/>
  <manifest:file-entry manifest:full-path="Pictures/1000000000000289000001E75236246F66D1FC5F.jpg" manifest:media-type="image/jpeg"/>
  <manifest:file-entry manifest:full-path="Pictures/1000000000000289000001E7B08D49690185E57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language-asian="pl" style:country-asian="PL" style:font-name-complex="Arial" style:font-size-complex="10pt"/>
    </style:style>
    <style:style style:name="P2" style:family="paragraph" style:parent-style-name="Standard">
      <style:paragraph-properties fo:margin-top="0.254cm" fo:margin-bottom="0.254cm" style:contextual-spacing="false" fo:line-height="100%"/>
    </style:style>
    <style:style style:name="P3" style:family="paragraph" style:parent-style-name="Standard">
      <style:paragraph-properties fo:margin-top="0.254cm" fo:margin-bottom="0.254cm" style:contextual-spacing="false" fo:line-height="100%" fo:text-align="center" style:justify-single-word="false"/>
    </style:style>
    <style:style style:name="P4" style:family="paragraph" style:parent-style-name="Standard">
      <style:paragraph-properties fo:margin-top="0.254cm" fo:margin-bottom="0.254cm" style:contextual-spacing="false" fo:line-height="100%" fo:text-align="center" style:justify-single-word="false"/>
      <style:text-properties style:font-name="Arial" fo:font-size="10pt" style:font-size-asian="10pt" style:language-asian="pl" style:country-asian="PL" style:font-name-complex="Arial" style:font-size-complex="10pt"/>
    </style:style>
    <style:style style:name="P5" style:family="paragraph" style:parent-style-name="Standard">
      <style:paragraph-properties fo:margin-top="0.254cm" fo:margin-bottom="0.254cm" style:contextual-spacing="false" fo:line-height="100%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break-before="pag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1.5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Wyższa Brama 17/6</text:p>
      <text:p text:style-name="P8"><text:span text:style-name="T1"><draw:frame draw:style-name="fr1" draw:name="Obraz172" text:anchor-type="as-char" svg:width="7.387cm" svg:height="5.516cm" draw:z-index="0"><draw:image xlink:href="Pictures/1000000000000289000001E721E57D627C51121D.jpg" xlink:type="simple" xlink:show="embed" xlink:actuate="onLoad" draw:mime-type="image/jpeg"/></draw:frame></text:span><text:span text:style-name="T1"><draw:frame draw:style-name="fr1" draw:name="Obraz173" text:anchor-type="as-char" svg:width="7.387cm" svg:height="5.516cm" draw:z-index="1"><draw:image xlink:href="Pictures/1000000000000289000001E7FD0F694437680B4A.jpg" xlink:type="simple" xlink:show="embed" xlink:actuate="onLoad" draw:mime-type="image/jpeg"/></draw:frame></text:span><text:span text:style-name="T1"><draw:frame draw:style-name="fr1" draw:name="Obraz174" text:anchor-type="as-char" svg:width="7.387cm" svg:height="5.516cm" draw:z-index="2"><draw:image xlink:href="Pictures/1000000000000289000001E7CA88D33957B744EB.jpg" xlink:type="simple" xlink:show="embed" xlink:actuate="onLoad" draw:mime-type="image/jpeg"/></draw:frame></text:span><text:span text:style-name="T1"><draw:frame draw:style-name="fr1" draw:name="Obraz175" text:anchor-type="as-char" svg:width="7.387cm" svg:height="5.516cm" draw:z-index="3"><draw:image xlink:href="Pictures/1000000000000289000001E786641C79E998D7A9.jpg" xlink:type="simple" xlink:show="embed" xlink:actuate="onLoad" draw:mime-type="image/jpeg"/></draw:frame></text:span><text:span text:style-name="T1"><draw:frame draw:style-name="fr1" draw:name="Obraz176" text:anchor-type="as-char" svg:width="7.387cm" svg:height="5.516cm" draw:z-index="4"><draw:image xlink:href="Pictures/1000000000000289000001E75EEA9C4B5549660C.jpg" xlink:type="simple" xlink:show="embed" xlink:actuate="onLoad" draw:mime-type="image/jpeg"/></draw:frame></text:span><text:span text:style-name="T1"><draw:frame draw:style-name="fr1" draw:name="Obraz177" text:anchor-type="as-char" svg:width="7.387cm" svg:height="5.516cm" draw:z-index="5"><draw:image xlink:href="Pictures/1000000000000289000001E7B39751D707FB91BB.jpg" xlink:type="simple" xlink:show="embed" xlink:actuate="onLoad" draw:mime-type="image/jpeg"/></draw:frame></text:span><text:soft-page-break/><text:span text:style-name="T1"><draw:frame draw:style-name="fr1" draw:name="Obraz178" text:anchor-type="as-char" svg:width="7.387cm" svg:height="5.516cm" draw:z-index="6"><draw:image xlink:href="Pictures/1000000000000289000001E71CC3047F4E537E82.jpg" xlink:type="simple" xlink:show="embed" xlink:actuate="onLoad" draw:mime-type="image/jpeg"/></draw:frame></text:span><text:span text:style-name="T1"><draw:frame draw:style-name="fr1" draw:name="Obraz179" text:anchor-type="as-char" svg:width="7.387cm" svg:height="5.516cm" draw:z-index="7"><draw:image xlink:href="Pictures/1000000000000289000001E7344A52D1AE6CD3E1.jpg" xlink:type="simple" xlink:show="embed" xlink:actuate="onLoad" draw:mime-type="image/jpeg"/></draw:frame></text:span><text:span text:style-name="T1"><draw:frame draw:style-name="fr1" draw:name="Obraz180" text:anchor-type="as-char" svg:width="7.387cm" svg:height="5.516cm" draw:z-index="8"><draw:image xlink:href="Pictures/1000000000000289000001E7EEB4FFC0171FC257.jpg" xlink:type="simple" xlink:show="embed" xlink:actuate="onLoad" draw:mime-type="image/jpeg"/></draw:frame></text:span><text:span text:style-name="T1"><draw:frame draw:style-name="fr1" draw:name="Obraz181" text:anchor-type="as-char" svg:width="7.387cm" svg:height="5.516cm" draw:z-index="9"><draw:image xlink:href="Pictures/1000000000000289000001E71BDB78A15982E59F.jpg" xlink:type="simple" xlink:show="embed" xlink:actuate="onLoad" draw:mime-type="image/jpeg"/></draw:frame></text:span><text:span text:style-name="T1"><draw:frame draw:style-name="fr1" draw:name="Obraz182" text:anchor-type="as-char" svg:width="7.387cm" svg:height="5.516cm" draw:z-index="10"><draw:image xlink:href="Pictures/1000000000000289000001E71EEA5D4D6A9C65F3.jpg" xlink:type="simple" xlink:show="embed" xlink:actuate="onLoad" draw:mime-type="image/jpeg"/></draw:frame></text:span><text:span text:style-name="T1"><draw:frame draw:style-name="fr1" draw:name="Obraz183" text:anchor-type="as-char" svg:width="7.387cm" svg:height="5.516cm" draw:z-index="11"><draw:image xlink:href="Pictures/1000000000000289000001E7335AC2FC3B0F07C7.jpg" xlink:type="simple" xlink:show="embed" xlink:actuate="onLoad" draw:mime-type="image/jpeg"/></draw:frame></text:span><text:span text:style-name="T1"><draw:frame draw:style-name="fr1" draw:name="Obraz184" text:anchor-type="as-char" svg:width="7.387cm" svg:height="5.516cm" draw:z-index="12"><draw:image xlink:href="Pictures/1000000000000289000001E7824CD56132F0DC08.jpg" xlink:type="simple" xlink:show="embed" xlink:actuate="onLoad" draw:mime-type="image/jpeg"/></draw:frame></text:span><text:span text:style-name="T1"><draw:frame draw:style-name="fr1" draw:name="Obraz185" text:anchor-type="as-char" svg:width="7.387cm" svg:height="5.516cm" draw:z-index="13"><draw:image xlink:href="Pictures/1000000000000289000001E76B917CDEC99730EB.jpg" xlink:type="simple" xlink:show="embed" xlink:actuate="onLoad" draw:mime-type="image/jpeg"/></draw:frame></text:span><text:soft-page-break/><text:span text:style-name="T1"><draw:frame draw:style-name="fr1" draw:name="Obraz186" text:anchor-type="as-char" svg:width="7.387cm" svg:height="5.516cm" draw:z-index="14"><draw:image xlink:href="Pictures/1000000000000289000001E73DE69E51AAA14A6D.jpg" xlink:type="simple" xlink:show="embed" xlink:actuate="onLoad" draw:mime-type="image/jpeg"/></draw:frame></text:span><text:span text:style-name="T1"><draw:frame draw:style-name="fr1" draw:name="Obraz187" text:anchor-type="as-char" svg:width="7.387cm" svg:height="5.516cm" draw:z-index="15"><draw:image xlink:href="Pictures/1000000000000289000001E73D02A0690593FC0D.jpg" xlink:type="simple" xlink:show="embed" xlink:actuate="onLoad" draw:mime-type="image/jpeg"/></draw:frame></text:span><text:span text:style-name="T1"><draw:frame draw:style-name="fr1" draw:name="Obraz188" text:anchor-type="as-char" svg:width="7.387cm" svg:height="5.516cm" draw:z-index="16"><draw:image xlink:href="Pictures/1000000000000289000001E7A04ECBC1A948AD46.jpg" xlink:type="simple" xlink:show="embed" xlink:actuate="onLoad" draw:mime-type="image/jpeg"/></draw:frame></text:span><text:span text:style-name="T1"><draw:frame draw:style-name="fr1" draw:name="Obraz189" text:anchor-type="as-char" svg:width="7.387cm" svg:height="5.516cm" draw:z-index="17"><draw:image xlink:href="Pictures/1000000000000289000001E7A8BA17163AA922C1.jpg" xlink:type="simple" xlink:show="embed" xlink:actuate="onLoad" draw:mime-type="image/jpeg"/></draw:frame></text:span><text:span text:style-name="T1"><draw:frame draw:style-name="fr1" draw:name="Obraz190" text:anchor-type="as-char" svg:width="7.387cm" svg:height="5.516cm" draw:z-index="18"><draw:image xlink:href="Pictures/1000000000000289000001E7A9AACE0E928C149E.jpg" xlink:type="simple" xlink:show="embed" xlink:actuate="onLoad" draw:mime-type="image/jpeg"/></draw:frame></text:span><text:span text:style-name="T1"><draw:frame draw:style-name="fr1" draw:name="Obraz191" text:anchor-type="as-char" svg:width="7.387cm" svg:height="5.516cm" draw:z-index="19"><draw:image xlink:href="Pictures/1000000000000289000001E79BE00B8BAE6E3E43.jpg" xlink:type="simple" xlink:show="embed" xlink:actuate="onLoad" draw:mime-type="image/jpeg"/></draw:frame></text:span><text:span text:style-name="T1"><draw:frame draw:style-name="fr1" draw:name="Obraz192" text:anchor-type="as-char" svg:width="7.387cm" svg:height="5.516cm" draw:z-index="20"><draw:image xlink:href="Pictures/1000000000000289000001E76E89CC4D947F44CB.jpg" xlink:type="simple" xlink:show="embed" xlink:actuate="onLoad" draw:mime-type="image/jpeg"/></draw:frame></text:span><text:span text:style-name="T1"><draw:frame draw:style-name="fr1" draw:name="Obraz193" text:anchor-type="as-char" svg:width="7.387cm" svg:height="5.516cm" draw:z-index="21"><draw:image xlink:href="Pictures/1000000000000289000001E77F08ED76963D7D28.jpg" xlink:type="simple" xlink:show="embed" xlink:actuate="onLoad" draw:mime-type="image/jpeg"/></draw:frame></text:span><text:soft-page-break/><text:span text:style-name="T1"><draw:frame draw:style-name="fr1" draw:name="Obraz194" text:anchor-type="as-char" svg:width="7.387cm" svg:height="5.516cm" draw:z-index="22"><draw:image xlink:href="Pictures/1000000000000289000001E7819C67B92F677417.jpg" xlink:type="simple" xlink:show="embed" xlink:actuate="onLoad" draw:mime-type="image/jpeg"/></draw:frame></text:span><text:span text:style-name="T1"><draw:frame draw:style-name="fr1" draw:name="Obraz195" text:anchor-type="as-char" svg:width="7.387cm" svg:height="5.516cm" draw:z-index="23"><draw:image xlink:href="Pictures/1000000000000289000001E77D6170B3CF577618.jpg" xlink:type="simple" xlink:show="embed" xlink:actuate="onLoad" draw:mime-type="image/jpeg"/></draw:frame></text:span><text:span text:style-name="T1"><draw:frame draw:style-name="fr1" draw:name="Obraz196" text:anchor-type="as-char" svg:width="7.387cm" svg:height="5.516cm" draw:z-index="24"><draw:image xlink:href="Pictures/1000000000000289000001E77E961324F6FDBC94.jpg" xlink:type="simple" xlink:show="embed" xlink:actuate="onLoad" draw:mime-type="image/jpeg"/></draw:frame></text:span><text:span text:style-name="T1"><draw:frame draw:style-name="fr1" draw:name="Obraz197" text:anchor-type="as-char" svg:width="7.387cm" svg:height="5.516cm" draw:z-index="25"><draw:image xlink:href="Pictures/1000000000000289000001E77EA36DABDF39C76C.jpg" xlink:type="simple" xlink:show="embed" xlink:actuate="onLoad" draw:mime-type="image/jpeg"/></draw:frame></text:span><text:span text:style-name="T1"><draw:frame draw:style-name="fr1" draw:name="Obraz198" text:anchor-type="as-char" svg:width="7.387cm" svg:height="5.516cm" draw:z-index="26"><draw:image xlink:href="Pictures/1000000000000289000001E7FAF1F03B35F14FC1.jpg" xlink:type="simple" xlink:show="embed" xlink:actuate="onLoad" draw:mime-type="image/jpeg"/></draw:frame></text:span><text:span text:style-name="T1"><draw:frame draw:style-name="fr1" draw:name="Obraz199" text:anchor-type="as-char" svg:width="7.387cm" svg:height="5.516cm" draw:z-index="27"><draw:image xlink:href="Pictures/1000000000000289000001E7D5A62680C7E45916.jpg" xlink:type="simple" xlink:show="embed" xlink:actuate="onLoad" draw:mime-type="image/jpeg"/></draw:frame></text:span><text:soft-page-break/><text:span text:style-name="T1"><draw:frame draw:style-name="fr1" draw:name="Obraz200" text:anchor-type="as-char" svg:width="7.387cm" svg:height="5.516cm" draw:z-index="28"><draw:image xlink:href="Pictures/1000000000000289000001E75236246F66D1FC5F.jpg" xlink:type="simple" xlink:show="embed" xlink:actuate="onLoad" draw:mime-type="image/jpeg"/></draw:frame></text:span><text:span text:style-name="T1"><draw:frame draw:style-name="fr1" draw:name="Obraz201" text:anchor-type="as-char" svg:width="7.387cm" svg:height="5.516cm" draw:z-index="29"><draw:image xlink:href="Pictures/1000000000000289000001E7B08D49690185E57E.jpg" xlink:type="simple" xlink:show="embed" xlink:actuate="onLoad" draw:mime-type="image/jpeg"/></draw:frame></text:span><text:span text:style-name="T1"><draw:frame draw:style-name="fr1" draw:name="Obraz202" text:anchor-type="as-char" svg:width="7.387cm" svg:height="5.516cm" draw:z-index="30"><draw:image xlink:href="Pictures/1000000000000289000001E7BEC512EF3AF12F79.jpg" xlink:type="simple" xlink:show="embed" xlink:actuate="onLoad" draw:mime-type="image/jpeg"/></draw:frame></text:span><text:span text:style-name="T1"><draw:frame draw:style-name="fr1" draw:name="Obraz203" text:anchor-type="as-char" svg:width="7.387cm" svg:height="5.516cm" draw:z-index="31"><draw:image xlink:href="Pictures/1000000000000289000001E72DCCFDE75D101670.jpg" xlink:type="simple" xlink:show="embed" xlink:actuate="onLoad" draw:mime-type="image/jpeg"/></draw:frame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opka_20_Znak" style:display-name="Stopka Znak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la</meta:initial-creator>
    <meta:creation-date>2020-10-02T09:19:00</meta:creation-date>
    <dc:date>2020-10-20T07:47:59.489000000</dc:date>
    <meta:editing-cycles>3</meta:editing-cycles>
    <meta:editing-duration>PT6M27S</meta:editing-duration>
    <meta:print-date>1995-11-21T17:41:00</meta:print-date>
    <meta:generator>LibreOffice/7.0.1.2$Windows_X86_64 LibreOffice_project/7cbcfc562f6eb6708b5ff7d7397325de9e764452</meta:generator>
    <meta:document-statistic meta:table-count="0" meta:image-count="32" meta:object-count="0" meta:page-count="5" meta:paragraph-count="2" meta:word-count="3" meta:character-count="17" meta:non-whitespace-character-count="15"/>
  </office:meta>
</office:document-meta>
</file>