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B838834101004653.jpg" manifest:media-type="image/jpeg"/>
  <manifest:file-entry manifest:full-path="Pictures/1000000000000289000001E749859C5DC62FF2D1.jpg" manifest:media-type="image/jpeg"/>
  <manifest:file-entry manifest:full-path="Pictures/1000000000000289000001E716C56CE4C19CB6C8.jpg" manifest:media-type="image/jpeg"/>
  <manifest:file-entry manifest:full-path="Pictures/1000000000000289000001E7DFC78D4742C33DA5.jpg" manifest:media-type="image/jpeg"/>
  <manifest:file-entry manifest:full-path="Pictures/1000000000000289000001E7F7816DC86144A4ED.jpg" manifest:media-type="image/jpeg"/>
  <manifest:file-entry manifest:full-path="Pictures/1000000000000289000001E7352DC96E5E6B849B.jpg" manifest:media-type="image/jpeg"/>
  <manifest:file-entry manifest:full-path="Pictures/1000000000000289000001E7B6C892383F265155.jpg" manifest:media-type="image/jpeg"/>
  <manifest:file-entry manifest:full-path="Pictures/1000000000000289000001E7CA79C63B16BEC68D.jpg" manifest:media-type="image/jpeg"/>
  <manifest:file-entry manifest:full-path="Pictures/1000000000000289000001E7442B713A4D750115.jpg" manifest:media-type="image/jpeg"/>
  <manifest:file-entry manifest:full-path="Pictures/1000000000000289000001E71B72B388A55C5D9A.jpg" manifest:media-type="image/jpeg"/>
  <manifest:file-entry manifest:full-path="Pictures/1000000000000289000001E7E8B81D163F13E2C8.jpg" manifest:media-type="image/jpeg"/>
  <manifest:file-entry manifest:full-path="Pictures/1000000000000289000001E70DA1CAA42CF4C880.jpg" manifest:media-type="image/jpeg"/>
  <manifest:file-entry manifest:full-path="Pictures/1000000000000289000001E78E6A386EBE3C1F45.jpg" manifest:media-type="image/jpeg"/>
  <manifest:file-entry manifest:full-path="Pictures/1000000000000289000001E739B9D12E39E024CB.jpg" manifest:media-type="image/jpeg"/>
  <manifest:file-entry manifest:full-path="Pictures/1000000000000289000001E7A84537FFBD198FFC.jpg" manifest:media-type="image/jpeg"/>
  <manifest:file-entry manifest:full-path="Pictures/1000000000000289000001E783CA61DAB9EA5D95.jpg" manifest:media-type="image/jpeg"/>
  <manifest:file-entry manifest:full-path="Pictures/1000000000000289000001E7B2A98506311F37AD.jpg" manifest:media-type="image/jpeg"/>
  <manifest:file-entry manifest:full-path="Pictures/1000000000000289000001E72033BC3809F42812.jpg" manifest:media-type="image/jpeg"/>
  <manifest:file-entry manifest:full-path="Pictures/1000000000000289000001E73A8204FE7609C288.jpg" manifest:media-type="image/jpeg"/>
  <manifest:file-entry manifest:full-path="Pictures/1000000000000289000001E7D54CF2CD68DDD2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54cm" fo:margin-bottom="0.254cm" style:contextual-spacing="false" fo:line-height="100%"/>
    </style:style>
    <style:style style:name="P3" style:family="paragraph" style:parent-style-name="Standard">
      <style:paragraph-properties fo:margin-top="0.254cm" fo:margin-bottom="0.25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54cm" fo:margin-bottom="0.254cm" style:contextual-spacing="false" fo:line-height="100%"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.254cm" fo:margin-bottom="0.254cm" style:contextual-spacing="false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2.2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spiańskiego 3/2</text:p>
      <text:p text:style-name="Standard"><text:span text:style-name="T1"><draw:frame draw:style-name="fr1" draw:name="Obraz124" text:anchor-type="as-char" svg:width="7.334cm" svg:height="5.465cm" draw:z-index="0"><draw:image xlink:href="Pictures/1000000000000289000001E7B838834101004653.jpg" xlink:type="simple" xlink:show="embed" xlink:actuate="onLoad" draw:mime-type="image/jpeg"/></draw:frame></text:span><text:span text:style-name="T1"><draw:frame draw:style-name="fr1" draw:name="Obraz125" text:anchor-type="as-char" svg:width="7.334cm" svg:height="5.465cm" draw:z-index="1"><draw:image xlink:href="Pictures/1000000000000289000001E749859C5DC62FF2D1.jpg" xlink:type="simple" xlink:show="embed" xlink:actuate="onLoad" draw:mime-type="image/jpeg"/></draw:frame></text:span><text:span text:style-name="T1"><draw:frame draw:style-name="fr1" draw:name="Obraz126" text:anchor-type="as-char" svg:width="7.334cm" svg:height="5.465cm" draw:z-index="2"><draw:image xlink:href="Pictures/1000000000000289000001E7F7816DC86144A4ED.jpg" xlink:type="simple" xlink:show="embed" xlink:actuate="onLoad" draw:mime-type="image/jpeg"/></draw:frame></text:span><text:span text:style-name="T1"><draw:frame draw:style-name="fr1" draw:name="Obraz127" text:anchor-type="as-char" svg:width="7.334cm" svg:height="5.465cm" draw:z-index="3"><draw:image xlink:href="Pictures/1000000000000289000001E7352DC96E5E6B849B.jpg" xlink:type="simple" xlink:show="embed" xlink:actuate="onLoad" draw:mime-type="image/jpeg"/></draw:frame></text:span><text:span text:style-name="T1"><draw:frame draw:style-name="fr1" draw:name="Obraz128" text:anchor-type="as-char" svg:width="7.334cm" svg:height="5.465cm" draw:z-index="4"><draw:image xlink:href="Pictures/1000000000000289000001E7B6C892383F265155.jpg" xlink:type="simple" xlink:show="embed" xlink:actuate="onLoad" draw:mime-type="image/jpeg"/></draw:frame></text:span><text:span text:style-name="T1"><draw:frame draw:style-name="fr1" draw:name="Obraz129" text:anchor-type="as-char" svg:width="7.334cm" svg:height="5.465cm" draw:z-index="5"><draw:image xlink:href="Pictures/1000000000000289000001E7DFC78D4742C33DA5.jpg" xlink:type="simple" xlink:show="embed" xlink:actuate="onLoad" draw:mime-type="image/jpeg"/></draw:frame></text:span><text:soft-page-break/><text:span text:style-name="T1"><draw:frame draw:style-name="fr1" draw:name="Obraz130" text:anchor-type="as-char" svg:width="7.334cm" svg:height="5.465cm" draw:z-index="6"><draw:image xlink:href="Pictures/1000000000000289000001E7CA79C63B16BEC68D.jpg" xlink:type="simple" xlink:show="embed" xlink:actuate="onLoad" draw:mime-type="image/jpeg"/></draw:frame></text:span><text:span text:style-name="T1"><draw:frame draw:style-name="fr1" draw:name="Obraz131" text:anchor-type="as-char" svg:width="7.334cm" svg:height="5.465cm" draw:z-index="7"><draw:image xlink:href="Pictures/1000000000000289000001E716C56CE4C19CB6C8.jpg" xlink:type="simple" xlink:show="embed" xlink:actuate="onLoad" draw:mime-type="image/jpeg"/></draw:frame></text:span><text:span text:style-name="T1"><draw:frame draw:style-name="fr1" draw:name="Obraz132" text:anchor-type="as-char" svg:width="7.334cm" svg:height="5.465cm" draw:z-index="8"><draw:image xlink:href="Pictures/1000000000000289000001E7442B713A4D750115.jpg" xlink:type="simple" xlink:show="embed" xlink:actuate="onLoad" draw:mime-type="image/jpeg"/></draw:frame></text:span><text:span text:style-name="T1"><draw:frame draw:style-name="fr1" draw:name="Obraz133" text:anchor-type="as-char" svg:width="7.334cm" svg:height="5.465cm" draw:z-index="9"><draw:image xlink:href="Pictures/1000000000000289000001E71B72B388A55C5D9A.jpg" xlink:type="simple" xlink:show="embed" xlink:actuate="onLoad" draw:mime-type="image/jpeg"/></draw:frame></text:span><text:span text:style-name="T1"><draw:frame draw:style-name="fr1" draw:name="Obraz134" text:anchor-type="as-char" svg:width="7.334cm" svg:height="5.465cm" draw:z-index="10"><draw:image xlink:href="Pictures/1000000000000289000001E7E8B81D163F13E2C8.jpg" xlink:type="simple" xlink:show="embed" xlink:actuate="onLoad" draw:mime-type="image/jpeg"/></draw:frame></text:span><text:span text:style-name="T1"><draw:frame draw:style-name="fr1" draw:name="Obraz135" text:anchor-type="as-char" svg:width="7.334cm" svg:height="5.465cm" draw:z-index="11"><draw:image xlink:href="Pictures/1000000000000289000001E70DA1CAA42CF4C880.jpg" xlink:type="simple" xlink:show="embed" xlink:actuate="onLoad" draw:mime-type="image/jpeg"/></draw:frame></text:span><text:span text:style-name="T1"><draw:frame draw:style-name="fr1" draw:name="Obraz136" text:anchor-type="as-char" svg:width="7.334cm" svg:height="5.465cm" draw:z-index="12"><draw:image xlink:href="Pictures/1000000000000289000001E78E6A386EBE3C1F45.jpg" xlink:type="simple" xlink:show="embed" xlink:actuate="onLoad" draw:mime-type="image/jpeg"/></draw:frame></text:span><text:span text:style-name="T1"><draw:frame draw:style-name="fr1" draw:name="Obraz137" text:anchor-type="as-char" svg:width="7.334cm" svg:height="5.465cm" draw:z-index="13"><draw:image xlink:href="Pictures/1000000000000289000001E739B9D12E39E024CB.jpg" xlink:type="simple" xlink:show="embed" xlink:actuate="onLoad" draw:mime-type="image/jpeg"/></draw:frame></text:span><text:soft-page-break/><text:span text:style-name="T1"><draw:frame draw:style-name="fr1" draw:name="Obraz138" text:anchor-type="as-char" svg:width="7.334cm" svg:height="5.465cm" draw:z-index="14"><draw:image xlink:href="Pictures/1000000000000289000001E7A84537FFBD198FFC.jpg" xlink:type="simple" xlink:show="embed" xlink:actuate="onLoad" draw:mime-type="image/jpeg"/></draw:frame></text:span><text:span text:style-name="T1"><draw:frame draw:style-name="fr1" draw:name="Obraz139" text:anchor-type="as-char" svg:width="7.334cm" svg:height="5.465cm" draw:z-index="15"><draw:image xlink:href="Pictures/1000000000000289000001E783CA61DAB9EA5D95.jpg" xlink:type="simple" xlink:show="embed" xlink:actuate="onLoad" draw:mime-type="image/jpeg"/></draw:frame></text:span><text:span text:style-name="T1"><draw:frame draw:style-name="fr1" draw:name="Obraz140" text:anchor-type="as-char" svg:width="7.334cm" svg:height="5.465cm" draw:z-index="16"><draw:image xlink:href="Pictures/1000000000000289000001E7B2A98506311F37AD.jpg" xlink:type="simple" xlink:show="embed" xlink:actuate="onLoad" draw:mime-type="image/jpeg"/></draw:frame></text:span><text:span text:style-name="T1"><draw:frame draw:style-name="fr1" draw:name="Obraz141" text:anchor-type="as-char" svg:width="7.334cm" svg:height="5.465cm" draw:z-index="17"><draw:image xlink:href="Pictures/1000000000000289000001E72033BC3809F42812.jpg" xlink:type="simple" xlink:show="embed" xlink:actuate="onLoad" draw:mime-type="image/jpeg"/></draw:frame></text:span><text:span text:style-name="T1"><draw:frame draw:style-name="fr1" draw:name="Obraz142" text:anchor-type="as-char" svg:width="7.334cm" svg:height="5.465cm" draw:z-index="18"><draw:image xlink:href="Pictures/1000000000000289000001E73A8204FE7609C288.jpg" xlink:type="simple" xlink:show="embed" xlink:actuate="onLoad" draw:mime-type="image/jpeg"/></draw:frame></text:span><text:span text:style-name="T1"><draw:frame draw:style-name="fr1" draw:name="Obraz143" text:anchor-type="as-char" svg:width="7.334cm" svg:height="5.465cm" draw:z-index="19"><draw:image xlink:href="Pictures/1000000000000289000001E7D54CF2CD68DDD2BC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6:06.477000000</dc:date>
    <meta:editing-cycles>3</meta:editing-cycles>
    <meta:editing-duration>PT6M54S</meta:editing-duration>
    <meta:print-date>1995-11-21T17:41:00</meta:print-date>
    <meta:generator>LibreOffice/7.0.1.2$Windows_X86_64 LibreOffice_project/7cbcfc562f6eb6708b5ff7d7397325de9e764452</meta:generator>
    <meta:document-statistic meta:table-count="0" meta:image-count="20" meta:object-count="0" meta:page-count="3" meta:paragraph-count="2" meta:word-count="2" meta:character-count="17" meta:non-whitespace-character-count="16"/>
  </office:meta>
</office:document-meta>
</file>