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E7A30049910ABDC558.jpg" manifest:media-type="image/jpeg"/>
  <manifest:file-entry manifest:full-path="Pictures/1000000000000289000001E7E7E18D6FFD12BD12.jpg" manifest:media-type="image/jpeg"/>
  <manifest:file-entry manifest:full-path="Pictures/1000000000000289000001E7F382A4E620B04644.jpg" manifest:media-type="image/jpeg"/>
  <manifest:file-entry manifest:full-path="Pictures/1000000000000289000001E71ACE6D2EA1CAD4FB.jpg" manifest:media-type="image/jpeg"/>
  <manifest:file-entry manifest:full-path="Pictures/1000000000000289000001E76C317FD8261A90AC.jpg" manifest:media-type="image/jpeg"/>
  <manifest:file-entry manifest:full-path="Pictures/1000000000000289000001E7BD624218FAEF3B9E.jpg" manifest:media-type="image/jpeg"/>
  <manifest:file-entry manifest:full-path="Pictures/1000000000000289000001E78DB3BD81EA758349.jpg" manifest:media-type="image/jpeg"/>
  <manifest:file-entry manifest:full-path="Pictures/1000000000000289000001E73032760C38FCC986.jpg" manifest:media-type="image/jpeg"/>
  <manifest:file-entry manifest:full-path="Pictures/1000000000000289000001E7FC957E6FCDCF5183.jpg" manifest:media-type="image/jpeg"/>
  <manifest:file-entry manifest:full-path="Pictures/1000000000000289000001E74568D8D3C9630B62.jpg" manifest:media-type="image/jpeg"/>
  <manifest:file-entry manifest:full-path="Pictures/1000000000000289000001E75120BEA857C82F73.jpg" manifest:media-type="image/jpeg"/>
  <manifest:file-entry manifest:full-path="Pictures/1000000000000289000001E70DA3E9A2B4C94444.jpg" manifest:media-type="image/jpeg"/>
  <manifest:file-entry manifest:full-path="Pictures/1000000000000289000001E7DAABAC63ED562DFA.jpg" manifest:media-type="image/jpeg"/>
  <manifest:file-entry manifest:full-path="Pictures/1000000000000289000001E777A784062EC451FD.jpg" manifest:media-type="image/jpeg"/>
  <manifest:file-entry manifest:full-path="Pictures/1000000000000289000001E7858BD9DD18D46301.jpg" manifest:media-type="image/jpeg"/>
  <manifest:file-entry manifest:full-path="Pictures/1000000000000289000001E7497FB1496E576470.jpg" manifest:media-type="image/jpeg"/>
  <manifest:file-entry manifest:full-path="Pictures/1000000000000289000001E76FB226AF40EA2ACF.jpg" manifest:media-type="image/jpeg"/>
  <manifest:file-entry manifest:full-path="Pictures/1000000000000289000001E7DB8CD4977D20BD83.jpg" manifest:media-type="image/jpeg"/>
  <manifest:file-entry manifest:full-path="Pictures/1000000000000289000001E750EF10AB20D4A160.jpg" manifest:media-type="image/jpeg"/>
  <manifest:file-entry manifest:full-path="Pictures/1000000000000289000001E75C1D5D51497C0B82.jpg" manifest:media-type="image/jpeg"/>
  <manifest:file-entry manifest:full-path="Pictures/1000000000000289000001E7CB72EF535382EA62.jpg" manifest:media-type="image/jpeg"/>
  <manifest:file-entry manifest:full-path="Pictures/1000000000000289000001E7F196607E3372DC2A.jpg" manifest:media-type="image/jpeg"/>
  <manifest:file-entry manifest:full-path="Pictures/1000000000000289000001E7ECD262775970EF37.jpg" manifest:media-type="image/jpeg"/>
  <manifest:file-entry manifest:full-path="Pictures/1000000000000289000001E7D64F0B95C6E89148.jpg" manifest:media-type="image/jpeg"/>
  <manifest:file-entry manifest:full-path="Pictures/1000000000000289000001E7AC6BE30053CB3BC6.jpg" manifest:media-type="image/jpeg"/>
  <manifest:file-entry manifest:full-path="Pictures/1000000000000289000001E7C70C2E65748896E7.jpg" manifest:media-type="image/jpeg"/>
  <manifest:file-entry manifest:full-path="Pictures/1000000000000289000001E778B738F08C239690.jpg" manifest:media-type="image/jpeg"/>
  <manifest:file-entry manifest:full-path="Pictures/1000000000000289000001E793324F47D9FFDF91.jpg" manifest:media-type="image/jpeg"/>
  <manifest:file-entry manifest:full-path="Pictures/1000000000000289000001E74465E72BF9BA3787.jpg" manifest:media-type="image/jpeg"/>
  <manifest:file-entry manifest:full-path="Pictures/1000000000000289000001E75B11F7E9CFBC49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language-asian="pl" style:country-asian="PL" style:font-name-complex="Arial1" style:font-size-complex="10pt"/>
    </style:style>
    <style:style style:name="P2" style:family="paragraph" style:parent-style-name="Standard">
      <style:paragraph-properties fo:margin-top="0.254cm" fo:margin-bottom="0.254cm" style:contextual-spacing="false" fo:line-height="100%"/>
    </style:style>
    <style:style style:name="P3" style:family="paragraph" style:parent-style-name="Standard">
      <style:paragraph-properties fo:margin-top="0.254cm" fo:margin-bottom="0.254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54cm" fo:margin-bottom="0.254cm" style:contextual-spacing="false" fo:line-height="100%" fo:text-align="center" style:justify-single-word="false"/>
      <style:text-properties style:font-name="Arial1" fo:font-size="10pt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top="0.254cm" fo:margin-bottom="0.254cm" style:contextual-spacing="false" fo:line-height="100%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2.2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iedronia 3/10</text:p>
      <text:p text:style-name="P2"><text:span text:style-name="T1"><draw:frame draw:style-name="fr1" draw:name="Obraz66" text:anchor-type="as-char" svg:width="7.334cm" svg:height="5.465cm" draw:z-index="0"><draw:image xlink:href="Pictures/1000000000000289000001E7A30049910ABDC558.jpg" xlink:type="simple" xlink:show="embed" xlink:actuate="onLoad" draw:mime-type="image/jpeg"/></draw:frame></text:span><text:span text:style-name="T1"><draw:frame draw:style-name="fr1" draw:name="Obraz67" text:anchor-type="as-char" svg:width="7.334cm" svg:height="5.465cm" draw:z-index="1"><draw:image xlink:href="Pictures/1000000000000289000001E7E7E18D6FFD12BD12.jpg" xlink:type="simple" xlink:show="embed" xlink:actuate="onLoad" draw:mime-type="image/jpeg"/></draw:frame></text:span><text:span text:style-name="T1"><draw:frame draw:style-name="fr1" draw:name="Obraz68" text:anchor-type="as-char" svg:width="7.334cm" svg:height="5.465cm" draw:z-index="2"><draw:image xlink:href="Pictures/1000000000000289000001E76C317FD8261A90AC.jpg" xlink:type="simple" xlink:show="embed" xlink:actuate="onLoad" draw:mime-type="image/jpeg"/></draw:frame></text:span><text:span text:style-name="T1"><draw:frame draw:style-name="fr1" draw:name="Obraz69" text:anchor-type="as-char" svg:width="7.334cm" svg:height="5.465cm" draw:z-index="3"><draw:image xlink:href="Pictures/1000000000000289000001E73032760C38FCC986.jpg" xlink:type="simple" xlink:show="embed" xlink:actuate="onLoad" draw:mime-type="image/jpeg"/></draw:frame></text:span><text:span text:style-name="T1"><draw:frame draw:style-name="fr1" draw:name="Obraz70" text:anchor-type="as-char" svg:width="7.334cm" svg:height="5.465cm" draw:z-index="4"><draw:image xlink:href="Pictures/1000000000000289000001E7FC957E6FCDCF5183.jpg" xlink:type="simple" xlink:show="embed" xlink:actuate="onLoad" draw:mime-type="image/jpeg"/></draw:frame></text:span><text:span text:style-name="T1"><draw:frame draw:style-name="fr1" draw:name="Obraz71" text:anchor-type="as-char" svg:width="7.334cm" svg:height="5.465cm" draw:z-index="5"><draw:image xlink:href="Pictures/1000000000000289000001E75120BEA857C82F73.jpg" xlink:type="simple" xlink:show="embed" xlink:actuate="onLoad" draw:mime-type="image/jpeg"/></draw:frame></text:span><text:span text:style-name="T1"><draw:frame draw:style-name="fr1" draw:name="Obraz72" text:anchor-type="as-char" svg:width="7.334cm" svg:height="5.465cm" draw:z-index="6"><draw:image xlink:href="Pictures/1000000000000289000001E70DA3E9A2B4C94444.jpg" xlink:type="simple" xlink:show="embed" xlink:actuate="onLoad" draw:mime-type="image/jpeg"/></draw:frame></text:span><text:span text:style-name="T1"><draw:frame draw:style-name="fr1" draw:name="Obraz73" text:anchor-type="as-char" svg:width="7.334cm" svg:height="5.465cm" draw:z-index="7"><draw:image xlink:href="Pictures/1000000000000289000001E74568D8D3C9630B62.jpg" xlink:type="simple" xlink:show="embed" xlink:actuate="onLoad" draw:mime-type="image/jpeg"/></draw:frame></text:span><text:soft-page-break/><text:span text:style-name="T1"><draw:frame draw:style-name="fr1" draw:name="Obraz74" text:anchor-type="as-char" svg:width="7.334cm" svg:height="5.465cm" draw:z-index="8"><draw:image xlink:href="Pictures/1000000000000289000001E777A784062EC451FD.jpg" xlink:type="simple" xlink:show="embed" xlink:actuate="onLoad" draw:mime-type="image/jpeg"/></draw:frame></text:span><text:span text:style-name="T1"><draw:frame draw:style-name="fr1" draw:name="Obraz75" text:anchor-type="as-char" svg:width="7.334cm" svg:height="5.465cm" draw:z-index="9"><draw:image xlink:href="Pictures/1000000000000289000001E78DB3BD81EA758349.jpg" xlink:type="simple" xlink:show="embed" xlink:actuate="onLoad" draw:mime-type="image/jpeg"/></draw:frame></text:span><text:span text:style-name="T1"><draw:frame draw:style-name="fr1" draw:name="Obraz76" text:anchor-type="as-char" svg:width="7.334cm" svg:height="5.465cm" draw:z-index="10"><draw:image xlink:href="Pictures/1000000000000289000001E7858BD9DD18D46301.jpg" xlink:type="simple" xlink:show="embed" xlink:actuate="onLoad" draw:mime-type="image/jpeg"/></draw:frame></text:span><text:span text:style-name="T1"><draw:frame draw:style-name="fr1" draw:name="Obraz77" text:anchor-type="as-char" svg:width="7.334cm" svg:height="5.465cm" draw:z-index="11"><draw:image xlink:href="Pictures/1000000000000289000001E7497FB1496E576470.jpg" xlink:type="simple" xlink:show="embed" xlink:actuate="onLoad" draw:mime-type="image/jpeg"/></draw:frame></text:span><text:span text:style-name="T1"><draw:frame draw:style-name="fr1" draw:name="Obraz78" text:anchor-type="as-char" svg:width="7.334cm" svg:height="5.465cm" draw:z-index="12"><draw:image xlink:href="Pictures/1000000000000289000001E71ACE6D2EA1CAD4FB.jpg" xlink:type="simple" xlink:show="embed" xlink:actuate="onLoad" draw:mime-type="image/jpeg"/></draw:frame></text:span><text:span text:style-name="T1"><draw:frame draw:style-name="fr1" draw:name="Obraz79" text:anchor-type="as-char" svg:width="7.334cm" svg:height="5.465cm" draw:z-index="13"><draw:image xlink:href="Pictures/1000000000000289000001E76FB226AF40EA2ACF.jpg" xlink:type="simple" xlink:show="embed" xlink:actuate="onLoad" draw:mime-type="image/jpeg"/></draw:frame></text:span><text:span text:style-name="T1"><draw:frame draw:style-name="fr1" draw:name="Obraz80" text:anchor-type="as-char" svg:width="7.334cm" svg:height="5.465cm" draw:z-index="14"><draw:image xlink:href="Pictures/1000000000000289000001E7DB8CD4977D20BD83.jpg" xlink:type="simple" xlink:show="embed" xlink:actuate="onLoad" draw:mime-type="image/jpeg"/></draw:frame></text:span><text:span text:style-name="T1"><draw:frame draw:style-name="fr1" draw:name="Obraz81" text:anchor-type="as-char" svg:width="7.334cm" svg:height="5.465cm" draw:z-index="15"><draw:image xlink:href="Pictures/1000000000000289000001E750EF10AB20D4A160.jpg" xlink:type="simple" xlink:show="embed" xlink:actuate="onLoad" draw:mime-type="image/jpeg"/></draw:frame></text:span><text:soft-page-break/><text:span text:style-name="T1"><draw:frame draw:style-name="fr1" draw:name="Obraz82" text:anchor-type="as-char" svg:width="7.334cm" svg:height="5.465cm" draw:z-index="16"><draw:image xlink:href="Pictures/1000000000000289000001E75C1D5D51497C0B82.jpg" xlink:type="simple" xlink:show="embed" xlink:actuate="onLoad" draw:mime-type="image/jpeg"/></draw:frame></text:span><text:span text:style-name="T1"><draw:frame draw:style-name="fr1" draw:name="Obraz83" text:anchor-type="as-char" svg:width="7.334cm" svg:height="5.465cm" draw:z-index="17"><draw:image xlink:href="Pictures/1000000000000289000001E7F196607E3372DC2A.jpg" xlink:type="simple" xlink:show="embed" xlink:actuate="onLoad" draw:mime-type="image/jpeg"/></draw:frame></text:span><text:span text:style-name="T1"><draw:frame draw:style-name="fr1" draw:name="Obraz84" text:anchor-type="as-char" svg:width="7.334cm" svg:height="5.465cm" draw:z-index="18"><draw:image xlink:href="Pictures/1000000000000289000001E7ECD262775970EF37.jpg" xlink:type="simple" xlink:show="embed" xlink:actuate="onLoad" draw:mime-type="image/jpeg"/></draw:frame></text:span><text:span text:style-name="T1"><draw:frame draw:style-name="fr1" draw:name="Obraz85" text:anchor-type="as-char" svg:width="7.334cm" svg:height="5.465cm" draw:z-index="19"><draw:image xlink:href="Pictures/1000000000000289000001E7D64F0B95C6E89148.jpg" xlink:type="simple" xlink:show="embed" xlink:actuate="onLoad" draw:mime-type="image/jpeg"/></draw:frame></text:span><text:span text:style-name="T1"><draw:frame draw:style-name="fr1" draw:name="Obraz86" text:anchor-type="as-char" svg:width="7.334cm" svg:height="5.465cm" draw:z-index="20"><draw:image xlink:href="Pictures/1000000000000289000001E7F382A4E620B04644.jpg" xlink:type="simple" xlink:show="embed" xlink:actuate="onLoad" draw:mime-type="image/jpeg"/></draw:frame></text:span><text:span text:style-name="T1"><draw:frame draw:style-name="fr1" draw:name="Obraz87" text:anchor-type="as-char" svg:width="7.334cm" svg:height="5.465cm" draw:z-index="21"><draw:image xlink:href="Pictures/1000000000000289000001E7BD624218FAEF3B9E.jpg" xlink:type="simple" xlink:show="embed" xlink:actuate="onLoad" draw:mime-type="image/jpeg"/></draw:frame></text:span><text:span text:style-name="T1"><draw:frame draw:style-name="fr1" draw:name="Obraz88" text:anchor-type="as-char" svg:width="7.334cm" svg:height="5.465cm" draw:z-index="22"><draw:image xlink:href="Pictures/1000000000000289000001E7DAABAC63ED562DFA.jpg" xlink:type="simple" xlink:show="embed" xlink:actuate="onLoad" draw:mime-type="image/jpeg"/></draw:frame></text:span><text:span text:style-name="T1"><draw:frame draw:style-name="fr1" draw:name="Obraz89" text:anchor-type="as-char" svg:width="7.334cm" svg:height="5.465cm" draw:z-index="23"><draw:image xlink:href="Pictures/1000000000000289000001E7AC6BE30053CB3BC6.jpg" xlink:type="simple" xlink:show="embed" xlink:actuate="onLoad" draw:mime-type="image/jpeg"/></draw:frame></text:span><text:soft-page-break/><text:span text:style-name="T1"><draw:frame draw:style-name="fr1" draw:name="Obraz90" text:anchor-type="as-char" svg:width="7.334cm" svg:height="5.465cm" draw:z-index="24"><draw:image xlink:href="Pictures/1000000000000289000001E7C70C2E65748896E7.jpg" xlink:type="simple" xlink:show="embed" xlink:actuate="onLoad" draw:mime-type="image/jpeg"/></draw:frame></text:span><text:span text:style-name="T1"><draw:frame draw:style-name="fr1" draw:name="Obraz91" text:anchor-type="as-char" svg:width="7.334cm" svg:height="5.465cm" draw:z-index="25"><draw:image xlink:href="Pictures/1000000000000289000001E778B738F08C239690.jpg" xlink:type="simple" xlink:show="embed" xlink:actuate="onLoad" draw:mime-type="image/jpeg"/></draw:frame></text:span><text:span text:style-name="T1"><draw:frame draw:style-name="fr1" draw:name="Obraz92" text:anchor-type="as-char" svg:width="7.334cm" svg:height="5.465cm" draw:z-index="26"><draw:image xlink:href="Pictures/1000000000000289000001E793324F47D9FFDF91.jpg" xlink:type="simple" xlink:show="embed" xlink:actuate="onLoad" draw:mime-type="image/jpeg"/></draw:frame></text:span><text:span text:style-name="T1"><draw:frame draw:style-name="fr1" draw:name="Obraz93" text:anchor-type="as-char" svg:width="7.334cm" svg:height="5.465cm" draw:z-index="27"><draw:image xlink:href="Pictures/1000000000000289000001E7CB72EF535382EA62.jpg" xlink:type="simple" xlink:show="embed" xlink:actuate="onLoad" draw:mime-type="image/jpeg"/></draw:frame></text:span><text:span text:style-name="T1"><draw:frame draw:style-name="fr1" draw:name="Obraz94" text:anchor-type="as-char" svg:width="7.334cm" svg:height="5.465cm" draw:z-index="28"><draw:image xlink:href="Pictures/1000000000000289000001E74465E72BF9BA3787.jpg" xlink:type="simple" xlink:show="embed" xlink:actuate="onLoad" draw:mime-type="image/jpeg"/></draw:frame></text:span><text:span text:style-name="T1"><draw:frame draw:style-name="fr1" draw:name="Obraz95" text:anchor-type="as-char" svg:width="7.334cm" svg:height="5.465cm" draw:z-index="29"><draw:image xlink:href="Pictures/1000000000000289000001E75B11F7E9CFBC4916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20-10-02T09:19:00</meta:creation-date>
    <dc:date>2020-10-20T07:43:55.228000000</dc:date>
    <meta:editing-cycles>4</meta:editing-cycles>
    <meta:editing-duration>PT7M13S</meta:editing-duration>
    <meta:print-date>1995-11-21T17:41:00</meta:print-date>
    <meta:generator>LibreOffice/7.0.1.2$Windows_X86_64 LibreOffice_project/7cbcfc562f6eb6708b5ff7d7397325de9e764452</meta:generator>
    <meta:document-statistic meta:table-count="0" meta:image-count="30" meta:object-count="0" meta:page-count="4" meta:paragraph-count="2" meta:word-count="2" meta:character-count="14" meta:non-whitespace-character-count="13"/>
  </office:meta>
</office:document-meta>
</file>