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9000001E7A1F9A67ACD446A96.jpg" manifest:media-type="image/jpeg"/>
  <manifest:file-entry manifest:full-path="Pictures/1000000000000289000001E71F5EC6454D77937E.jpg" manifest:media-type="image/jpeg"/>
  <manifest:file-entry manifest:full-path="Pictures/1000000000000289000001E7C42D6FB1F67BBA2C.jpg" manifest:media-type="image/jpeg"/>
  <manifest:file-entry manifest:full-path="Pictures/1000000000000289000001E72CF2972AF0A4B196.jpg" manifest:media-type="image/jpeg"/>
  <manifest:file-entry manifest:full-path="Pictures/1000000000000289000001E7DA87027CC6ECE33C.jpg" manifest:media-type="image/jpeg"/>
  <manifest:file-entry manifest:full-path="Pictures/1000000000000289000001E74B887BA9099F5054.jpg" manifest:media-type="image/jpeg"/>
  <manifest:file-entry manifest:full-path="Pictures/1000000000000289000001E7C8DF2C2CBE7F2C6B.jpg" manifest:media-type="image/jpeg"/>
  <manifest:file-entry manifest:full-path="Pictures/1000000000000289000001E74EEB99E2C078005D.jpg" manifest:media-type="image/jpeg"/>
  <manifest:file-entry manifest:full-path="Pictures/1000000000000289000001E70F8539AB67C3393D.jpg" manifest:media-type="image/jpeg"/>
  <manifest:file-entry manifest:full-path="Pictures/1000000000000289000001E7AAB840B20E61720D.jpg" manifest:media-type="image/jpeg"/>
  <manifest:file-entry manifest:full-path="Pictures/1000000000000289000001E7C3F3F8942DBD04D4.jpg" manifest:media-type="image/jpeg"/>
  <manifest:file-entry manifest:full-path="Pictures/1000000000000289000001E7CDC91BCF2584063D.jpg" manifest:media-type="image/jpeg"/>
  <manifest:file-entry manifest:full-path="Pictures/1000000000000289000001E7102EDDB16D915541.jpg" manifest:media-type="image/jpeg"/>
  <manifest:file-entry manifest:full-path="Pictures/1000000000000289000001E7F08F3298B730F963.jpg" manifest:media-type="image/jpeg"/>
  <manifest:file-entry manifest:full-path="Pictures/1000000000000289000001E77CF5BE23C70DC188.jpg" manifest:media-type="image/jpeg"/>
  <manifest:file-entry manifest:full-path="Pictures/1000000000000289000001E7038632651CC386A9.jpg" manifest:media-type="image/jpeg"/>
  <manifest:file-entry manifest:full-path="Pictures/1000000000000289000001E7401686B7F2B2241A.jpg" manifest:media-type="image/jpeg"/>
  <manifest:file-entry manifest:full-path="Pictures/1000000000000289000001E7DCE735536F75EF2B.jpg" manifest:media-type="image/jpeg"/>
  <manifest:file-entry manifest:full-path="Pictures/1000000000000289000001E713337EC10053DA95.jpg" manifest:media-type="image/jpeg"/>
  <manifest:file-entry manifest:full-path="Pictures/1000000000000289000001E7186A2D5AE5DE58A9.jpg" manifest:media-type="image/jpeg"/>
  <manifest:file-entry manifest:full-path="Pictures/1000000000000289000001E7DB57AF6CADFC43A1.jpg" manifest:media-type="image/jpeg"/>
  <manifest:file-entry manifest:full-path="Pictures/1000000000000289000001E7F7DFF78A4B9DBDFB.jpg" manifest:media-type="image/jpeg"/>
  <manifest:file-entry manifest:full-path="Pictures/1000000000000289000001E7012D33F5D845B7C0.jpg" manifest:media-type="image/jpeg"/>
  <manifest:file-entry manifest:full-path="Pictures/1000000000000289000001E765DD850B781C8248.jpg" manifest:media-type="image/jpeg"/>
  <manifest:file-entry manifest:full-path="Pictures/1000000000000289000001E7EBF87D167FCA7EC2.jpg" manifest:media-type="image/jpeg"/>
  <manifest:file-entry manifest:full-path="Pictures/1000000000000289000001E7551D78B844D8611F.jpg" manifest:media-type="image/jpeg"/>
  <manifest:file-entry manifest:full-path="Pictures/1000000000000289000001E7254796EB721BCBDA.jpg" manifest:media-type="image/jpeg"/>
  <manifest:file-entry manifest:full-path="Pictures/1000000000000289000001E751ABCAE6C8588F1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language-asian="pl" style:country-asian="PL" style:font-name-complex="Arial" style:font-size-complex="10pt"/>
    </style:style>
    <style:style style:name="P2" style:family="paragraph" style:parent-style-name="Standard">
      <style:paragraph-properties fo:margin-top="0.254cm" fo:margin-bottom="0.254cm" style:contextual-spacing="false" fo:line-height="100%"/>
    </style:style>
    <style:style style:name="P3" style:family="paragraph" style:parent-style-name="Standard">
      <style:paragraph-properties fo:margin-top="0.254cm" fo:margin-bottom="0.254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.254cm" fo:margin-bottom="0.254cm" style:contextual-spacing="false" fo:line-height="100%" fo:text-align="center" style:justify-single-word="false"/>
      <style:text-properties style:font-name="Arial" fo:font-size="10pt" style:font-size-asian="10pt" style:language-asian="pl" style:country-asian="PL" style:font-name-complex="Arial" style:font-size-complex="10pt"/>
    </style:style>
    <style:style style:name="P5" style:family="paragraph" style:parent-style-name="Standard">
      <style:paragraph-properties fo:margin-top="0.254cm" fo:margin-bottom="0.254cm" style:contextual-spacing="false" fo:line-height="100%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break-before="pag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2.24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olna 8/10</text:p>
      <text:p text:style-name="Standard"><text:span text:style-name="T1"><draw:frame draw:style-name="fr1" draw:name="Obraz144" text:anchor-type="as-char" svg:width="7.334cm" svg:height="5.465cm" draw:z-index="0"><draw:image xlink:href="Pictures/1000000000000289000001E72CF2972AF0A4B196.jpg" xlink:type="simple" xlink:show="embed" xlink:actuate="onLoad" draw:mime-type="image/jpeg"/></draw:frame></text:span><text:span text:style-name="T1"><draw:frame draw:style-name="fr1" draw:name="Obraz145" text:anchor-type="as-char" svg:width="7.334cm" svg:height="5.465cm" draw:z-index="1"><draw:image xlink:href="Pictures/1000000000000289000001E74B887BA9099F5054.jpg" xlink:type="simple" xlink:show="embed" xlink:actuate="onLoad" draw:mime-type="image/jpeg"/></draw:frame></text:span><text:span text:style-name="T1"><draw:frame draw:style-name="fr1" draw:name="Obraz146" text:anchor-type="as-char" svg:width="7.334cm" svg:height="5.465cm" draw:z-index="2"><draw:image xlink:href="Pictures/1000000000000289000001E7C42D6FB1F67BBA2C.jpg" xlink:type="simple" xlink:show="embed" xlink:actuate="onLoad" draw:mime-type="image/jpeg"/></draw:frame></text:span><text:span text:style-name="T1"><draw:frame draw:style-name="fr1" draw:name="Obraz147" text:anchor-type="as-char" svg:width="7.334cm" svg:height="5.465cm" draw:z-index="3"><draw:image xlink:href="Pictures/1000000000000289000001E7C8DF2C2CBE7F2C6B.jpg" xlink:type="simple" xlink:show="embed" xlink:actuate="onLoad" draw:mime-type="image/jpeg"/></draw:frame></text:span><text:span text:style-name="T1"><draw:frame draw:style-name="fr1" draw:name="Obraz148" text:anchor-type="as-char" svg:width="7.334cm" svg:height="5.465cm" draw:z-index="4"><draw:image xlink:href="Pictures/1000000000000289000001E74EEB99E2C078005D.jpg" xlink:type="simple" xlink:show="embed" xlink:actuate="onLoad" draw:mime-type="image/jpeg"/></draw:frame></text:span><text:span text:style-name="T1"><draw:frame draw:style-name="fr1" draw:name="Obraz149" text:anchor-type="as-char" svg:width="7.334cm" svg:height="5.465cm" draw:z-index="5"><draw:image xlink:href="Pictures/1000000000000289000001E70F8539AB67C3393D.jpg" xlink:type="simple" xlink:show="embed" xlink:actuate="onLoad" draw:mime-type="image/jpeg"/></draw:frame></text:span><text:soft-page-break/><text:span text:style-name="T1"><draw:frame draw:style-name="fr1" draw:name="Obraz150" text:anchor-type="as-char" svg:width="7.334cm" svg:height="5.465cm" draw:z-index="6"><draw:image xlink:href="Pictures/1000000000000289000001E7DA87027CC6ECE33C.jpg" xlink:type="simple" xlink:show="embed" xlink:actuate="onLoad" draw:mime-type="image/jpeg"/></draw:frame></text:span><text:span text:style-name="T1"><draw:frame draw:style-name="fr1" draw:name="Obraz151" text:anchor-type="as-char" svg:width="7.334cm" svg:height="5.465cm" draw:z-index="7"><draw:image xlink:href="Pictures/1000000000000289000001E7AAB840B20E61720D.jpg" xlink:type="simple" xlink:show="embed" xlink:actuate="onLoad" draw:mime-type="image/jpeg"/></draw:frame></text:span><text:span text:style-name="T1"><draw:frame draw:style-name="fr1" draw:name="Obraz152" text:anchor-type="as-char" svg:width="7.334cm" svg:height="5.465cm" draw:z-index="8"><draw:image xlink:href="Pictures/1000000000000289000001E7C3F3F8942DBD04D4.jpg" xlink:type="simple" xlink:show="embed" xlink:actuate="onLoad" draw:mime-type="image/jpeg"/></draw:frame></text:span><text:span text:style-name="T1"><draw:frame draw:style-name="fr1" draw:name="Obraz153" text:anchor-type="as-char" svg:width="7.334cm" svg:height="5.465cm" draw:z-index="9"><draw:image xlink:href="Pictures/1000000000000289000001E7CDC91BCF2584063D.jpg" xlink:type="simple" xlink:show="embed" xlink:actuate="onLoad" draw:mime-type="image/jpeg"/></draw:frame></text:span><text:span text:style-name="T1"><draw:frame draw:style-name="fr1" draw:name="Obraz154" text:anchor-type="as-char" svg:width="7.334cm" svg:height="5.465cm" draw:z-index="10"><draw:image xlink:href="Pictures/1000000000000289000001E7F08F3298B730F963.jpg" xlink:type="simple" xlink:show="embed" xlink:actuate="onLoad" draw:mime-type="image/jpeg"/></draw:frame></text:span><text:span text:style-name="T1"><draw:frame draw:style-name="fr1" draw:name="Obraz155" text:anchor-type="as-char" svg:width="7.334cm" svg:height="5.465cm" draw:z-index="11"><draw:image xlink:href="Pictures/1000000000000289000001E77CF5BE23C70DC188.jpg" xlink:type="simple" xlink:show="embed" xlink:actuate="onLoad" draw:mime-type="image/jpeg"/></draw:frame></text:span><text:span text:style-name="T1"><draw:frame draw:style-name="fr1" draw:name="Obraz156" text:anchor-type="as-char" svg:width="7.334cm" svg:height="5.465cm" draw:z-index="12"><draw:image xlink:href="Pictures/1000000000000289000001E7102EDDB16D915541.jpg" xlink:type="simple" xlink:show="embed" xlink:actuate="onLoad" draw:mime-type="image/jpeg"/></draw:frame></text:span><text:span text:style-name="T1"><draw:frame draw:style-name="fr1" draw:name="Obraz157" text:anchor-type="as-char" svg:width="7.334cm" svg:height="5.465cm" draw:z-index="13"><draw:image xlink:href="Pictures/1000000000000289000001E7038632651CC386A9.jpg" xlink:type="simple" xlink:show="embed" xlink:actuate="onLoad" draw:mime-type="image/jpeg"/></draw:frame></text:span><text:soft-page-break/><text:span text:style-name="T1"><draw:frame draw:style-name="fr1" draw:name="Obraz158" text:anchor-type="as-char" svg:width="7.334cm" svg:height="5.465cm" draw:z-index="14"><draw:image xlink:href="Pictures/1000000000000289000001E7DCE735536F75EF2B.jpg" xlink:type="simple" xlink:show="embed" xlink:actuate="onLoad" draw:mime-type="image/jpeg"/></draw:frame></text:span><text:span text:style-name="T1"><draw:frame draw:style-name="fr1" draw:name="Obraz159" text:anchor-type="as-char" svg:width="7.334cm" svg:height="5.465cm" draw:z-index="15"><draw:image xlink:href="Pictures/1000000000000289000001E713337EC10053DA95.jpg" xlink:type="simple" xlink:show="embed" xlink:actuate="onLoad" draw:mime-type="image/jpeg"/></draw:frame></text:span><text:span text:style-name="T1"><draw:frame draw:style-name="fr1" draw:name="Obraz160" text:anchor-type="as-char" svg:width="7.334cm" svg:height="5.465cm" draw:z-index="16"><draw:image xlink:href="Pictures/1000000000000289000001E7186A2D5AE5DE58A9.jpg" xlink:type="simple" xlink:show="embed" xlink:actuate="onLoad" draw:mime-type="image/jpeg"/></draw:frame></text:span><text:span text:style-name="T1"><draw:frame draw:style-name="fr1" draw:name="Obraz161" text:anchor-type="as-char" svg:width="7.334cm" svg:height="5.465cm" draw:z-index="17"><draw:image xlink:href="Pictures/1000000000000289000001E7DB57AF6CADFC43A1.jpg" xlink:type="simple" xlink:show="embed" xlink:actuate="onLoad" draw:mime-type="image/jpeg"/></draw:frame></text:span><text:span text:style-name="T1"><draw:frame draw:style-name="fr1" draw:name="Obraz162" text:anchor-type="as-char" svg:width="7.334cm" svg:height="5.465cm" draw:z-index="18"><draw:image xlink:href="Pictures/1000000000000289000001E7F7DFF78A4B9DBDFB.jpg" xlink:type="simple" xlink:show="embed" xlink:actuate="onLoad" draw:mime-type="image/jpeg"/></draw:frame></text:span><text:span text:style-name="T1"><draw:frame draw:style-name="fr1" draw:name="Obraz163" text:anchor-type="as-char" svg:width="7.334cm" svg:height="5.465cm" draw:z-index="19"><draw:image xlink:href="Pictures/1000000000000289000001E7012D33F5D845B7C0.jpg" xlink:type="simple" xlink:show="embed" xlink:actuate="onLoad" draw:mime-type="image/jpeg"/></draw:frame></text:span><text:span text:style-name="T1"><draw:frame draw:style-name="fr1" draw:name="Obraz164" text:anchor-type="as-char" svg:width="7.334cm" svg:height="5.465cm" draw:z-index="20"><draw:image xlink:href="Pictures/1000000000000289000001E71F5EC6454D77937E.jpg" xlink:type="simple" xlink:show="embed" xlink:actuate="onLoad" draw:mime-type="image/jpeg"/></draw:frame></text:span><text:span text:style-name="T1"><draw:frame draw:style-name="fr1" draw:name="Obraz165" text:anchor-type="as-char" svg:width="7.334cm" svg:height="5.465cm" draw:z-index="21"><draw:image xlink:href="Pictures/1000000000000289000001E7401686B7F2B2241A.jpg" xlink:type="simple" xlink:show="embed" xlink:actuate="onLoad" draw:mime-type="image/jpeg"/></draw:frame></text:span><text:soft-page-break/><text:span text:style-name="T1"><draw:frame draw:style-name="fr1" draw:name="Obraz166" text:anchor-type="as-char" svg:width="7.334cm" svg:height="5.465cm" draw:z-index="22"><draw:image xlink:href="Pictures/1000000000000289000001E765DD850B781C8248.jpg" xlink:type="simple" xlink:show="embed" xlink:actuate="onLoad" draw:mime-type="image/jpeg"/></draw:frame></text:span><text:span text:style-name="T1"><draw:frame draw:style-name="fr1" draw:name="Obraz167" text:anchor-type="as-char" svg:width="7.334cm" svg:height="5.465cm" draw:z-index="23"><draw:image xlink:href="Pictures/1000000000000289000001E7EBF87D167FCA7EC2.jpg" xlink:type="simple" xlink:show="embed" xlink:actuate="onLoad" draw:mime-type="image/jpeg"/></draw:frame></text:span><text:span text:style-name="T1"><draw:frame draw:style-name="fr1" draw:name="Obraz168" text:anchor-type="as-char" svg:width="7.334cm" svg:height="5.465cm" draw:z-index="24"><draw:image xlink:href="Pictures/1000000000000289000001E7551D78B844D8611F.jpg" xlink:type="simple" xlink:show="embed" xlink:actuate="onLoad" draw:mime-type="image/jpeg"/></draw:frame></text:span><text:span text:style-name="T1"><draw:frame draw:style-name="fr1" draw:name="Obraz169" text:anchor-type="as-char" svg:width="7.334cm" svg:height="5.465cm" draw:z-index="25"><draw:image xlink:href="Pictures/1000000000000289000001E7A1F9A67ACD446A96.jpg" xlink:type="simple" xlink:show="embed" xlink:actuate="onLoad" draw:mime-type="image/jpeg"/></draw:frame></text:span><text:span text:style-name="T1"><draw:frame draw:style-name="fr1" draw:name="Obraz170" text:anchor-type="as-char" svg:width="7.334cm" svg:height="5.465cm" draw:z-index="26"><draw:image xlink:href="Pictures/1000000000000289000001E7254796EB721BCBDA.jpg" xlink:type="simple" xlink:show="embed" xlink:actuate="onLoad" draw:mime-type="image/jpeg"/></draw:frame></text:span><text:span text:style-name="T1"><draw:frame draw:style-name="fr1" draw:name="Obraz171" text:anchor-type="as-char" svg:width="7.334cm" svg:height="5.465cm" draw:z-index="27"><draw:image xlink:href="Pictures/1000000000000289000001E751ABCAE6C8588F1E.jpg" xlink:type="simple" xlink:show="embed" xlink:actuate="onLoad" draw:mime-type="image/jpeg"/></draw:fram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la</meta:initial-creator>
    <meta:creation-date>2020-10-02T09:19:00</meta:creation-date>
    <dc:date>2020-10-20T07:46:50.592000000</dc:date>
    <meta:editing-cycles>3</meta:editing-cycles>
    <meta:editing-duration>PT6M38S</meta:editing-duration>
    <meta:print-date>1995-11-21T17:41:00</meta:print-date>
    <meta:generator>LibreOffice/7.0.1.2$Windows_X86_64 LibreOffice_project/7cbcfc562f6eb6708b5ff7d7397325de9e764452</meta:generator>
    <meta:document-statistic meta:table-count="0" meta:image-count="28" meta:object-count="0" meta:page-count="4" meta:paragraph-count="2" meta:word-count="2" meta:character-count="10" meta:non-whitespace-character-count="9"/>
  </office:meta>
</office:document-meta>
</file>