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E7E4F614C32B74A75C.jpg" manifest:media-type="image/jpeg"/>
  <manifest:file-entry manifest:full-path="Pictures/1000000000000289000001E726D9E6D0CA64A9BF.jpg" manifest:media-type="image/jpeg"/>
  <manifest:file-entry manifest:full-path="Pictures/1000000000000289000001E71E02DCB70F1B7D62.jpg" manifest:media-type="image/jpeg"/>
  <manifest:file-entry manifest:full-path="Pictures/1000000000000289000001E75755E1DFBB5B81A1.jpg" manifest:media-type="image/jpeg"/>
  <manifest:file-entry manifest:full-path="Pictures/1000000000000289000001E7181C31CEE49214D6.jpg" manifest:media-type="image/jpeg"/>
  <manifest:file-entry manifest:full-path="Pictures/1000000000000289000001E7B324F377DCB810D3.jpg" manifest:media-type="image/jpeg"/>
  <manifest:file-entry manifest:full-path="Pictures/1000000000000289000001E7C57107A414B4D119.jpg" manifest:media-type="image/jpeg"/>
  <manifest:file-entry manifest:full-path="Pictures/1000000000000289000001E76423647BE5D79A10.jpg" manifest:media-type="image/jpeg"/>
  <manifest:file-entry manifest:full-path="Pictures/1000000000000289000001E7B742C3F7460E4B38.jpg" manifest:media-type="image/jpeg"/>
  <manifest:file-entry manifest:full-path="Pictures/1000000000000289000001E7FEBD3DA0FA0A084A.jpg" manifest:media-type="image/jpeg"/>
  <manifest:file-entry manifest:full-path="Pictures/1000000000000289000001E7E4A416AE0430950F.jpg" manifest:media-type="image/jpeg"/>
  <manifest:file-entry manifest:full-path="Pictures/1000000000000289000001E70E7D1576F27B213F.jpg" manifest:media-type="image/jpeg"/>
  <manifest:file-entry manifest:full-path="Pictures/1000000000000289000001E7F9C1704C38D59764.jpg" manifest:media-type="image/jpeg"/>
  <manifest:file-entry manifest:full-path="Pictures/1000000000000289000001E79E6F0AF87411C0D5.jpg" manifest:media-type="image/jpeg"/>
  <manifest:file-entry manifest:full-path="Pictures/1000000000000289000001E7BD1B35157069ECA2.jpg" manifest:media-type="image/jpeg"/>
  <manifest:file-entry manifest:full-path="Pictures/1000000000000289000001E7E2E41052C3B0708A.jpg" manifest:media-type="image/jpeg"/>
  <manifest:file-entry manifest:full-path="Pictures/1000000000000289000001E7703288D52C97C1FD.jpg" manifest:media-type="image/jpeg"/>
  <manifest:file-entry manifest:full-path="Pictures/1000000000000289000001E7E9E5CCA89621C239.jpg" manifest:media-type="image/jpeg"/>
  <manifest:file-entry manifest:full-path="Pictures/1000000000000289000001E7D032BD6145EDFCDD.jpg" manifest:media-type="image/jpeg"/>
  <manifest:file-entry manifest:full-path="Pictures/1000000000000289000001E7C4B50EC8AF2CDC2D.jpg" manifest:media-type="image/jpeg"/>
  <manifest:file-entry manifest:full-path="Pictures/1000000000000289000001E70B96A6C837B12673.jpg" manifest:media-type="image/jpeg"/>
  <manifest:file-entry manifest:full-path="Pictures/1000000000000289000001E7940867FF206F9162.jpg" manifest:media-type="image/jpeg"/>
  <manifest:file-entry manifest:full-path="Pictures/1000000000000289000001E7B311B78F3E855B8E.jpg" manifest:media-type="image/jpeg"/>
  <manifest:file-entry manifest:full-path="Pictures/1000000000000289000001E73AA320587A8CF247.jpg" manifest:media-type="image/jpeg"/>
  <manifest:file-entry manifest:full-path="Pictures/1000000000000289000001E7F46E93439A596FB8.jpg" manifest:media-type="image/jpeg"/>
  <manifest:file-entry manifest:full-path="Pictures/1000000000000289000001E73A5E58FB0F23EDEA.jpg" manifest:media-type="image/jpeg"/>
  <manifest:file-entry manifest:full-path="Pictures/1000000000000289000001E7F0F2D25D81EFDE85.jpg" manifest:media-type="image/jpeg"/>
  <manifest:file-entry manifest:full-path="Pictures/1000000000000289000001E7D61954FC8A1CF63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.254cm" fo:margin-bottom="0.254cm" style:contextual-spacing="false" fo:line-height="100%"/>
    </style:style>
    <style:style style:name="P3" style:family="paragraph" style:parent-style-name="Standard">
      <style:paragraph-properties fo:margin-top="0.254cm" fo:margin-bottom="0.254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54cm" fo:margin-bottom="0.254cm" style:contextual-spacing="false" fo:line-height="100%"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.254cm" fo:margin-bottom="0.254cm" style:contextual-spacing="false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2.2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hrobrego 15/1</text:p>
      <text:p text:style-name="Standard"><text:span text:style-name="T1"><draw:frame draw:style-name="fr1" draw:name="Obraz96" text:anchor-type="as-char" svg:width="7.334cm" svg:height="5.465cm" draw:z-index="0"><draw:image xlink:href="Pictures/1000000000000289000001E7E4F614C32B74A75C.jpg" xlink:type="simple" xlink:show="embed" xlink:actuate="onLoad" draw:mime-type="image/jpeg"/></draw:frame></text:span><text:span text:style-name="T1"><draw:frame draw:style-name="fr1" draw:name="Obraz97" text:anchor-type="as-char" svg:width="7.334cm" svg:height="5.465cm" draw:z-index="1"><draw:image xlink:href="Pictures/1000000000000289000001E7181C31CEE49214D6.jpg" xlink:type="simple" xlink:show="embed" xlink:actuate="onLoad" draw:mime-type="image/jpeg"/></draw:frame></text:span><text:span text:style-name="T1"><draw:frame draw:style-name="fr1" draw:name="Obraz98" text:anchor-type="as-char" svg:width="7.334cm" svg:height="5.465cm" draw:z-index="2"><draw:image xlink:href="Pictures/1000000000000289000001E7B324F377DCB810D3.jpg" xlink:type="simple" xlink:show="embed" xlink:actuate="onLoad" draw:mime-type="image/jpeg"/></draw:frame></text:span><text:span text:style-name="T1"><draw:frame draw:style-name="fr1" draw:name="Obraz99" text:anchor-type="as-char" svg:width="7.334cm" svg:height="5.465cm" draw:z-index="3"><draw:image xlink:href="Pictures/1000000000000289000001E7B742C3F7460E4B38.jpg" xlink:type="simple" xlink:show="embed" xlink:actuate="onLoad" draw:mime-type="image/jpeg"/></draw:frame></text:span><text:span text:style-name="T1"><draw:frame draw:style-name="fr1" draw:name="Obraz100" text:anchor-type="as-char" svg:width="7.334cm" svg:height="5.465cm" draw:z-index="4"><draw:image xlink:href="Pictures/1000000000000289000001E71E02DCB70F1B7D62.jpg" xlink:type="simple" xlink:show="embed" xlink:actuate="onLoad" draw:mime-type="image/jpeg"/></draw:frame></text:span><text:span text:style-name="T1"><draw:frame draw:style-name="fr1" draw:name="Obraz101" text:anchor-type="as-char" svg:width="7.334cm" svg:height="5.465cm" draw:z-index="5"><draw:image xlink:href="Pictures/1000000000000289000001E7E4A416AE0430950F.jpg" xlink:type="simple" xlink:show="embed" xlink:actuate="onLoad" draw:mime-type="image/jpeg"/></draw:frame></text:span><text:soft-page-break/><text:span text:style-name="T1"><draw:frame draw:style-name="fr1" draw:name="Obraz102" text:anchor-type="as-char" svg:width="7.334cm" svg:height="5.465cm" draw:z-index="6"><draw:image xlink:href="Pictures/1000000000000289000001E7FEBD3DA0FA0A084A.jpg" xlink:type="simple" xlink:show="embed" xlink:actuate="onLoad" draw:mime-type="image/jpeg"/></draw:frame></text:span><text:span text:style-name="T1"><draw:frame draw:style-name="fr1" draw:name="Obraz103" text:anchor-type="as-char" svg:width="7.334cm" svg:height="5.465cm" draw:z-index="7"><draw:image xlink:href="Pictures/1000000000000289000001E7C57107A414B4D119.jpg" xlink:type="simple" xlink:show="embed" xlink:actuate="onLoad" draw:mime-type="image/jpeg"/></draw:frame></text:span><text:span text:style-name="T1"><draw:frame draw:style-name="fr1" draw:name="Obraz104" text:anchor-type="as-char" svg:width="7.334cm" svg:height="5.465cm" draw:z-index="8"><draw:image xlink:href="Pictures/1000000000000289000001E70E7D1576F27B213F.jpg" xlink:type="simple" xlink:show="embed" xlink:actuate="onLoad" draw:mime-type="image/jpeg"/></draw:frame></text:span><text:span text:style-name="T1"><draw:frame draw:style-name="fr1" draw:name="Obraz105" text:anchor-type="as-char" svg:width="7.334cm" svg:height="5.465cm" draw:z-index="9"><draw:image xlink:href="Pictures/1000000000000289000001E7F9C1704C38D59764.jpg" xlink:type="simple" xlink:show="embed" xlink:actuate="onLoad" draw:mime-type="image/jpeg"/></draw:frame></text:span><text:span text:style-name="T1"><draw:frame draw:style-name="fr1" draw:name="Obraz106" text:anchor-type="as-char" svg:width="7.334cm" svg:height="5.465cm" draw:z-index="10"><draw:image xlink:href="Pictures/1000000000000289000001E79E6F0AF87411C0D5.jpg" xlink:type="simple" xlink:show="embed" xlink:actuate="onLoad" draw:mime-type="image/jpeg"/></draw:frame></text:span><text:span text:style-name="T1"><draw:frame draw:style-name="fr1" draw:name="Obraz107" text:anchor-type="as-char" svg:width="7.334cm" svg:height="5.465cm" draw:z-index="11"><draw:image xlink:href="Pictures/1000000000000289000001E7E2E41052C3B0708A.jpg" xlink:type="simple" xlink:show="embed" xlink:actuate="onLoad" draw:mime-type="image/jpeg"/></draw:frame></text:span><text:span text:style-name="T1"><draw:frame draw:style-name="fr1" draw:name="Obraz108" text:anchor-type="as-char" svg:width="7.334cm" svg:height="5.465cm" draw:z-index="12"><draw:image xlink:href="Pictures/1000000000000289000001E7703288D52C97C1FD.jpg" xlink:type="simple" xlink:show="embed" xlink:actuate="onLoad" draw:mime-type="image/jpeg"/></draw:frame></text:span><text:span text:style-name="T1"><draw:frame draw:style-name="fr1" draw:name="Obraz109" text:anchor-type="as-char" svg:width="7.334cm" svg:height="5.465cm" draw:z-index="13"><draw:image xlink:href="Pictures/1000000000000289000001E7E9E5CCA89621C239.jpg" xlink:type="simple" xlink:show="embed" xlink:actuate="onLoad" draw:mime-type="image/jpeg"/></draw:frame></text:span><text:soft-page-break/><text:span text:style-name="T1"><draw:frame draw:style-name="fr1" draw:name="Obraz110" text:anchor-type="as-char" svg:width="7.334cm" svg:height="5.465cm" draw:z-index="14"><draw:image xlink:href="Pictures/1000000000000289000001E7D032BD6145EDFCDD.jpg" xlink:type="simple" xlink:show="embed" xlink:actuate="onLoad" draw:mime-type="image/jpeg"/></draw:frame></text:span><text:span text:style-name="T1"><draw:frame draw:style-name="fr1" draw:name="Obraz111" text:anchor-type="as-char" svg:width="7.334cm" svg:height="5.465cm" draw:z-index="15"><draw:image xlink:href="Pictures/1000000000000289000001E7C4B50EC8AF2CDC2D.jpg" xlink:type="simple" xlink:show="embed" xlink:actuate="onLoad" draw:mime-type="image/jpeg"/></draw:frame></text:span><text:span text:style-name="T1"><draw:frame draw:style-name="fr1" draw:name="Obraz112" text:anchor-type="as-char" svg:width="7.334cm" svg:height="5.465cm" draw:z-index="16"><draw:image xlink:href="Pictures/1000000000000289000001E76423647BE5D79A10.jpg" xlink:type="simple" xlink:show="embed" xlink:actuate="onLoad" draw:mime-type="image/jpeg"/></draw:frame></text:span><text:span text:style-name="T1"><draw:frame draw:style-name="fr1" draw:name="Obraz113" text:anchor-type="as-char" svg:width="7.334cm" svg:height="5.465cm" draw:z-index="17"><draw:image xlink:href="Pictures/1000000000000289000001E70B96A6C837B12673.jpg" xlink:type="simple" xlink:show="embed" xlink:actuate="onLoad" draw:mime-type="image/jpeg"/></draw:frame></text:span><text:span text:style-name="T1"><draw:frame draw:style-name="fr1" draw:name="Obraz114" text:anchor-type="as-char" svg:width="7.334cm" svg:height="5.465cm" draw:z-index="18"><draw:image xlink:href="Pictures/1000000000000289000001E7940867FF206F9162.jpg" xlink:type="simple" xlink:show="embed" xlink:actuate="onLoad" draw:mime-type="image/jpeg"/></draw:frame></text:span><text:span text:style-name="T1"><draw:frame draw:style-name="fr1" draw:name="Obraz115" text:anchor-type="as-char" svg:width="7.334cm" svg:height="5.465cm" draw:z-index="19"><draw:image xlink:href="Pictures/1000000000000289000001E7B311B78F3E855B8E.jpg" xlink:type="simple" xlink:show="embed" xlink:actuate="onLoad" draw:mime-type="image/jpeg"/></draw:frame></text:span><text:span text:style-name="T1"><draw:frame draw:style-name="fr1" draw:name="Obraz116" text:anchor-type="as-char" svg:width="7.334cm" svg:height="5.465cm" draw:z-index="20"><draw:image xlink:href="Pictures/1000000000000289000001E7BD1B35157069ECA2.jpg" xlink:type="simple" xlink:show="embed" xlink:actuate="onLoad" draw:mime-type="image/jpeg"/></draw:frame></text:span><text:span text:style-name="T1"><draw:frame draw:style-name="fr1" draw:name="Obraz117" text:anchor-type="as-char" svg:width="7.334cm" svg:height="5.465cm" draw:z-index="21"><draw:image xlink:href="Pictures/1000000000000289000001E73AA320587A8CF247.jpg" xlink:type="simple" xlink:show="embed" xlink:actuate="onLoad" draw:mime-type="image/jpeg"/></draw:frame></text:span><text:soft-page-break/><text:span text:style-name="T1"><draw:frame draw:style-name="fr1" draw:name="Obraz118" text:anchor-type="as-char" svg:width="7.334cm" svg:height="5.465cm" draw:z-index="22"><draw:image xlink:href="Pictures/1000000000000289000001E7F46E93439A596FB8.jpg" xlink:type="simple" xlink:show="embed" xlink:actuate="onLoad" draw:mime-type="image/jpeg"/></draw:frame></text:span><text:span text:style-name="T1"><draw:frame draw:style-name="fr1" draw:name="Obraz119" text:anchor-type="as-char" svg:width="7.334cm" svg:height="5.465cm" draw:z-index="23"><draw:image xlink:href="Pictures/1000000000000289000001E726D9E6D0CA64A9BF.jpg" xlink:type="simple" xlink:show="embed" xlink:actuate="onLoad" draw:mime-type="image/jpeg"/></draw:frame></text:span><text:span text:style-name="T1"><draw:frame draw:style-name="fr1" draw:name="Obraz120" text:anchor-type="as-char" svg:width="7.334cm" svg:height="5.465cm" draw:z-index="24"><draw:image xlink:href="Pictures/1000000000000289000001E75755E1DFBB5B81A1.jpg" xlink:type="simple" xlink:show="embed" xlink:actuate="onLoad" draw:mime-type="image/jpeg"/></draw:frame></text:span><text:span text:style-name="T1"><draw:frame draw:style-name="fr1" draw:name="Obraz121" text:anchor-type="as-char" svg:width="7.334cm" svg:height="5.465cm" draw:z-index="25"><draw:image xlink:href="Pictures/1000000000000289000001E73A5E58FB0F23EDEA.jpg" xlink:type="simple" xlink:show="embed" xlink:actuate="onLoad" draw:mime-type="image/jpeg"/></draw:frame></text:span><text:span text:style-name="T1"><draw:frame draw:style-name="fr1" draw:name="Obraz122" text:anchor-type="as-char" svg:width="7.334cm" svg:height="5.465cm" draw:z-index="26"><draw:image xlink:href="Pictures/1000000000000289000001E7F0F2D25D81EFDE85.jpg" xlink:type="simple" xlink:show="embed" xlink:actuate="onLoad" draw:mime-type="image/jpeg"/></draw:frame></text:span><text:span text:style-name="T1"><draw:frame draw:style-name="fr1" draw:name="Obraz123" text:anchor-type="as-char" svg:width="7.334cm" svg:height="5.465cm" draw:z-index="27"><draw:image xlink:href="Pictures/1000000000000289000001E7D61954FC8A1CF638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20-10-02T09:19:00</meta:creation-date>
    <dc:date>2020-10-20T07:45:04.512000000</dc:date>
    <meta:editing-cycles>3</meta:editing-cycles>
    <meta:editing-duration>PT6M57S</meta:editing-duration>
    <meta:print-date>1995-11-21T17:41:00</meta:print-date>
    <meta:generator>LibreOffice/7.0.1.2$Windows_X86_64 LibreOffice_project/7cbcfc562f6eb6708b5ff7d7397325de9e764452</meta:generator>
    <meta:document-statistic meta:table-count="0" meta:image-count="28" meta:object-count="0" meta:page-count="4" meta:paragraph-count="2" meta:word-count="2" meta:character-count="14" meta:non-whitespace-character-count="13"/>
  </office:meta>
</office:document-meta>
</file>