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1pt" style:font-size-asian="11pt" style:font-size-complex="11pt"/>
    </style:style>
    <style:style style:name="P2" style:family="paragraph" style:parent-style-name="Standard">
      <style:text-properties style:text-position="0% 100%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text-position="0% 100%" fo:font-size="10pt" fo:font-weight="bold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0pt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9pt" style:font-size-asian="7.84999990463257pt" style:font-size-complex="9pt"/>
    </style:style>
    <style:style style:name="P7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5" style:family="paragraph" style:parent-style-name="Standard"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556cm" fo:margin-right="0cm" fo:line-height="150%" fo:text-align="start" style:justify-single-word="false" fo:text-indent="-0.556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582cm" fo:margin-right="0cm" fo:line-height="150%" fo:text-align="justify" style:justify-single-word="false" fo:text-indent="-0.582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loext:contextual-spacing="false"/>
      <style:text-properties style:text-position="0% 100%" style:font-name="Times New Roman" fo:font-size="10pt" fo:font-weight="normal" officeooo:paragraph-rsid="002ee5e9" style:font-size-asian="10pt" style:font-weight-asian="normal" style:font-size-complex="10pt" style:font-weight-complex="normal"/>
    </style:style>
    <style:style style:name="P25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03369c" officeooo:paragraph-rsid="0003369c" fo:background-color="transparent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8pt" officeooo:paragraph-rsid="000ea992" fo:background-color="transparent" style:font-size-asian="8pt" style:font-size-complex="8pt"/>
    </style:style>
    <style:style style:name="P28" style:family="paragraph" style:parent-style-name="Text_20_body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text-position="0% 100%" style:font-name="Times New Roman" fo:font-size="10pt" fo:font-weight="normal" officeooo:paragraph-rsid="002ee5e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officeooo:paragraph-rsid="003127c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officeooo:rsid="003127ca" officeooo:paragraph-rsid="003127ca" style:font-size-asian="12pt" style:font-weight-asian="normal" style:font-size-complex="12pt" style:font-weight-complex="normal"/>
    </style:style>
    <style:style style:name="P32" style:family="paragraph" style:parent-style-name="Text_20_body" style:list-style-name="L1">
      <style:paragraph-properties fo:text-align="justify" style:justify-single-word="false"/>
      <style:text-properties fo:font-size="8pt" officeooo:paragraph-rsid="000ea992" fo:background-color="transparent" style:font-size-asian="8pt" style:font-size-complex="8pt"/>
    </style:style>
    <style:style style:name="P33" style:family="paragraph" style:parent-style-name="Text_20_body" style:list-style-name="L1">
      <style:paragraph-properties fo:text-align="justify" style:justify-single-word="false"/>
      <style:text-properties fo:font-size="8pt" officeooo:paragraph-rsid="0016b2a9" fo:background-color="transparent" style:font-size-asian="8pt" style:font-size-complex="8pt"/>
    </style:style>
    <style:style style:name="P34" style:family="paragraph" style:parent-style-name="Text_20_body" style:list-style-name="L1">
      <style:paragraph-properties fo:text-align="justify" style:justify-single-word="false"/>
      <style:text-properties fo:font-size="8pt" officeooo:rsid="000ea992" officeooo:paragraph-rsid="000ea992" fo:background-color="transparent" style:font-size-asian="8pt" style:font-size-complex="8pt"/>
    </style:style>
    <style:style style:name="P35" style:family="paragraph" style:parent-style-name="Text_20_body" style:list-style-name="L1">
      <style:paragraph-properties fo:text-align="justify" style:justify-single-word="false"/>
      <style:text-properties fo:font-size="8pt" officeooo:rsid="000f2b36" officeooo:paragraph-rsid="0010d915" fo:background-color="transparent" style:font-size-asian="8pt" style:font-size-complex="8pt"/>
    </style:style>
    <style:style style:name="P36" style:family="paragraph" style:parent-style-name="Text_20_body" style:list-style-name="L1">
      <style:paragraph-properties fo:text-align="justify" style:justify-single-word="false"/>
      <style:text-properties style:font-name="Times New Roman" fo:font-size="8pt" officeooo:paragraph-rsid="000ea992" fo:background-color="transparent" style:font-size-asian="8pt" style:font-size-complex="8pt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03369c" officeooo:paragraph-rsid="0003369c" fo:background-color="transparent" style:font-size-asian="10pt" style:font-weight-asian="bold" style:font-size-complex="10pt" style:font-weight-complex="bold"/>
    </style:style>
    <style:style style:name="P38" style:family="paragraph" style:parent-style-name="Text_20_body" style:list-style-name="L1">
      <style:paragraph-properties fo:text-align="justify" style:justify-single-word="false"/>
      <style:text-properties style:text-line-through-style="solid" style:text-line-through-type="single" style:font-name="Times New Roman" fo:font-size="8pt" officeooo:paragraph-rsid="0016b2a9" fo:background-color="transparent" style:font-size-asian="8pt" style:font-size-complex="8pt"/>
    </style:style>
    <style:style style:name="P39" style:family="paragraph" style:parent-style-name="Text_20_body" style:list-style-name="L1">
      <style:paragraph-properties fo:text-align="justify" style:justify-single-word="false"/>
      <style:text-properties officeooo:paragraph-rsid="0010d915"/>
    </style:style>
    <style:style style:name="P40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fo:color="#000000" fo:font-size="8pt" officeooo:paragraph-rsid="001fa019" fo:background-color="transparent" style:font-size-asian="8pt" style:font-size-complex="8pt"/>
    </style:style>
    <style:style style:name="P41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fo:color="#000000" fo:font-size="8pt" fo:language="pl" fo:country="PL" officeooo:rsid="0067b269" officeooo:paragraph-rsid="001fa019" fo:background-color="transparent" style:font-size-asian="8pt" style:language-asian="zxx" style:country-asian="none" style:font-size-complex="8pt" style:language-complex="zxx" style:country-complex="none"/>
    </style:style>
    <style:style style:name="P42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fo:color="#000000" fo:font-size="8pt" fo:language="pl" fo:country="PL" fo:font-weight="normal" officeooo:rsid="0067b269" officeooo:paragraph-rsid="001fa019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fo:color="#000000" fo:font-size="8pt" fo:language="pl" fo:country="PL" fo:font-weight="normal" officeooo:rsid="0024b628" officeooo:paragraph-rsid="0024b628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4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fo:color="#000000" fo:font-size="8pt" fo:language="pl" fo:country="PL" fo:font-weight="normal" officeooo:rsid="00286c4c" officeooo:paragraph-rsid="00286c4c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5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fo:color="#000000" fo:font-size="8pt" fo:language="pl" fo:country="PL" fo:font-weight="normal" officeooo:rsid="002a7917" officeooo:paragraph-rsid="002a7917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6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fo:color="#000000" style:font-name="Times New Roman" fo:font-size="8pt" fo:language="pl" fo:country="PL" style:text-underline-style="none" fo:font-weight="normal" officeooo:rsid="0016b2a9" officeooo:paragraph-rsid="001fa019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7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fo:font-size="8pt" officeooo:paragraph-rsid="00121b99" fo:background-color="transparent" style:font-size-asian="8pt" style:font-size-complex="8pt"/>
    </style:style>
    <style:style style:name="P48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fo:font-size="8pt" officeooo:rsid="00121b99" officeooo:paragraph-rsid="00121b99" fo:background-color="transparent" style:font-size-asian="8pt" style:font-size-complex="8pt"/>
    </style:style>
    <style:style style:name="P49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fo:font-size="8pt" fo:language="pl" fo:country="PL" officeooo:paragraph-rsid="00121b99" fo:background-color="transparent" style:font-size-asian="8pt" style:language-asian="zxx" style:country-asian="none" style:font-size-complex="8pt" style:language-complex="zxx" style:country-complex="none"/>
    </style:style>
    <style:style style:name="P50" style:family="paragraph" style:parent-style-name="Text_20_body" style:list-style-name="L1">
      <style:paragraph-properties fo:margin-top="0.101cm" fo:margin-bottom="0.111cm" loext:contextual-spacing="false" fo:text-align="justify" style:justify-single-word="false"/>
      <style:text-properties fo:font-size="8pt" fo:language="pl" fo:country="PL" officeooo:paragraph-rsid="0010d915" fo:background-color="transparent" style:font-size-asian="8pt" style:language-asian="zxx" style:country-asian="none" style:font-size-complex="8pt" style:language-complex="zxx" style:country-complex="none"/>
    </style:style>
    <style:style style:name="P51" style:family="paragraph" style:parent-style-name="Text_20_body" style:list-style-name="L1">
      <style:paragraph-properties fo:margin-top="0.101cm" fo:margin-bottom="0.111cm" loext:contextual-spacing="false" fo:text-align="justify" style:justify-single-word="false"/>
      <style:text-properties fo:color="#000000" style:font-name="Times New Roman" fo:font-size="8pt" fo:language="pl" fo:country="PL" fo:font-weight="normal" officeooo:rsid="00568c79" officeooo:paragraph-rsid="0010d915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5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font-name="Times New Roman" fo:language="pl" fo:country="PL" fo:font-weight="normal" officeooo:rsid="002cb5e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name="Times New Roman" fo:language="pl" fo:country="PL" fo:font-weight="normal" officeooo:rsid="004e9636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font-name="Times New Roman" fo:language="pl" fo:country="PL" fo:font-weight="normal" officeooo:rsid="002d7e27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font-name="Times New Roman" fo:language="pl" fo:country="PL" fo:font-weight="normal" officeooo:rsid="002648b2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font-name="Times New Roman" fo:language="pl" fo:country="PL" fo:font-weight="normal" officeooo:rsid="004a0bfd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" fo:language="pl" fo:country="PL" fo:font-weight="normal" officeooo:rsid="006438f8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font-name="Times New Roman" officeooo:rsid="000eb7b4"/>
    </style:style>
    <style:style style:name="T18" style:family="text">
      <style:text-properties style:font-name="Times New Roman" officeooo:rsid="00121b99"/>
    </style:style>
    <style:style style:name="T19" style:family="text">
      <style:text-properties style:font-name="Times New Roman" officeooo:rsid="0013a416"/>
    </style:style>
    <style:style style:name="T20" style:family="text">
      <style:text-properties style:text-position="sub 58%"/>
    </style:style>
    <style:style style:name="T21" style:family="text">
      <style:text-properties style:text-position="0% 100%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e9636" style:font-weight-asian="normal" style:font-weight-complex="normal"/>
    </style:style>
    <style:style style:name="T25" style:family="text">
      <style:text-properties fo:font-weight="normal" officeooo:rsid="004b537e" style:font-weight-asian="normal" style:font-weight-complex="normal"/>
    </style:style>
    <style:style style:name="T26" style:family="text">
      <style:text-properties fo:font-weight="normal" officeooo:rsid="00541323" style:font-weight-asian="normal" style:font-weight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Courier New" fo:font-size="6pt" fo:font-weight="bold" style:font-name-asian="Times New Roman" style:font-size-asian="6pt" style:font-weight-asian="bold" style:font-name-complex="Arial1" style:font-size-complex="6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000000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color="#000000" style:font-name="Times New Roman" fo:language="pl" fo:country="PL" fo:font-weight="normal" officeooo:rsid="00382eb8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color="#000000" style:font-name="Times New Roman" fo:language="pl" fo:country="PL" fo:font-weight="normal" officeooo:rsid="0035490c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color="#000000" style:font-name="Times New Roman" fo:language="pl" fo:country="PL" fo:font-weight="normal" officeooo:rsid="00158b56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color="#000000" style:font-name="Times New Roman" fo:font-weight="normal" style:font-weight-asian="normal" style:font-weight-complex="normal"/>
    </style:style>
    <style:style style:name="T35" style:family="text">
      <style:text-properties fo:color="#000000" style:font-name="Times New Roman" fo:font-weight="normal" officeooo:rsid="00634825" style:font-weight-asian="normal" style:font-weight-complex="normal"/>
    </style:style>
    <style:style style:name="T36" style:family="text">
      <style:text-properties fo:color="#000000" style:font-name="Times New Roman" fo:font-size="8pt" fo:language="pl" fo:country="PL" fo:font-style="normal" fo:font-weight="normal" officeooo:rsid="00634825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7" style:family="text">
      <style:text-properties fo:color="#000000" style:font-name="Times New Roman" fo:font-size="8pt" fo:language="pl" fo:country="PL" fo:font-style="normal" fo:font-weight="normal" officeooo:rsid="006e2b91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8" style:family="text">
      <style:text-properties officeooo:rsid="002a7917"/>
    </style:style>
    <style:style style:name="T39" style:family="text">
      <style:text-properties style:use-window-font-color="true" style:font-name="Times New Roman"/>
    </style:style>
    <style:style style:name="T40" style:family="text">
      <style:text-properties style:use-window-font-color="true" style:font-name="Times New Roman" officeooo:rsid="0016b2a9"/>
    </style:style>
    <style:style style:name="T41" style:family="text">
      <style:text-properties style:use-window-font-color="true" style:font-name="Times New Roman" officeooo:rsid="002a7917"/>
    </style:style>
    <style:style style:name="T42" style:family="text">
      <style:text-properties style:use-window-font-color="true" style:font-name="Times New Roman" officeooo:rsid="0024b628"/>
    </style:style>
    <style:style style:name="T43" style:family="text">
      <style:text-properties style:use-window-font-color="true" style:font-name="Times New Roman" officeooo:rsid="00257f58"/>
    </style:style>
    <style:style style:name="T44" style:family="text">
      <style:text-properties fo:language="pl" fo:country="PL" fo:font-weight="normal" officeooo:rsid="00596c16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language="pl" fo:country="PL" fo:font-weight="normal" officeooo:rsid="00541323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language="pl" fo:country="PL" fo:font-weight="normal" officeooo:rsid="006e2b91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officeooo:rsid="002dad8b"/>
    </style:style>
    <style:style style:name="T48" style:family="text">
      <style:text-properties officeooo:rsid="003127ca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 " xlink:href="file:///C:/Users/tbizon/AppData/Local/Microsoft/Windows/INetCache/IE/AppData/Local/Microsoft/Windows/Odpady%20komunalne/%20" xlink:type="simple">
          <form:properties>
            <form:property form:property-name="PropertyChangeNotificationEnabled" office:value-type="boolean" office:boolean-value="true"/>
          </form:properties>
          <form:checkbox form:name="E_31" form:control-implementation="ooo:com.sun.star.form.component.CheckBox" xml:id="control1" form:id="control1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2" form:id="control2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3" form:id="control3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4" form:id="control4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5" form:id="control5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6" form:id="control6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7" form:id="control7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8" form:id="control8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9" form:id="control9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10" form:id="control10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11" form:id="control11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PROSIMY WYPEŁNIAĆ CZYTELNIE – DRUKOWANYMI LITERAMI</text:p>
      <text:p text:style-name="P12"><text:tab/> <text:s text:c="63"/><text:tab/><text:tab/></text:p>
      <text:p text:style-name="P8">...................................................................</text:p>
      <text:p text:style-name="P9"><text:tab/><text:tab/><text:span text:style-name="T1">(nazwisko i imię)</text:span></text:p>
      <text:p text:style-name="P10">zam. w <text:s/>...................................................… <text:s text:c="19"/></text:p>
      <text:p text:style-name="P10"><text:s text:c="9"/>ul. ......................................................<text:tab/><text:tab/></text:p>
      <text:p text:style-name="P10">NIP/PESEL: <text:s/>..............................................</text:p>
      <text:p text:style-name="P10">(NIP – osoby prawne, PESEL – osoby fizyczne)</text:p>
      <text:p text:style-name="P10">telefon : ….............................................…..</text:p>
      <text:p text:style-name="P31">( <text:span text:style-name="T49">pole nieobowiązkowe </text:span>)</text:p>
      <text:p text:style-name="P30"><text:tab/><text:tab/><text:tab/><text:tab/><text:tab/><text:tab/><text:tab/><text:span text:style-name="T29">Urząd Miejski w Cieszynie </text:span></text:p>
      <text:p text:style-name="P12"><text:span text:style-name="T29"><text:tab/><text:tab/><text:tab/><text:tab/><text:tab/><text:tab/><text:tab/><text:tab/>Wydział Finansowy<text:tab/><text:tab/><text:tab/></text:span><text:span text:style-name="T27"><text:tab/><text:tab/><text:tab/><text:tab/></text:span></text:p>
      <text:p text:style-name="P12"/>
      <text:p text:style-name="P13"><text:s/><text:span text:style-name="T22">Wniosek o wydanie :</text:span></text:p>
      <text:p text:style-name="P12"><text:s/></text:p>
      <text:p text:style-name="P14"/>
      <text:p text:style-name="P14"/>
      <text:p text:style-name="P11">Proszę o wydanie :</text:p>
      <text:p text:style-name="P11"/>
      <text:p text:style-name="P11">I. zaświadczenia <text:s/>*<text:span text:style-name="T2">) należy zaznaczyć odpowiedni kwadrat </text:span><text:span text:style-name="T21">:</text:span></text:p>
      <text:p text:style-name="P9"/>
      <text:p text:style-name="P9"><text:bookmark-start text:name="E_31"/><text:span text:style-name="T28"><draw:control text:anchor-type="as-char" svg:y="-0.291cm" draw:z-index="0" draw:style-name="gr1" draw:text-style-name="P52" svg:width="0.389cm" svg:height="0.401cm" draw:control="control1"/></text:span><text:bookmark-end text:name="E_31"/><text:span text:style-name="T5"> <text:s/></text:span>jestem / nie jestem podatnikiem w podatkach i opłatach lokalnych – opłata 17,00 zł</text:p>
      <text:p text:style-name="P19"><text:span text:style-name="T5"></text:span><text:span text:style-name="T5"><draw:control text:anchor-type="as-char" svg:y="-0.291cm" draw:z-index="1" draw:style-name="gr1" draw:text-style-name="P52" svg:width="0.389cm" svg:height="0.401cm" draw:control="control2"/></text:span><text:span text:style-name="T5"> <text:s/></text:span>zalegam / nie zalegam w podatkach i opłatach lokalnych – opłata 21,00 zł, do których <text:s/>stosuje się przepisy Ordynacji podatkowej,</text:p>
      <text:p text:style-name="P10"><text:span text:style-name="T5"><draw:control text:anchor-type="as-char" svg:y="-0.291cm" draw:z-index="2" draw:style-name="gr1" draw:text-style-name="P52" svg:width="0.389cm" svg:height="0.401cm" draw:control="control3"/></text:span><text:span text:style-name="T5"> <text:s/>o wielkości gospodarstwa rolnego (wielkość fizyczna i przeliczeniowa)</text:span>,</text:p>
      <text:p text:style-name="P9"><text:span text:style-name="T5"><draw:control text:anchor-type="as-char" svg:y="-0.291cm" draw:z-index="3" draw:style-name="gr1" draw:text-style-name="P52" svg:width="0.389cm" svg:height="0.401cm" draw:control="control4"/></text:span><text:span text:style-name="T5"> <text:s/>o figurowaniu w ewidencji podatników podatku rolnego (szkoły, Urząd Pracy)</text:span>,</text:p>
      <text:p text:style-name="P20"><text:span text:style-name="T5"><draw:control text:anchor-type="as-char" svg:y="-0.291cm" draw:z-index="4" draw:style-name="gr1" draw:text-style-name="P52" svg:width="0.389cm" svg:height="0.401cm" draw:control="control5"/></text:span><text:span text:style-name="T5"> <text:s/>o niezaleganiu/stwierdzającego stan zaległości wobec Gminy Cieszyn</text:span><text:span text:style-name="T3">*) niepotrzebne skreślić</text:span><text:span text:style-name="T5">, z tytułu należności finansowych, do których nie stosuje się przepisów ustawy Ordynacja podatkowa – 17,00 zł, </text:span></text:p>
      <text:p text:style-name="P20"><text:span text:style-name="T5"><draw:control text:anchor-type="as-char" svg:y="-0.291cm" draw:z-index="5" draw:style-name="gr1" draw:text-style-name="P52" svg:width="0.389cm" svg:height="0.401cm" draw:control="control6"/></text:span><text:span text:style-name="T5"> <text:s/>inne - …..........................................................................................................................................................</text:span></text:p>
      <text:p text:style-name="P11"><text:span text:style-name="T21">II. zezwolenia <text:s/>*</text:span><text:span text:style-name="T2">) należy zaznaczyć odpowiedni kwadrat </text:span><text:span text:style-name="T21">:</text:span></text:p>
      <text:p text:style-name="P25"><draw:control text:anchor-type="as-char" svg:y="-0.291cm" draw:z-index="9" draw:style-name="gr1" draw:text-style-name="P52" svg:width="0.389cm" svg:height="0.401cm" draw:control="control10"/> <text:s/>na wykreślenie z hipoteki – opłata 82,00 zł</text:p>
      <text:p text:style-name="P9"><text:s/>Zaświadczenie/zezwolenie to jest mi potrzebne dla przedłożenia w …........................................................ …..................................................................................................................................................<text:span text:style-name="T20">(miejsce i miejscowość) <text:s text:c="64"/></text:span>w celu ......<text:span text:style-name="T21">...................................................................................................................................</text:span></text:p>
      <text:p text:style-name="P6"/>
      <text:p text:style-name="P5"/>
      <text:p text:style-name="P1">Cieszyn, dnia .................................r. <text:s text:c="65"/>…..............................................</text:p>
      <text:p text:style-name="P3"><text:tab/><text:tab/><text:tab/><text:tab/><text:tab/><text:tab/><text:tab/><text:tab/><text:tab/><text:tab/> <text:s text:c="14"/><text:span text:style-name="T1">(podpis)</text:span></text:p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6"><text:soft-page-break/></text:p>
      <text:p text:style-name="P26">Klauzula informacyjna</text:p>
      <text:p text:style-name="P27">Zgodnie z art. 13 ust. 1 i <text:s/>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 Dz. Urz. UE L 119 z 4.05.2016, str.1 ) zwanego dalej rozporządzeniem 2016/679 informujemy, iż:</text:p>
      <text:list xml:id="list1375780072911574111" text:style-name="L1">
        <text:list-item>
          <text:p text:style-name="P32"><text:span text:style-name="T4">Administratorem Pani/Pana danych osobowych jest: </text:span><text:span text:style-name="T9"><text:s/>Burmistrz Miasta Cieszyna</text:span><text:span text:style-name="T7">, </text:span><text:span text:style-name="T4">Rynek 1, 43-400 Cieszyn, tel. 33 4794 200, e-mail: urzad@um.cieszyn.pl;</text:span></text:p>
        </text:list-item>
        <text:list-item>
          <text:p text:style-name="P36">Dane kontaktowe inspektora ochrony danych: Urząd Miejski w Cieszynie, Rynek 1, 43-400 Cieszyn, e-mail: iod@um.cieszyn.pl;</text:p>
        </text:list-item>
        <text:list-item>
          <text:p text:style-name="P33"><text:span text:style-name="T4">Pani /Pana dane osobowe przetwarzane będą </text:span><text:span text:style-name="T19">w </text:span><text:span text:style-name="T4">celu</text:span><text:span text:style-name="T39"> </text:span><text:span text:style-name="T40">realizacji zadań publicznych związanych z prawidłowym obliczeniem i poborem podatków i opłat lokalnych, innych należności cywilnoprawnych, które stanowią dochód Gminy Cieszyn, </text:span><text:span text:style-name="T41">zwrotem podatku, wydaniem zaświadczeń, zezwoleń</text:span><text:span text:style-name="T40"> na podstawie </text:span><text:span text:style-name="T42">art. 6 ust. 1 lit. </text:span><text:span text:style-name="T43">c</text:span><text:span text:style-name="T42"> <text:s/></text:span><text:span text:style-name="T43">rozporządzenia 2016/679 - </text:span><text:span text:style-name="T42">przetwarzanie jest niezbędne do </text:span><text:span text:style-name="T43">wypełnienia obowiązku prawnego ciążącego na administratorze – w związku z:</text:span></text:p>
          <text:list>
            <text:list-item>
              <text:list>
                <text:list-item>
                  <text:p text:style-name="P40"><text:span text:style-name="T44">ustawą </text:span><text:span text:style-name="T45">z dnia 29 sierpnia 1997 r. Ordynacja podatkowa</text:span><text:span text:style-name="T46">,</text:span></text:p>
                </text:list-item>
                <text:list-item>
                  <text:p text:style-name="P41"><text:span text:style-name="T26">u</text:span><text:span text:style-name="T23">stawą z dnia 12 stycznia 1991 r. o podatkach i opłatach lokalnych,</text:span></text:p>
                </text:list-item>
                <text:list-item>
                  <text:p text:style-name="P42">ustawą z dnia 15 listopada 1984 r. o podatku rolnym,</text:p>
                </text:list-item>
                <text:list-item>
                  <text:p text:style-name="P42">ustawą z dnia 30 października 2002 r. podatku leśnym,</text:p>
                </text:list-item>
                <text:list-item>
                  <text:p text:style-name="P42">ustawą z dnia 16 listopada 2006 r. o opłacie skarbowej,</text:p>
                </text:list-item>
                <text:list-item>
                  <text:p text:style-name="P42">ustawą z dnia 17 czerwca 1966 r. o postępowaniu egzekucyjnym w administracji,</text:p>
                </text:list-item>
                <text:list-item>
                  <text:p text:style-name="P43">ustawy z dnia 21 sierpnia 1997 r. o gospodarce nieruchomościami,</text:p>
                </text:list-item>
                <text:list-item>
                  <text:p text:style-name="P44">ustawy z dnia 23 kwietnia 1964 r. Kodeks cywilny,</text:p>
                </text:list-item>
                <text:list-item>
                  <text:p text:style-name="P45">ustawą z dnia 10 marca 2006 r. o zwrocie podatku akcyzowego zawartego w cenie oleju napędowego wykorzystywanego do produkcji rolnej,</text:p>
                </text:list-item>
                <text:list-item>
                  <text:p text:style-name="P46">innymi ustawami na podstawie, których powstają inne należności, <text:span text:style-name="T38">obowiązki lub prawa.</text:span></text:p>
                </text:list-item>
              </text:list>
            </text:list-item>
          </text:list>
          <text:p text:style-name="P38"/>
        </text:list-item>
        <text:list-item>
          <text:p text:style-name="P34"><text:span text:style-name="T4">Pani/Pana dane osobowe mogą być przekazane wyłącznie podmiotom, które uprawnione są do ich otrzymania przepisami prawa. Ponadto mogą być one ujawnione podmioto</text:span><text:span text:style-name="T17">m, z którymi Burmistrz Miasta Cieszyna zawarł umowy na świadczenie usług serwisowych dla systemów informatycznych wykorzystywanych przy ich przetwarzaniu;</text:span></text:p>
        </text:list-item>
        <text:list-item>
          <text:p text:style-name="P35"><text:span text:style-name="T17">P</text:span><text:span text:style-name="T4">ani/Pana dane osobowe będą <text:s/>przechowywane przez okres niezbędny do realizacji celów przetwarzania, a następnie przez okres ustalony zgodnie z:</text:span></text:p>
          <text:list>
            <text:list-item>
              <text:p text:style-name="P39"><text:span text:style-name="T36">ustawą </text:span><text:span text:style-name="T37">z dnia 14 lipca 1983 r. </text:span><text:span text:style-name="T36">o narodowym </text:span><text:span text:style-name="Emphasis"><text:span text:style-name="T36">zasobie archiwalnym</text:span></text:span><text:span text:style-name="T36"> i archiwach,</text:span></text:p>
            </text:list-item>
            <text:list-item>
              <text:p text:style-name="P50"><text:span text:style-name="T35">r</text:span><text:span text:style-name="T34">ozporządzeniem Prezesa Rady Ministrów z dnia 18 stycznia 2011 r. w sprawie instrukcji kancelaryjnej, jednolitych rzeczowych wykazów akt oraz instrukcji w sprawie organizacji i zakresu działania archiwów zakładowych,</text:span></text:p>
            </text:list-item>
            <text:list-item>
              <text:p text:style-name="P51">przepisami podatkowymi;</text:p>
            </text:list-item>
          </text:list>
        </text:list-item>
        <text:list-item>
          <text:p text:style-name="P47"><text:span text:style-name="T11">P</text:span><text:span text:style-name="T10">osiada Pani/Pan prawo </text:span><text:span text:style-name="T12">do:</text:span></text:p>
          <text:list>
            <text:list-item>
              <text:p text:style-name="P49"><text:span text:style-name="T23">dostępu do swoich danych </text:span><text:span text:style-name="T24">osobowych</text:span><text:span text:style-name="T23">, </text:span></text:p>
            </text:list-item>
            <text:list-item>
              <text:p text:style-name="P49"><text:span text:style-name="T23">sprostowania </text:span><text:span text:style-name="T24">swoich danych osobowych</text:span><text:span text:style-name="T23">, </text:span></text:p>
            </text:list-item>
            <text:list-item>
              <text:p text:style-name="P49"><text:span text:style-name="T23">usunięcia </text:span><text:span text:style-name="T24">danych osobowych, </text:span></text:p>
            </text:list-item>
            <text:list-item>
              <text:p text:style-name="P49"><text:span text:style-name="T25">ograniczenia przetwarzania </text:span><text:span text:style-name="T24">danych osobowych</text:span><text:span text:style-name="T23">,</text:span></text:p>
            </text:list-item>
            <text:list-item>
              <text:p text:style-name="P47"><text:span text:style-name="T10">wniesienia skargi do </text:span><text:span text:style-name="T13">Prezesa </text:span><text:span text:style-name="T14">Urzędu Ochrony Danych Osobowych </text:span><text:span text:style-name="T15">(</text:span><text:span text:style-name="T16">na adres: Urząd Ochrony Danych Osobowych, ul. Stawki 2, 00-193 Warszawa)</text:span><text:span text:style-name="T14">, </text:span><text:span text:style-name="T30">gdy uzna Pani/Pan, iż przetwarzanie danych osobowych dotyczących Pani/Pana </text:span><text:span text:style-name="T31">danych</text:span><text:span text:style-name="T30"> narusza przepisy </text:span><text:span text:style-name="T32">rozporządzenia 2016/679;</text:span></text:p>
            </text:list-item>
          </text:list>
        </text:list-item>
        <text:list-item>
          <text:p text:style-name="P48"><text:span text:style-name="T32">P</text:span><text:span text:style-name="T30">odanie przez Panią/Pana danych osobowych jest wymogiem ustawowym. Jest Pani/Pan zobowiązana do ich podania a </text:span><text:span text:style-name="T33">konsekwencją niepodania danych osobowych może być pozostawienie sprawy bez rozpatrzenia, wszczęcie postępowania z Urzędu;</text:span></text:p>
        </text:list-item>
        <text:list-item>
          <text:p text:style-name="P47"><text:span text:style-name="T4">Pani/Pana dane nie </text:span><text:span text:style-name="T18">będą wykorzystywane do zautomatyzowanego podejmowania decyzji, w tym profilowania, o którym mowa w art. 22 ust. 1 i 4 rozporządzenia 2016/679.</text:span></text:p>
        </text:list-item>
      </text:list>
      <text:p text:style-name="P23"><text:tab/><text:tab/><text:tab/><text:tab/><text:tab/><text:tab/><text:tab/></text:p>
      <text:p text:style-name="P24"><text:tab/><text:tab/><text:tab/><text:tab/><text:tab/></text:p>
      <text:p text:style-name="P29"><text:tab/><text:tab/><text:tab/><text:tab/><text:tab/><text:tab/><text:tab/>…………………………………...………...</text:p>
      <text:p text:style-name="P28"><text:tab/><text:tab/><text:tab/><text:tab/><text:tab/><text:tab/><text:tab/><text:tab/><text:tab/><text:tab/> (podpis)</text:p>
      <text:p text:style-name="P28"/>
      <text:p text:style-name="P18"><text:s text:c="24"/></text:p>
      <text:p text:style-name="P2"/>
      <text:p text:style-name="P2">Zaświadczenia/zezwolenie <text:s/>wydawane są w terminie do 7 dni od daty złożenia wniosku.</text:p>
      <text:p text:style-name="P2"/>
      <text:p text:style-name="P2">ADNOTACJA URZĘDU:</text:p>
      <text:p text:style-name="P4"/>
      <text:p text:style-name="P2">Zaświadczenie podlega opłacie skarbowej:</text:p>
      <text:p text:style-name="P7"/>
      <text:p text:style-name="P7"><draw:control text:anchor-type="as-char" svg:y="-0.291cm" draw:z-index="6" draw:style-name="gr1" draw:text-style-name="P52" svg:width="0.389cm" svg:height="0.401cm" draw:control="control7"/><text:tab/> 21,00 zł</text:p>
      <text:p text:style-name="P8"/>
      <text:p text:style-name="P8"><draw:control text:anchor-type="as-char" svg:y="-0.291cm" draw:z-index="7" draw:style-name="gr1" draw:text-style-name="P52" svg:width="0.389cm" svg:height="0.401cm" draw:control="control8"/><text:tab/><text:span text:style-name="T5"> 17,00 zł</text:span></text:p>
      <text:p text:style-name="P8"/>
      <text:p text:style-name="P1"><draw:control text:anchor-type="as-char" svg:y="-0.291cm" draw:z-index="8" draw:style-name="gr1" draw:text-style-name="P52" svg:width="0.389cm" svg:height="0.401cm" draw:control="control9"/><text:tab/><text:span text:style-name="T5"> zwolnione z opłaty skarbowej</text:span></text:p>
      <text:p text:style-name="P2"/>
      <text:p text:style-name="P2">Zezwolenie podlega opłacie skarbowej:</text:p>
      <text:p text:style-name="P2"/>
      <text:p text:style-name="P1"><text:span text:style-name="T22"><draw:control text:anchor-type="as-char" svg:y="-0.291cm" draw:z-index="10" draw:style-name="gr1" draw:text-style-name="P52" svg:width="0.389cm" svg:height="0.401cm" draw:control="control11"/></text:span><text:span text:style-name="T22"><text:tab/></text:span><text:span text:style-name="T6"> </text:span><text:span text:style-name="T8">82,00 zł</text:span></text:p>
      <text:p text:style-name="P2"/>
      <text:p text:style-name="P1"><text:span text:style-name="T22">Odbiór zaświadczenia / zezwolenia - <text:s text:c="2"/></text:span><text:span text:style-name="T23">.......................................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99ccff"/>
      <style:paragraph-properties fo:margin-top="0cm" fo:margin-bottom="0.499cm" loext:contextual-spacing="false" style:page-number="auto" fo:background-color="transparent" fo:padding="0cm" fo:border-left="none" fo:border-right="none" fo:border-top="none" fo:border-bottom="0.06pt solid #808080" style:shadow="none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creation-date>2006-05-26T12:15:39</meta:creation-date>
    <dc:date>2020-10-15T15:23:41.173000000</dc:date>
    <dc:language>pl-PL</dc:language>
    <meta:editing-cycles>62</meta:editing-cycles>
    <meta:editing-duration>PT4H58M54S</meta:editing-duration>
    <meta:print-date>2020-10-15T15:21:33.660000000</meta:print-date>
    <meta:document-statistic meta:table-count="0" meta:image-count="0" meta:object-count="0" meta:page-count="2" meta:paragraph-count="69" meta:word-count="716" meta:character-count="6114" meta:non-whitespace-character-count="5118"/>
    <meta:user-defined meta:name="Info 1"/>
    <meta:user-defined meta:name="Info 2"/>
    <meta:user-defined meta:name="Info 3"/>
    <meta:user-defined meta:name="Info 4"/>
  </office:meta>
</office:document-meta>
</file>