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493cm" table:align="left"/>
    </style:style>
    <style:style style:name="Tabela1.A" style:family="table-column">
      <style:table-column-properties style:column-width="8.493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8.493cm" table:align="left"/>
    </style:style>
    <style:style style:name="Tabela2.A" style:family="table-column">
      <style:table-column-properties style:column-width="0.707cm"/>
    </style:style>
    <style:style style:name="Tabela2.L" style:family="table-column">
      <style:table-column-properties style:column-width="0.713cm"/>
    </style:style>
    <style:style style:name="Tabela2.1" style:family="table-row">
      <style:table-row-properties style:min-row-height="0.8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="0.05pt solid #000000"/>
    </style:style>
    <style:style style:name="Tabela3" style:family="table">
      <style:table-properties style:width="8.493cm" table:align="left"/>
    </style:style>
    <style:style style:name="Tabela3.A" style:family="table-column">
      <style:table-column-properties style:column-width="0.707cm"/>
    </style:style>
    <style:style style:name="Tabela3.L" style:family="table-column">
      <style:table-column-properties style:column-width="0.713cm"/>
    </style:style>
    <style:style style:name="Tabela3.1" style:family="table-row">
      <style:table-row-properties style:min-row-height="0.8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6" style:family="table">
      <style:table-properties style:width="8.493cm" table:align="left"/>
    </style:style>
    <style:style style:name="Tabela6.A" style:family="table-column">
      <style:table-column-properties style:column-width="8.493cm"/>
    </style:style>
    <style:style style:name="Tabela6.1" style:family="table-row">
      <style:table-row-properties style:min-row-height="0.82cm"/>
    </style:style>
    <style:style style:name="Tabela6.A1" style:family="table-cell">
      <style:table-cell-properties fo:padding="0.097cm" fo:border="0.05pt solid #000000"/>
    </style:style>
    <style:style style:name="Tabela4" style:family="table">
      <style:table-properties style:width="8.493cm" table:align="left"/>
    </style:style>
    <style:style style:name="Tabela4.A" style:family="table-column">
      <style:table-column-properties style:column-width="8.493cm"/>
    </style:style>
    <style:style style:name="Tabela4.1" style:family="table-row">
      <style:table-row-properties style:min-row-height="0.8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8.493cm" table:align="left"/>
    </style:style>
    <style:style style:name="Tabela5.A" style:family="table-column">
      <style:table-column-properties style:column-width="8.493cm"/>
    </style:style>
    <style:style style:name="Tabela5.1" style:family="table-row">
      <style:table-row-properties style:min-row-height="0.82cm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8.493cm" table:align="left"/>
    </style:style>
    <style:style style:name="Tabela7.A" style:family="table-column">
      <style:table-column-properties style:column-width="8.493cm"/>
    </style:style>
    <style:style style:name="Tabela7.1" style:family="table-row">
      <style:table-row-properties style:min-row-height="0.82cm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7pt" fo:font-weight="bold" style:font-name-asian="Trebuchet MS" style:font-size-asian="7pt" style:font-weight-asian="bold" style:font-name-complex="Trebuchet MS" style:font-size-complex="7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text-properties style:font-name="Trebuchet MS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1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32pt" fo:font-weight="normal" style:font-size-asian="32pt" style:font-weight-asian="normal" style:font-size-complex="32pt" style:font-weight-complex="normal"/>
    </style:style>
    <style:style style:name="P13" style:family="paragraph" style:parent-style-name="Standard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pt" fo:font-weight="bold" style:font-name-asian="Trebuchet MS" style:font-size-asian="8.75pt" style:font-weight-asian="bold" style:font-name-complex="Trebuchet MS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fo:font-weight="normal" style:font-name-asian="Trebuchet MS" style:font-size-asian="10.5pt" style:font-weight-asian="normal" style:font-name-complex="Trebuchet MS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2pt" fo:font-weight="bold" style:font-name-asian="Trebuchet MS" style:font-size-asian="10.5pt" style:font-weight-asian="bold" style:font-name-complex="Trebuchet MS" style:font-size-complex="12pt" style:font-weight-complex="bold"/>
    </style:style>
    <style:style style:name="P20" style:family="paragraph" style:parent-style-name="Standard">
      <style:paragraph-properties fo:margin-left="0.847cm" fo:margin-right="0cm" fo:text-align="justify" style:justify-single-word="false" fo:text-indent="-0.82cm" style:auto-text-indent="false">
        <style:tab-stops>
          <style:tab-stop style:position="-0.026cm"/>
        </style:tab-stops>
      </style:paragraph-properties>
      <style:text-properties style:font-name="Trebuchet MS1" fo:font-size="32pt" fo:font-weight="normal" style:font-size-asian="32pt" style:font-weight-asian="normal" style:font-size-complex="32pt" style:font-weight-complex="normal"/>
    </style:style>
    <style:style style:name="P21" style:family="paragraph" style:parent-style-name="Table_20_Contents">
      <style:text-properties style:font-name="Trebuchet MS1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Frame_20_contents">
      <style:paragraph-properties fo:text-align="center" style:justify-single-word="false"/>
      <style:text-properties style:text-position="sub 89%" style:font-name="Trebuchet MS1" fo:font-weight="bold" style:font-weight-asian="bold" style:font-weight-complex="bold"/>
    </style:style>
    <style:style style:name="P25" style:family="paragraph" style:parent-style-name="Text_20_body" style:list-style-name="L1">
      <style:paragraph-properties fo:text-align="justify" style:justify-single-word="false"/>
      <style:text-properties officeooo:paragraph-rsid="001ebf70"/>
    </style:style>
    <style:style style:name="P26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9pt" fo:font-weight="normal" officeooo:rsid="00568c79" officeooo:paragraph-rsid="001ebf70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9pt" fo:font-style="normal" style:text-underline-style="none" fo:font-weight="bold" officeooo:rsid="004b537e" officeooo:paragraph-rsid="001ebf70" fo:background-color="transparent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9pt" officeooo:paragraph-rsid="001ebf70" fo:background-color="transparent" style:font-size-asian="9pt" style:font-size-complex="9pt"/>
    </style:style>
    <style:style style:name="P29" style:family="paragraph" style:parent-style-name="Text_20_body" style:list-style-name="L1">
      <style:paragraph-properties fo:text-align="justify" style:justify-single-word="false"/>
      <style:text-properties fo:font-size="9pt" officeooo:paragraph-rsid="001ebf70" fo:background-color="transparent" style:font-size-asian="9pt" style:font-size-complex="9pt"/>
    </style:style>
    <style:style style:name="P30" style:family="paragraph" style:parent-style-name="Text_20_body" style:list-style-name="L1">
      <style:paragraph-properties fo:text-align="justify" style:justify-single-word="false"/>
      <style:text-properties fo:font-size="9pt" officeooo:rsid="001ebf70" officeooo:paragraph-rsid="001ebf70" fo:background-color="transparent" style:font-size-asian="9pt" style:font-size-complex="9pt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9pt" officeooo:rsid="005e2819" officeooo:paragraph-rsid="001ebf70" fo:background-color="transparent" style:font-size-asian="9pt" style:font-size-complex="9pt"/>
    </style:style>
    <style:style style:name="P32" style:family="paragraph" style:parent-style-name="Text_20_body" style:list-style-name="L1">
      <style:paragraph-properties fo:text-align="justify" style:justify-single-word="false"/>
      <style:text-properties fo:font-size="9pt" officeooo:paragraph-rsid="001ebf70" style:font-size-asian="9pt" style:font-size-complex="9pt"/>
    </style:style>
    <style:style style:name="P33" style:family="paragraph" style:parent-style-name="Text_20_body">
      <style:paragraph-properties fo:text-align="justify" style:justify-single-word="false"/>
      <style:text-properties style:font-name="Trebuchet MS1" fo:font-size="10pt" officeooo:paragraph-rsid="001ebf70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7pt" fo:font-weight="bold" style:font-name-asian="Trebuchet MS" style:font-size-asian="7pt" style:font-weight-asian="bold" style:font-name-complex="Trebuchet MS" style:font-size-complex="7pt" style:font-weight-complex="bold"/>
    </style:style>
    <style:style style:name="T1" style:family="text">
      <style:text-properties style:text-position="0% 100%" style:text-underline-style="none"/>
    </style:style>
    <style:style style:name="T2" style:family="text">
      <style:text-properties style:text-position="0% 100%" style:font-name="Arial"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normal" fo:font-weight="normal" officeooo:rsid="0063482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634825" style:font-size-asian="10pt" style:font-style-asian="normal" style:font-size-complex="10pt" style:font-style-complex="normal"/>
    </style:style>
    <style:style style:name="T9" style:family="text">
      <style:text-properties style:font-name="Trebuchet MS" fo:font-size="28pt" fo:font-weight="bold" style:font-name-asian="Trebuchet MS" style:font-size-asian="28pt" style:font-weight-asian="bold" style:font-name-complex="Trebuchet MS" style:font-size-complex="28pt" style:font-weight-complex="bold"/>
    </style:style>
    <style:style style:name="T10" style:family="text">
      <style:text-properties style:font-name="Trebuchet MS" style:font-name-asian="Trebuchet MS" style:font-name-complex="Trebuchet MS"/>
    </style:style>
    <style:style style:name="T1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2" style:family="text">
      <style:text-properties style:font-name="Trebuchet MS" fo:font-size="12pt" fo:font-weight="bold" style:font-name-asian="Trebuchet MS" style:font-size-asian="10.5pt" style:font-weight-asian="bold" style:font-name-complex="Trebuchet MS" style:font-size-complex="12pt" style:font-weight-complex="bold"/>
    </style:style>
    <style:style style:name="T13" style:family="text"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style="normal" fo:font-weight="normal" officeooo:rsid="0063482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fo:font-style="normal" officeooo:rsid="00634825" style:font-size-asian="9pt" style:font-style-asian="normal" style:font-size-complex="9pt" style:font-style-complex="normal"/>
    </style:style>
    <style:style style:name="T19" style:family="text">
      <style:text-properties style:font-name="Trebuchet MS1" fo:font-weight="bold" style:font-weight-asian="bold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74df3" style:font-weight-asian="normal" style:font-weight-complex="normal"/>
    </style:style>
    <style:style style:name="T24" style:family="text">
      <style:text-properties fo:font-weight="normal" officeooo:rsid="00541323" style:font-weight-asian="normal" style:font-weight-complex="normal"/>
    </style:style>
    <style:style style:name="T25" style:family="text">
      <style:text-properties fo:font-weight="normal" officeooo:rsid="004a0bfd" style:font-weight-asian="normal" style:font-weight-complex="normal"/>
    </style:style>
    <style:style style:name="T26" style:family="text">
      <style:text-properties fo:font-weight="normal" officeooo:rsid="004bbe08" style:font-weight-asian="normal" style:font-weight-complex="normal"/>
    </style:style>
    <style:style style:name="T27" style:family="text">
      <style:text-properties fo:font-weight="normal" officeooo:rsid="004c6215" style:font-weight-asian="normal" style:font-weight-complex="normal"/>
    </style:style>
    <style:style style:name="T28" style:family="text">
      <style:text-properties fo:font-weight="normal" officeooo:rsid="005ac5ea" style:font-weight-asian="normal" style:font-weight-complex="normal"/>
    </style:style>
    <style:style style:name="T29" style:family="text">
      <style:text-properties fo:font-weight="normal" officeooo:rsid="0054d353" style:font-weight-asian="normal" style:font-weight-complex="normal"/>
    </style:style>
    <style:style style:name="T30" style:family="text">
      <style:text-properties fo:font-weight="normal" officeooo:rsid="002cb5ee" style:font-weight-asian="normal" style:font-weight-complex="normal"/>
    </style:style>
    <style:style style:name="T31" style:family="text">
      <style:text-properties fo:font-weight="normal" officeooo:rsid="004e9636" style:font-weight-asian="normal" style:font-weight-complex="normal"/>
    </style:style>
    <style:style style:name="T32" style:family="text">
      <style:text-properties fo:font-weight="normal" officeooo:rsid="004b537e" style:font-weight-asian="normal" style:font-weight-complex="normal"/>
    </style:style>
    <style:style style:name="T33" style:family="text">
      <style:text-properties fo:font-weight="normal" officeooo:rsid="002d7e27" style:font-weight-asian="normal" style:font-weight-complex="normal"/>
    </style:style>
    <style:style style:name="T34" style:family="text">
      <style:text-properties fo:font-weight="normal" officeooo:rsid="002648b2" style:font-weight-asian="normal" style:font-weight-complex="normal"/>
    </style:style>
    <style:style style:name="T35" style:family="text">
      <style:text-properties fo:font-weight="normal" officeooo:rsid="002fdabb" style:font-weight-asian="normal" style:font-weight-complex="normal"/>
    </style:style>
    <style:style style:name="T36" style:family="text">
      <style:text-properties fo:font-weight="normal" officeooo:rsid="005c209a" style:font-weight-asian="normal" style:font-weight-complex="normal"/>
    </style:style>
    <style:style style:name="T37" style:family="text">
      <style:text-properties fo:font-weight="normal" officeooo:rsid="00203a83" style:font-weight-asian="normal" style:font-weight-complex="normal"/>
    </style:style>
    <style:style style:name="T38" style:family="text">
      <style:text-properties fo:font-weight="normal" officeooo:rsid="0067937e" style:font-weight-asian="normal" style:font-weight-complex="normal"/>
    </style:style>
    <style:style style:name="T39" style:family="text">
      <style:text-properties fo:font-weight="normal" officeooo:rsid="004a0bfd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541323" fo:background-color="transparent" loext:char-shading-value="0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officeooo:rsid="00382eb8" style:font-weight-asian="normal" style:font-weight-complex="normal"/>
    </style:style>
    <style:style style:name="T43" style:family="text">
      <style:text-properties fo:color="#000000" fo:font-weight="normal" officeooo:rsid="0035490c" style:font-weight-asian="normal" style:font-weight-complex="normal"/>
    </style:style>
    <style:style style:name="T44" style:family="text">
      <style:text-properties fo:color="#000000" style:font-name="Times New Roman" fo:font-weight="normal" style:font-weight-asian="normal" style:font-weight-complex="normal"/>
    </style:style>
    <style:style style:name="T45" style:family="text">
      <style:text-properties fo:color="#000000" style:font-name="Times New Roman" fo:font-weight="normal" officeooo:rsid="0065ab20" style:font-weight-asian="normal" style:font-weight-complex="normal"/>
    </style:style>
    <style:style style:name="T46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47" style:family="text">
      <style:text-properties fo:color="#000000" style:font-name="Times New Roman" fo:font-weight="normal" officeooo:rsid="00634825" fo:background-color="transparent" loext:char-shading-value="0" style:font-weight-asian="normal" style:font-weight-complex="normal"/>
    </style:style>
    <style:style style:name="T48" style:family="text">
      <style:text-properties fo:language="pl" fo:country="PL" fo:font-weight="normal" officeooo:rsid="006438f8" style:font-weight-asian="normal" style:font-weight-complex="normal"/>
    </style:style>
    <style:style style:name="T49" style:family="text">
      <style:text-properties officeooo:rsid="001b1caa"/>
    </style:style>
    <style:style style:name="T50" style:family="text">
      <style:text-properties officeooo:rsid="0031cfb9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274eff" fo:background-color="transparent" loext:char-shading-value="0"/>
    </style:style>
    <style:style style:name="T53" style:family="text">
      <style:text-properties style:use-window-font-color="true" fo:background-color="transparent" loext:char-shading-value="0"/>
    </style:style>
    <style:style style:name="T54" style:family="text">
      <style:text-properties style:use-window-font-color="true" officeooo:rsid="00174df3" fo:background-color="transparent" loext:char-shading-value="0"/>
    </style:style>
    <style:style style:name="T55" style:family="text">
      <style:text-properties style:use-window-font-color="true" officeooo:rsid="004bbe08" fo:background-color="transparent" loext:char-shading-value="0"/>
    </style:style>
    <style:style style:name="T56" style:family="text">
      <style:text-properties style:use-window-font-color="true" officeooo:rsid="00442ad4" fo:background-color="transparent" loext:char-shading-value="0"/>
    </style:style>
    <style:style style:name="T57" style:family="text">
      <style:text-properties style:use-window-font-color="true" fo:font-weight="normal" style:font-weight-asian="normal" style:font-weight-complex="normal"/>
    </style:style>
    <style:style style:name="T58" style:family="text">
      <style:text-properties style:use-window-font-color="true" fo:font-weight="normal" officeooo:rsid="00174df3" style:font-weight-asian="normal" style:font-weight-complex="normal"/>
    </style:style>
    <style:style style:name="T59" style:family="text">
      <style:text-properties style:use-window-font-color="true" fo:font-weight="normal" officeooo:rsid="00442ad4" style:font-weight-asian="normal" style:font-weight-complex="normal"/>
    </style:style>
    <style:style style:name="T60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language="zxx" fo:country="none" fo:font-weight="normal" officeooo:rsid="00596c16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language="zxx" fo:country="none" fo:font-weight="normal" officeooo:rsid="00541323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font-style="normal" fo:font-weight="normal" officeooo:rsid="00634825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634825" style:font-style-asian="normal" style:font-style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3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51pt solid #000000" style:shadow="none" draw:shadow-opacity="100%">
        <style:columns fo:column-count="10" fo:column-gap="0cm">
          <style:column-sep style:width="0.018cm" style:color="#000000" style:height="100%" style:style="solid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3*" fo:start-indent="0cm" fo:end-indent="0cm"/>
          <style:column style:rel-width="6558*" fo:start-indent="0cm" fo:end-indent="0cm"/>
        </style:columns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51pt solid #000000" style:shadow="none" draw:shadow-opacity="100%">
        <style:columns fo:column-count="26" fo:column-gap="0cm">
          <style:column-sep style:width="0.018cm" style:color="#000000" style:height="100%" style:style="solid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20*" fo:start-indent="0cm" fo:end-indent="0cm"/>
          <style:column style:rel-width="2535*" fo:start-indent="0cm" fo:end-indent="0cm"/>
        </style:columns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51pt solid #000000" style:shadow="none" draw:shadow-opacity="100%">
        <style:columns fo:column-count="1" fo:column-gap="0cm"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 text:c="72"/></text:span><text:span text:style-name="T4">Cieszyn, ......................................r</text:span></text:p>
      <text:p text:style-name="P4"/>
      <text:p text:style-name="P4">Imię i Nazwisko/Nazwa Firm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21"/>
            <text:p text:style-name="P21"/>
          </table:table-cell>
        </table:table-row>
      </table:table>
      <text:p text:style-name="P4">PESEL (osoba fizyczna)</text:p>
      <table:table table:name="Tabela2" table:style-name="Tabela2">
        <table:table-column table:style-name="Tabela2.A" table:number-columns-repeated="11"/>
        <table:table-column table:style-name="Tabela2.L"/>
        <table:table-row table:style-name="Tabela2.1">
          <table:table-cell table:style-name="Tabela2.A1" office:value-type="string">
            <text:p text:style-name="P21"><draw:frame draw:style-name="fr1" draw:name="Ramka1" text:anchor-type="paragraph" svg:x="9.342cm" svg:y="0.229cm" svg:width="7.017cm" draw:z-index="0"><draw:text-box fo:min-height="2.415cm"><text:p text:style-name="P13"/><text:p text:style-name="P13"><text:s text:c="3"/><text:span text:style-name="T20">Urząd Miejski w Cieszynie</text:span></text:p><text:p text:style-name="P14"><text:s text:c="8"/>Wydział Finansowy</text:p></draw:text-box></draw:frame>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L1" office:value-type="string">
            <text:p text:style-name="P21"/>
          </table:table-cell>
        </table:table-row>
      </table:table>
      <text:p text:style-name="P4">NIP (osoba prawna)</text:p>
      <table:table table:name="Tabela3" table:style-name="Tabela3">
        <table:table-column table:style-name="Tabela3.A" table:number-columns-repeated="11"/>
        <table:table-column table:style-name="Tabela3.L"/>
        <table:table-row table:style-name="Tabela3.1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L1" office:value-type="string">
            <text:p text:style-name="P21"/>
          </table:table-cell>
        </table:table-row>
      </table:table>
      <text:p text:style-name="P4">Adres<text:tab/><text:tab/><text:tab/><text:tab/> <text:s text:c="40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/>
          </table:table-cell>
        </table:table-row>
      </table:table>
      <text:p text:style-name="P4">Kod<text:tab/><text:tab/><text:tab/><text:tab/> <text:s text:c="20"/>Miejscowość <text:s text:c="23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/>
          </table:table-cell>
        </table:table-row>
      </table:table>
      <text:p text:style-name="P4">Telefon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/>
          </table:table-cell>
        </table:table-row>
      </table:table>
      <text:p text:style-name="P4">E-mail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/>
          </table:table-cell>
        </table:table-row>
      </table:table>
      <text:p text:style-name="P15"/>
      <text:p text:style-name="Standard"/>
      <text:p text:style-name="P6">Dotyczy zwrotu nadpłaty opłaty za gospodarowanie odpadami komunalnymi.</text:p>
      <text:p text:style-name="P7"/>
      <text:p text:style-name="P8"/>
      <text:p text:style-name="P9">Powstałą nadpłatę w opłacie za gospodarowanie odpadami komunalnymi powstającymi na nieruchomości</text:p>
      <text:p text:style-name="P11"><draw:frame draw:style-name="fr2" draw:name="Ramka2" text:anchor-type="paragraph" svg:x="1.498cm" svg:y="0.201cm" svg:width="15.483cm" draw:z-index="1"><draw:text-box fo:min-height="0.822cm"><text:p text:style-name="P22"/></draw:text-box></draw:frame></text:p>
      <text:p text:style-name="P9">adres: </text:p>
      <text:p text:style-name="P11"><draw:frame draw:style-name="fr2" draw:name="Ramka3" text:anchor-type="paragraph" svg:x="3.459cm" svg:y="0.243cm" svg:width="5.373cm" draw:z-index="2"><draw:text-box fo:min-height="0.822cm"><text:p text:style-name="P22"/></draw:text-box></draw:frame></text:p>
      <text:p text:style-name="P11"><text:span text:style-name="T5">nr ewidencyjny:</text:span> </text:p>
      <text:p text:style-name="P11"/>
      <text:p text:style-name="P11"><draw:frame draw:style-name="fr3" draw:name="Ramka4" text:anchor-type="paragraph" svg:x="2.81cm" svg:y="0.109cm" svg:width="6.041cm" draw:z-index="3"><draw:text-box fo:min-height="0.61cm"><text:p text:style-name="P23"><text:tab/><text:tab/><text:tab/><text:tab/><text:tab/><text:span text:style-name="T19"><text:tab/> <text:tab/><text:tab/></text:span></text:p><text:p text:style-name="P24"/></draw:text-box></draw:frame></text:p>
      <text:p text:style-name="P9">w wysokości: </text:p>
      <text:p text:style-name="P16"/>
      <text:p text:style-name="P12"><text:span text:style-name="T9">□</text:span><text:span text:style-name="T10"> </text:span><text:span text:style-name="T11">proszę przelać na rachunek:</text:span></text:p>
      <text:p text:style-name="P17"><draw:frame draw:style-name="fr4" draw:name="Ramka6" text:anchor-type="paragraph" svg:x="1.002cm" svg:y="0.127cm" svg:width="13.781cm" draw:z-index="4"><draw:text-box fo:min-height="0.688cm"><text:p text:style-name="P22"/></draw:text-box></draw:frame> <text:s text:c="7"/></text:p>
      <text:p text:style-name="P17"/>
      <text:p text:style-name="P17"><draw:frame draw:style-name="fr2" draw:name="Ramka8" text:anchor-type="paragraph" svg:x="1.025cm" svg:y="0.402cm" svg:width="13.734cm" draw:z-index="6"><draw:text-box fo:min-height="0.822cm"><text:p text:style-name="P22"/></draw:text-box></draw:frame></text:p>
      <text:p text:style-name="P17"><text:s text:c="2"/><text:span text:style-name="T14">w : </text:span></text:p>
      <text:p text:style-name="P11"><text:tab/><text:tab/><text:tab/><text:tab/><text:tab/><text:tab/><text:tab/></text:p>
      <text:p text:style-name="P5"><text:tab/><text:tab/><text:tab/><text:tab/><text:tab/><text:tab/>nazwa banku</text:p>
      <text:p text:style-name="P20"><text:span text:style-name="T9">□<text:tab/></text:span><text:span text:style-name="T11">wyrażam zgodę aby moja nadpłata z tytułu opłaty za gospodarowanie odpadami komunalnymi zaliczana była na poczet przyszłych należności <text:s/>z tego tytułu.</text:span></text:p>
      <text:p text:style-name="P18"/>
      <text:p text:style-name="P17"><draw:frame draw:style-name="fr5" draw:name="Ramka7" text:anchor-type="paragraph" svg:x="8.856cm" svg:y="0.201cm" svg:width="8.072cm" draw:z-index="5"><draw:text-box fo:min-height="1.656cm"><text:p text:style-name="P22"/></draw:text-box></draw:frame></text:p>
      <text:p text:style-name="P17"><text:tab/><text:tab/><text:tab/><text:tab/><text:tab/><text:tab/><text:tab/></text:p>
      <text:p text:style-name="P19"/>
      <text:p text:style-name="P19"><text:tab/><text:tab/><text:tab/><text:tab/><text:tab/><text:tab/></text:p>
      <text:p text:style-name="P12"><text:span text:style-name="T12"><text:tab/><text:tab/><text:tab/><text:tab/><text:tab/><text:tab/> <text:s text:c="21"/></text:span><text:span text:style-name="T13"><text:s text:c="12"/>podpis (-y) wnioskodawcy</text:span></text:p>
      <text:p text:style-name="P10"/>
      <text:p text:style-name="P10"/>
      <text:p text:style-name="P10"/>
      <text:p text:style-name="P10"/>
      <text:p text:style-name="P3"/>
      <text:p text:style-name="P27"><text:soft-page-break/>Klauzula informacyjna</text:p>
      <text:p text:style-name="P28"><text:span text:style-name="T49">Z</text:span>godnie z art. 13 ust. 1 i 2 <text:span text:style-name="T50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50">) (Dz. Urz. UE L 119 z 4.05.2016, str.1), zwanego dalej rozporządzeniem 2016/679 informujemy</text:span>, iż:</text:p>
      <text:list xml:id="list5485245609169053653" text:style-name="L1">
        <text:list-item>
          <text:p text:style-name="P32"><text:span text:style-name="T52">A</text:span><text:span text:style-name="T51">dministratorem Pani/Pana danych osobowych jest</text:span><text:span text:style-name="T53"> </text:span><text:span text:style-name="T54">Burmistrz Miasta Cieszyna, Rynek 1, 43-400 Cieszyn, </text:span><text:span text:style-name="T55">tel. 33 4794200, </text:span><text:span text:style-name="T56">e-mail: urzad@um.cieszyn.pl;</text:span></text:p>
        </text:list-item>
        <text:list-item>
          <text:p text:style-name="P29"><text:span text:style-name="T23">Dane kontaktowe </text:span><text:span text:style-name="T22">inspektor</text:span><text:span text:style-name="T23">a</text:span><text:span text:style-name="T22"> ochrony danych:</text:span><text:span text:style-name="T57"> </text:span><text:span text:style-name="T58">Urząd Miejski w Cieszynie, Rynek 1, 43-400 Cieszyn, </text:span><text:span text:style-name="T59">e-mail: iod@um.cieszyn.pl;</text:span></text:p>
        </text:list-item>
        <text:list-item>
          <text:p text:style-name="P29"><text:span text:style-name="T22">Pani/Pana dane osobowe przetwarzane będą w celu </text:span><text:span text:style-name="T24">realizacji zadań publicznych związanych z prawidłowym obliczeniem wysokości opłaty za gospodarowanie odpadami komunalnymi oraz prawidłową realizacją obowiązków w zakresie gospodarowania odpadami komunalnymi na terenie Gminy Cieszyn</text:span><text:span text:style-name="T22"> </text:span><text:span text:style-name="T25">na podstawie art. 6 ust. 1 lit. c </text:span><text:span text:style-name="T26">rozporządzenia 2016/679 -</text:span><text:span text:style-name="T25"> przetwarzanie jest niezbędne do wypełniania obowiązku prawnego ciążącego na administratorze </text:span><text:span text:style-name="T26">- </text:span><text:span text:style-name="T25">w związku z :</text:span></text:p>
          <text:list>
            <text:list-item>
              <text:p text:style-name="P32"><text:span text:style-name="T39">ustawą </text:span><text:span text:style-name="T40">z dnia 13 września 1996 r. o utrzymaniu czystości i porządku <text:s/>w gminach,</text:span></text:p>
            </text:list-item>
            <text:list-item>
              <text:p text:style-name="P29"><text:span text:style-name="T61">ustawą </text:span><text:span text:style-name="T62">z dnia 29 sierpnia 1997 r. Ordynacja podatkowa,</text:span></text:p>
            </text:list-item>
            <text:list-item>
              <text:p text:style-name="P30"><text:span text:style-name="T62">u</text:span><text:span text:style-name="T60">stawą zdnia 17 czerwca 1966 r. o postępowaniu egzekucyjnym w administracji;</text:span></text:p>
            </text:list-item>
          </text:list>
        </text:list-item>
        <text:list-item>
          <text:p text:style-name="P29"><text:span text:style-name="T27">Pani/Pana dane osobowe mogą być przekazane wyłączenie podmiotom, które uprawnione są do ich otrzymania przepisami prawa. Ponadto mogą być one ujawnione podmiotom, z którymi Burmistrz Miasta Cieszyna zawarł umowę na świadczenie usług serwisowych dla systemów informatycznych wykorzystywanych przy ich przetwarzaniu</text:span><text:span text:style-name="T25">;</text:span></text:p>
        </text:list-item>
        <text:list-item>
          <text:p text:style-name="P29"><text:span text:style-name="T22">Pani/Pana dane osobowe </text:span><text:span text:style-name="T28">będą przechowywane przez okres niezbędny do realizacji celów przetwarzania, a następnie przez </text:span><text:span text:style-name="T22">okres </text:span><text:span text:style-name="T29">ustalony </text:span><text:span text:style-name="T44">zgodn</text:span><text:span text:style-name="T45">ie</text:span><text:span text:style-name="T44"> z:</text:span></text:p>
          <text:list>
            <text:list-item>
              <text:p text:style-name="P25"><text:span text:style-name="T16">ustawą </text:span><text:span text:style-name="T17">z dnia 14 lipca 1983 r. </text:span><text:span text:style-name="T18">o narodowym </text:span><text:span text:style-name="Emphasis"><text:span text:style-name="T18">zasobie archiwalnym</text:span></text:span><text:span text:style-name="T18"> i archiwach,</text:span></text:p>
            </text:list-item>
            <text:list-item>
              <text:p text:style-name="P32"><text:span text:style-name="T47">r</text:span><text:span text:style-name="T46">ozporządzeniem Prezesa Rady Ministrów z dnia 18 stycznia 2011 r. w sprawie instrukcji kancelaryjnej, jednolitych rzeczowych wykazów akt oraz instrukcji w sprawie organizacji i zakresu działania archiwów zakładowych,</text:span></text:p>
            </text:list-item>
            <text:list-item>
              <text:p text:style-name="P26">przepisami podatkowymi;</text:p>
            </text:list-item>
          </text:list>
        </text:list-item>
        <text:list-item>
          <text:p text:style-name="P29"><text:span text:style-name="T30">P</text:span><text:span text:style-name="T22">osiada Pani/Pan prawo </text:span><text:span text:style-name="T31">do:</text:span></text:p>
          <text:list>
            <text:list-item>
              <text:p text:style-name="P29"><text:span text:style-name="T22">dostępu do swoich danych </text:span><text:span text:style-name="T31">osobowych</text:span><text:span text:style-name="T22">, </text:span></text:p>
            </text:list-item>
            <text:list-item>
              <text:p text:style-name="P29"><text:span text:style-name="T22">sprostowania </text:span><text:span text:style-name="T31">swoich danych osobowych</text:span><text:span text:style-name="T22">, </text:span></text:p>
            </text:list-item>
            <text:list-item>
              <text:p text:style-name="P29"><text:span text:style-name="T22">usunięcia </text:span><text:span text:style-name="T31">danych osobowych, </text:span></text:p>
            </text:list-item>
            <text:list-item>
              <text:p text:style-name="P29"><text:span text:style-name="T32">ograniczenia przetwarzania </text:span><text:span text:style-name="T31">danych osobowych</text:span><text:span text:style-name="T22">,</text:span></text:p>
            </text:list-item>
            <text:list-item>
              <text:p text:style-name="P29"><text:span text:style-name="T22">wniesienia skargi do </text:span><text:span text:style-name="T33">Prezesa </text:span><text:span text:style-name="T34">Urzędu Ochrony Danych Osobowych </text:span><text:span text:style-name="T25">(</text:span><text:span text:style-name="T48">na adres: Urząd Ochrony Danych Osobowych, ul. Stawki 2, 00-193 Warszawa)</text:span><text:span text:style-name="T34">, </text:span><text:span text:style-name="T41">gdy uzna Pani/Pan, iż przetwarzanie danych osobowych dotyczących Pani/Pana </text:span><text:span text:style-name="T42">danych</text:span><text:span text:style-name="T41"> narusza przepisy </text:span><text:span text:style-name="T43">rozporządzenia 2016/679;</text:span></text:p>
            </text:list-item>
          </text:list>
        </text:list-item>
        <text:list-item>
          <text:p text:style-name="P29"><text:span text:style-name="T30">P</text:span><text:span text:style-name="T22">odanie przez Panią/</text:span><text:span text:style-name="T35">Pana</text:span><text:span text:style-name="T22"> danych osobowych jest </text:span><text:span text:style-name="T26">wymogiem ustawowym. </text:span><text:span text:style-name="T22">Jest Pan</text:span><text:span text:style-name="T35">i</text:span><text:span text:style-name="T22">/Pan zobowiązana do ich podania a konsekwencją niepodania danych osobowych</text:span><text:span text:style-name="T36"> </text:span><text:span text:style-name="T37">będzie </text:span><text:span text:style-name="T38">pozostawienie sprawy bez rozpatrzenia;</text:span></text:p>
        </text:list-item>
        <text:list-item>
          <text:p text:style-name="P31"><text:span text:style-name="T36">P</text:span><text:span text:style-name="T22">ani/Pana dane nie będą wykorzystywane do zautomatyzowanego podejmowania decyzji, w tym profilowania, o którym mowa w art. 22 ust. 1 i 4 rozporządzenia 2016/679.</text:span></text:p>
        </text:list-item>
      </text:list>
      <text:p text:style-name="P33"/>
      <text:p text:style-name="P1"><text:tab/><text:tab/><text:tab/><text:tab/><text:tab/><text:tab/><text:tab/><text:tab/><text:tab/><text:span text:style-name="T14">………….</text:span><text:span text:style-name="T15">……………………………………………………</text:span></text:p>
      <text:p text:style-name="P1"><text:s text:c="113"/><text:span text:style-name="T21"><text:s text:c="19"/>( podpis)</text:span></text:p>
      <text:p text:style-name="P1"/>
      <text:p text:style-name="P1"/>
      <text:p text:style-name="P1"/>
      <text:p text:style-name="P1">-----------------------------------------------------------------------------------------------------------------------------------</text:p>
      <text:p text:style-name="P2"><text:span text:style-name="T1"/></text:p>
      <text:p text:style-name="P2"><text:span text:style-name="T1">W przypadku istnienia zobowiązania z tytułu podatku od nieruchomości, podatku rolnego, podatku od środków transportowych nadpłata zgodnie <text:s/>z art. 76 § 1 Ordynacji podatkowej (</text:span><text:span text:style-name="T2">tekst jednolity <text:s/>Dz.U. z 2019 r. poz. 900 z późn. zm.)</text:span><text:span text:style-name="T1"> nadpłata z urzędu zostaje zarachowana na powyższe należn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9:15:21.470000000</meta:creation-date>
    <dc:date>2020-10-15T14:30:09.059000000</dc:date>
    <meta:editing-duration>PT44M51S</meta:editing-duration>
    <meta:editing-cycles>12</meta:editing-cycles>
    <meta:generator>LibreOffice/5.0.3.2$Windows_X86_64 LibreOffice_project/e5f16313668ac592c1bfb310f4390624e3dbfb75</meta:generator>
    <meta:print-date>2020-10-01T12:28:19.757000000</meta:print-date>
    <meta:document-statistic meta:table-count="7" meta:image-count="0" meta:object-count="0" meta:page-count="2" meta:paragraph-count="50" meta:word-count="539" meta:character-count="4420" meta:non-whitespace-character-count="3532"/>
  </office:meta>
</office:document-meta>
</file>