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03cm" fo:margin-left="0cm" table:align="left" style:writing-mode="lr-tb"/>
    </style:style>
    <style:style style:name="Tabela2.A" style:family="table-column">
      <style:table-column-properties style:column-width="3.2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4.401cm"/>
    </style:style>
    <style:style style:name="Tabela2.D" style:family="table-column">
      <style:table-column-properties style:column-width="5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604dcf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674028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officeooo:paragraph-rsid="00604dcf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60a18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8b84f" style:font-size-asian="12pt" style:language-complex="zxx" style:country-complex="none"/>
    </style:style>
    <style:style style:name="P8" style:family="paragraph" style:parent-style-name="Standard">
      <style:paragraph-properties fo:orphans="2" fo:widows="2"/>
      <style:text-properties style:font-name="Times New Roman" fo:font-size="12pt" officeooo:paragraph-rsid="0018b84f" style:font-size-asian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934ce" style:font-size-asian="12pt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14" style:family="paragraph" style:parent-style-name="Standard">
      <style:paragraph-properties fo:text-align="start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3bd4d4" officeooo:paragraph-rsid="003bd4d4" style:font-size-asian="12pt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3bd4d4" officeooo:paragraph-rsid="003bd4d4" style:font-size-asian="12pt" style:font-size-complex="12pt" style:language-complex="zxx" style:country-complex="none"/>
    </style:style>
    <style:style style:name="P16" style:family="paragraph" style:parent-style-name="Standard">
      <style:paragraph-properties fo:text-align="end" style:justify-single-word="false">
        <style:tab-stops>
          <style:tab-stop style:position="6.297cm"/>
        </style:tab-stops>
      </style:paragraph-properties>
      <style:text-properties style:font-name="Times New Roman" fo:font-size="12pt" officeooo:rsid="003bd4d4" officeooo:paragraph-rsid="0018b84f" style:font-size-asian="12pt" style:font-size-complex="12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9" style:family="paragraph" style:parent-style-name="Standard"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20" style:family="paragraph" style:parent-style-name="Standard">
      <style:text-properties style:font-name="Times New Roman" fo:font-size="12pt" officeooo:rsid="0028e33e" officeooo:paragraph-rsid="0018b84f" style:font-size-asian="12pt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6bdbb6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38a989" style:font-size-asian="12pt" style:font-size-complex="12pt"/>
    </style:style>
    <style:style style:name="P23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27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officeooo:paragraph-rsid="0018b84f" style:font-size-asian="12pt" style:font-weight-asian="bold" style:language-complex="zxx" style:country-complex="none"/>
    </style:style>
    <style:style style:name="P28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8b84f" style:font-size-asian="12pt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8b84f" fo:background-color="transparent" style:font-size-asian="12pt" style:font-style-asian="normal" style:font-size-complex="12pt" style:language-complex="zxx" style:country-complex="none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8pt" fo:font-weight="bold" officeooo:paragraph-rsid="0018b84f" style:font-size-asian="8pt" style:font-weight-asian="bold" style:font-size-complex="8pt" style:language-complex="zxx" style:country-complex="none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8b84f" style:font-size-asian="8pt" style:font-weight-asian="bold" style:font-size-complex="8pt" style:language-complex="zxx" style:country-complex="none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8pt" officeooo:paragraph-rsid="0018b84f" style:font-size-asian="8pt" style:font-size-complex="8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8pt" officeooo:paragraph-rsid="0018b84f" style:font-size-asian="8pt" style:font-size-complex="8pt" style:language-complex="zxx" style:country-complex="none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8pt" style:text-underline-style="solid" style:text-underline-width="auto" style:text-underline-color="font-color" officeooo:paragraph-rsid="0018b84f" style:font-size-asian="8pt" style:font-size-complex="8pt" style:language-complex="zxx" style:country-complex="none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Times New Roman" fo:font-size="13pt" fo:font-weight="bold" officeooo:paragraph-rsid="0018b84f" style:font-size-asian="13pt" style:font-weight-asian="bold" style:font-size-complex="13pt" style:language-complex="zxx" style:country-complex="none"/>
    </style:style>
    <style:style style:name="P36" style:family="paragraph" style:parent-style-name="Standard">
      <style:paragraph-properties style:line-height-at-least="0.176cm" fo:text-align="center" style:justify-single-word="false"/>
      <style:text-properties style:font-name="Times New Roman" fo:font-weight="bold" officeooo:paragraph-rsid="0018b84f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officeooo:paragraph-rsid="0018b84f" style:font-size-asian="11pt" style:font-size-complex="11pt" style:language-complex="zxx" style:country-complex="none"/>
    </style:style>
    <style:style style:name="P39" style:family="paragraph" style:parent-style-name="Standard">
      <style:text-properties style:font-name="Times New Roman" fo:font-size="11pt" officeooo:paragraph-rsid="0018b84f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officeooo:paragraph-rsid="0018b84f" style:font-size-asian="11pt" style:font-name-complex="Lucida Sans Unicode" style:font-size-complex="11pt" style:language-complex="zxx" style:country-complex="none"/>
    </style:style>
    <style:style style:name="P41" style:family="paragraph" style:parent-style-name="Standard">
      <style:text-properties style:font-name="Times New Roman" fo:font-size="11pt" officeooo:paragraph-rsid="0018b84f" style:font-size-asian="11pt" style:language-asian="ar" style:country-asian="SA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/>
    </style:style>
    <style:style style:name="P43" style:family="paragraph" style:parent-style-name="Standard">
      <style:text-properties style:font-name="Times New Roman" officeooo:paragraph-rsid="0018b84f" style:language-complex="zxx" style:country-complex="none"/>
    </style:style>
    <style:style style:name="P44" style:family="paragraph" style:parent-style-name="Standard">
      <style:text-properties style:font-name="Times New Roman" officeooo:paragraph-rsid="0018b84f"/>
    </style:style>
    <style:style style:name="P45" style:family="paragraph" style:parent-style-name="Standard">
      <style:paragraph-properties style:line-height-at-least="0.353cm" fo:text-align="justify" style:justify-single-word="false" fo:orphans="2" fo:widows="2"/>
      <style:text-properties style:font-name="Times New Roman" officeooo:paragraph-rsid="0018b84f" style:font-size-complex="12pt" style:language-complex="zxx" style:country-complex="none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8b84f" style:font-size-asian="12pt" style:font-size-complex="12pt" style:language-complex="zxx" style:country-complex="none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8b84f" style:font-size-asian="12pt" style:font-weight-asian="bold" style:font-size-complex="12pt" style:language-complex="zxx" style:country-complex="none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officeooo:paragraph-rsid="0018b84f" style:font-size-asian="8pt" style:font-weight-asian="bold" style:font-size-complex="8pt" style:language-complex="zxx" style:country-complex="none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paragraph-rsid="002214a6" style:font-size-asian="12pt" style:font-weight-asian="bold" style:font-size-complex="12pt" style:language-complex="zxx" style:country-complex="none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paragraph-rsid="0018b84f" style:font-size-asian="12pt" style:font-weight-asian="bold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/>
      <style:text-properties officeooo:paragraph-rsid="0018b84f"/>
    </style:style>
    <style:style style:name="P52" style:family="paragraph" style:parent-style-name="Standard">
      <style:paragraph-properties style:line-height-at-least="0.353cm" fo:text-align="justify" style:justify-single-word="false"/>
      <style:text-properties fo:font-size="12pt" officeooo:paragraph-rsid="0018b84f" style:font-size-asian="12pt" style:font-size-complex="12pt" style:language-complex="zxx" style:country-complex="none"/>
    </style:style>
    <style:style style:name="P53" style:family="paragraph" style:parent-style-name="Standard">
      <style:paragraph-properties style:line-height-at-least="0.353cm" fo:text-align="justify" style:justify-single-word="false" fo:orphans="2" fo:widows="2"/>
      <style:text-properties fo:font-size="12pt" officeooo:rsid="007a267b" officeooo:paragraph-rsid="007a267b" style:font-size-asian="12pt" style:font-size-complex="12pt" style:language-complex="zxx" style:country-complex="none"/>
    </style:style>
    <style:style style:name="P54" style:family="paragraph" style:parent-style-name="Standard">
      <style:paragraph-properties fo:text-align="justify" style:justify-single-word="false" fo:orphans="2" fo:widows="2"/>
      <style:text-properties fo:font-size="12pt" officeooo:paragraph-rsid="0018b84f" style:font-size-asian="12pt" style:font-size-complex="13pt" style:language-complex="zxx" style:country-complex="none"/>
    </style:style>
    <style:style style:name="P55" style:family="paragraph" style:parent-style-name="Standard">
      <style:paragraph-properties fo:text-align="justify" style:justify-single-word="false" fo:orphans="2" fo:widows="2"/>
      <style:text-properties fo:font-size="12pt" officeooo:paragraph-rsid="0018b84f" style:font-size-asian="12pt" style:font-size-complex="13pt" style:language-complex="zxx" style:country-complex="none" style:font-style-complex="italic"/>
    </style:style>
    <style:style style:name="P56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8b84f" style:font-size-complex="12pt" style:language-complex="zxx" style:country-complex="none"/>
    </style:style>
    <style:style style:name="P57" style:family="paragraph" style:parent-style-name="Standard">
      <style:paragraph-properties fo:text-align="start" style:justify-single-word="false">
        <style:tab-stops>
          <style:tab-stop style:position="6.297cm"/>
        </style:tab-stops>
      </style:paragraph-properties>
      <style:text-properties fo:color="#666666" style:font-name="Times New Roman" fo:font-size="11pt" fo:font-style="italic" officeooo:rsid="00538d88" officeooo:paragraph-rsid="003bd4d4" style:font-size-asian="11pt" style:font-style-asian="italic" style:font-size-complex="11pt" style:language-complex="zxx" style:country-complex="none" style:font-style-complex="italic"/>
    </style:style>
    <style:style style:name="P58" style:family="paragraph" style:parent-style-name="Standard">
      <style:paragraph-properties fo:text-align="justify" style:justify-single-word="false"/>
      <style:text-properties officeooo:rsid="006823e1" officeooo:paragraph-rsid="00793a34"/>
    </style:style>
    <style:style style:name="P59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/>
      <style:text-properties style:font-name="Times New Roman" officeooo:paragraph-rsid="0028e33e"/>
    </style:style>
    <style:style style:name="P60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/>
      <style:text-properties style:font-name="Times New Roman" fo:font-size="10pt" officeooo:paragraph-rsid="007a267b" style:font-size-asian="10pt" style:font-size-complex="10pt" style:language-complex="zxx" style:country-complex="none"/>
    </style:style>
    <style:style style:name="P61" style:family="paragraph" style:parent-style-name="Standard">
      <style:paragraph-properties fo:margin-left="0cm" fo:margin-right="0cm" style:line-height-at-least="0.353cm" fo:text-align="start" style:justify-single-word="false" fo:orphans="2" fo:widows="2" fo:text-indent="0cm" style:auto-text-indent="false"/>
      <style:text-properties style:font-name="Times New Roman" fo:font-size="10pt" officeooo:paragraph-rsid="007a267b" style:font-size-asian="10pt" style:font-size-complex="10pt" style:language-complex="zxx" style:country-complex="none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4903f7" style:font-size-asian="12pt" style:font-size-complex="12pt" style:language-complex="zxx" style:country-complex="none"/>
    </style:style>
    <style:style style:name="P63" style:family="paragraph" style:parent-style-name="Standard">
      <style:paragraph-properties fo:margin-left="0cm" fo:margin-right="0cm" style:line-height-at-least="0.353cm" fo:text-align="center" style:justify-single-word="false" fo:orphans="2" fo:widows="2" fo:text-indent="0cm" style:auto-text-indent="false"/>
      <style:text-properties style:font-name="Times New Roman" fo:font-size="12pt" officeooo:paragraph-rsid="007a267b" style:font-size-asian="12pt" style:font-size-complex="12pt" style:language-complex="zxx" style:country-complex="none"/>
    </style:style>
    <style:style style:name="P6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style:font-name="Times New Roman" officeooo:paragraph-rsid="0018b84f" style:font-size-complex="12pt" style:language-complex="zxx" style:country-complex="none"/>
    </style:style>
    <style:style style:name="P6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style:font-name="Times New Roman" officeooo:paragraph-rsid="0088e48e" style:font-size-complex="12pt" style:language-complex="zxx" style:country-complex="none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paragraph-rsid="0018b84f" style:font-size-complex="12pt" style:language-complex="zxx" style:country-complex="none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68" style:family="paragraph" style:parent-style-name="Body_20_Text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4903f7" style:font-size-asian="12pt" style:font-weight-asian="normal" style:font-size-complex="12pt" style:language-complex="zxx" style:country-complex="none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8b84f"/>
    </style:style>
    <style:style style:name="P70" style:family="paragraph" style:parent-style-name="Body_20_Text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71" style:family="paragraph" style:parent-style-name="Standard">
      <style:paragraph-properties fo:margin-left="11.24cm" fo:margin-right="0cm" style:line-height-at-least="0.353cm" fo:text-align="justify" style:justify-single-word="false" fo:orphans="2" fo:widows="2" fo:text-indent="0cm" style:auto-text-indent="false"/>
      <style:text-properties style:font-name="Times New Roman" officeooo:paragraph-rsid="0018b84f" style:font-size-complex="12pt" style:language-complex="zxx" style:country-complex="none"/>
    </style:style>
    <style:style style:name="P72" style:family="paragraph" style:parent-style-name="Body_20_Text">
      <style:paragraph-properties fo:margin-left="11.24cm" fo:margin-right="0cm" fo:text-indent="0cm" style:auto-text-indent="false"/>
      <style:text-properties style:font-name="Times New Roman" fo:font-size="10pt" fo:font-weight="bold" officeooo:paragraph-rsid="0018b84f" style:font-size-asian="10pt" style:font-weight-asian="bold" style:font-weight-complex="bold"/>
    </style:style>
    <style:style style:name="P73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74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75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78352f"/>
    </style:style>
    <style:style style:name="P76" style:family="paragraph" style:parent-style-name="Nagłówek2">
      <style:paragraph-properties fo:orphans="2" fo:widows="2"/>
      <style:text-properties style:font-name="Times New Roman" fo:font-size="13pt" officeooo:paragraph-rsid="0018b84f" style:font-size-asian="13pt" style:font-size-complex="13pt" style:language-complex="zxx" style:country-complex="none"/>
    </style:style>
    <style:style style:name="P77" style:family="paragraph" style:parent-style-name="LO-Normal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78" style:family="paragraph" style:parent-style-name="LO-Normal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79" style:family="paragraph" style:parent-style-name="LO-Normal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4c5b01" officeooo:paragraph-rsid="004c5b01" style:font-size-asian="12pt" style:font-size-complex="12pt" style:language-complex="zxx" style:country-complex="none"/>
    </style:style>
    <style:style style:name="P80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4c5b01" officeooo:paragraph-rsid="0018b84f" style:font-size-asian="12pt" style:font-size-complex="12pt" style:language-complex="zxx" style:country-complex="none"/>
    </style:style>
    <style:style style:name="P81" style:family="paragraph" style:parent-style-name="LO-Normal"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82" style:family="paragraph" style:parent-style-name="LO-Normal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83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84" style:family="paragraph" style:parent-style-name="LO-Normal">
      <style:paragraph-properties fo:text-align="center" style:justify-single-word="false" fo:orphans="2" fo:widows="2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85" style:family="paragraph" style:parent-style-name="LO-Normal">
      <style:paragraph-properties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86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87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 style:font-weight-complex="bold"/>
    </style:style>
    <style:style style:name="P88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 style:language-complex="zxx" style:country-complex="none" style:font-weight-complex="bold"/>
    </style:style>
    <style:style style:name="P89" style:family="paragraph" style:parent-style-name="LO-Normal">
      <style:paragraph-properties fo:text-align="center" style:justify-single-word="false"/>
      <style:text-properties style:font-name="Times New Roman" fo:font-size="12pt" officeooo:paragraph-rsid="0018b84f" style:font-size-asian="12pt" style:font-size-complex="12pt"/>
    </style:style>
    <style:style style:name="P90" style:family="paragraph" style:parent-style-name="LO-Normal">
      <style:text-properties style:font-name="Times New Roman" fo:font-size="12pt" officeooo:paragraph-rsid="0018b84f" style:font-size-asian="12pt" style:font-size-complex="12pt"/>
    </style:style>
    <style:style style:name="P91" style:family="paragraph" style:parent-style-name="LO-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92" style:family="paragraph" style:parent-style-name="LO-Normal">
      <style:paragraph-properties fo:text-align="center" style:justify-single-word="false" fo:orphans="2" fo:widows="2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93" style:family="paragraph" style:parent-style-name="LO-Normal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94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95" style:family="paragraph" style:parent-style-name="LO-Normal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/>
    </style:style>
    <style:style style:name="P96" style:family="paragraph" style:parent-style-name="LO-Normal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8b84f" style:font-size-asian="12pt" style:font-weight-asian="bold" style:font-size-complex="12pt"/>
    </style:style>
    <style:style style:name="P97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18b84f" style:font-size-asian="12pt" style:font-weight-asian="bold" style:font-size-complex="12pt"/>
    </style:style>
    <style:style style:name="P98" style:family="paragraph" style:parent-style-name="LO-Normal">
      <style:text-properties style:font-name="Times New Roman" fo:font-size="12pt" fo:font-weight="bold" officeooo:paragraph-rsid="0018b84f" style:font-size-asian="12pt" style:font-weight-asian="bold" style:font-size-complex="12pt"/>
    </style:style>
    <style:style style:name="P99" style:family="paragraph" style:parent-style-name="LO-Normal">
      <style:paragraph-properties fo:text-align="start" style:justify-single-word="false"/>
      <style:text-properties style:font-name="Times New Roman" fo:font-size="12pt" fo:font-weight="normal" officeooo:paragraph-rsid="0018b84f" style:font-size-asian="12pt" style:font-weight-asian="normal" style:font-size-complex="12pt" style:font-weight-complex="normal"/>
    </style:style>
    <style:style style:name="P100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tyle="italic" officeooo:paragraph-rsid="0018b84f" style:font-style-asian="italic" style:language-complex="zxx" style:country-complex="none" style:font-style-complex="italic"/>
    </style:style>
    <style:style style:name="P101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4pt" fo:font-weight="bold" officeooo:paragraph-rsid="0018b84f" style:font-size-asian="14pt" style:font-weight-asian="bold" style:font-size-complex="14pt" style:language-complex="zxx" style:country-complex="none" style:font-weight-complex="bold"/>
    </style:style>
    <style:style style:name="P102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18b84f" style:font-size-asian="11pt" style:font-weight-asian="bold" style:font-size-complex="11pt" style:language-complex="zxx" style:country-complex="none" style:font-weight-complex="bold"/>
    </style:style>
    <style:style style:name="P103" style:family="paragraph" style:parent-style-name="LO-Normal">
      <style:paragraph-properties>
        <style:tab-stops>
          <style:tab-stop style:position="0.635cm"/>
        </style:tab-stops>
      </style:paragraph-properties>
      <style:text-properties style:font-name="Times New Roman" fo:font-size="11pt" fo:font-weight="bold" officeooo:paragraph-rsid="0018b84f" style:font-size-asian="11pt" style:font-weight-asian="bold" style:font-size-complex="11pt" style:language-complex="zxx" style:country-complex="none" style:font-weight-complex="bold"/>
    </style:style>
    <style:style style:name="P104" style:family="paragraph" style:parent-style-name="LO-Normal">
      <style:paragraph-properties fo:text-align="justify" style:justify-single-word="false"/>
      <style:text-properties style:font-name="Times New Roman" officeooo:paragraph-rsid="0018b84f"/>
    </style:style>
    <style:style style:name="P105" style:family="paragraph" style:parent-style-name="LO-Normal">
      <style:paragraph-properties fo:text-align="center" style:justify-single-word="false"/>
      <style:text-properties style:use-window-font-color="true" style:font-name="Times New Roman" fo:font-size="12pt" style:font-size-asian="12pt" style:language-complex="zxx" style:country-complex="none"/>
    </style:style>
    <style:style style:name="P106" style:family="paragraph" style:parent-style-name="LO-Normal">
      <style:paragraph-properties fo:text-align="center" style:justify-single-word="false" fo:orphans="2" fo:widows="2"/>
      <style:text-properties style:use-window-font-color="true"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107" style:family="paragraph" style:parent-style-name="LO-Normal">
      <style:paragraph-properties fo:text-align="justify" style:justify-single-word="false" fo:orphans="2" fo:widows="2"/>
      <style:text-properties style:use-window-font-color="true" style:font-name="Times New Roman" fo:font-size="12pt" fo:font-weight="bold" officeooo:paragraph-rsid="0018b84f" style:font-size-asian="12pt" style:font-weight-asian="bold" style:font-size-complex="12pt" style:language-complex="zxx" style:country-complex="none"/>
    </style:style>
    <style:style style:name="P108" style:family="paragraph" style:parent-style-name="LO-Normal">
      <style:paragraph-properties>
        <style:tab-stops>
          <style:tab-stop style:position="0.212cm"/>
        </style:tab-stops>
      </style:paragraph-properties>
      <style:text-properties fo:color="#ff0000" style:font-name="Times New Roman" fo:font-size="12pt" fo:font-weight="bold" officeooo:paragraph-rsid="0018b84f" style:font-size-asian="12pt" style:font-weight-asian="bold" style:font-size-complex="12pt"/>
    </style:style>
    <style:style style:name="P109" style:family="paragraph" style:parent-style-name="LO-Normal">
      <style:paragraph-properties fo:margin-left="0.529cm" fo:margin-right="0cm" fo:text-align="justify" style:justify-single-word="false" fo:text-indent="0cm" style:auto-text-indent="false"/>
      <style:text-properties style:font-name="Times New Roman" fo:font-size="12pt" fo:font-weight="bold" officeooo:paragraph-rsid="0018b84f" style:font-size-asian="12pt" style:font-weight-asian="bold" style:language-complex="zxx" style:country-complex="none" style:font-weight-complex="bold"/>
    </style:style>
    <style:style style:name="P110" style:family="paragraph" style:parent-style-name="LO-Normal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111" style:family="paragraph" style:parent-style-name="Body_20_Text">
      <style:paragraph-properties fo:text-align="end" style:justify-single-word="false"/>
      <style:text-properties style:font-name="Times New Roman" fo:font-size="12pt" fo:font-weight="bold" officeooo:paragraph-rsid="0018b84f" style:font-size-asian="12pt" style:font-weight-asian="bold" style:font-size-complex="12pt" style:language-complex="zxx" style:country-complex="none" style:font-weight-complex="bold"/>
    </style:style>
    <style:style style:name="P112" style:family="paragraph" style:parent-style-name="Body_20_Text">
      <style:paragraph-properties fo:line-height="150%" fo:text-align="center" style:justify-single-word="false"/>
      <style:text-properties style:font-name="Times New Roman" fo:font-size="10pt" fo:font-weight="bold" officeooo:paragraph-rsid="0018b84f" style:font-size-asian="10pt" style:font-weight-asian="bold" style:font-weight-complex="bold"/>
    </style:style>
    <style:style style:name="P113" style:family="paragraph" style:parent-style-name="Body_20_Text">
      <style:paragraph-properties fo:text-align="center" style:justify-single-word="false"/>
      <style:text-properties style:font-name="Times New Roman" fo:font-weight="bold" officeooo:paragraph-rsid="0018b84f" style:font-weight-asian="bold" style:font-weight-complex="bold"/>
    </style:style>
    <style:style style:name="P114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2106ec" officeooo:paragraph-rsid="006bdbb6" style:font-size-asian="12pt" style:font-size-complex="12pt"/>
    </style:style>
    <style:style style:name="P115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1ff905" officeooo:paragraph-rsid="006bdbb6" style:font-size-asian="12pt" style:font-size-complex="12pt"/>
    </style:style>
    <style:style style:name="P116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1ff905" officeooo:paragraph-rsid="002106ec" style:font-size-asian="12pt" style:font-size-complex="12pt"/>
    </style:style>
    <style:style style:name="P117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6bdbb6" officeooo:paragraph-rsid="006bdbb6" style:font-size-asian="12pt" style:font-size-complex="12pt"/>
    </style:style>
    <style:style style:name="P118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6bdbb6" officeooo:paragraph-rsid="002106ec" style:font-size-asian="12pt" style:font-size-complex="12pt"/>
    </style:style>
    <style:style style:name="P119" style:family="paragraph" style:parent-style-name="Table_20_Contents">
      <style:paragraph-properties fo:margin-top="0.106cm" fo:margin-bottom="0.106cm" loext:contextual-spacing="false" fo:text-align="start" style:justify-single-word="false"/>
      <style:text-properties style:font-name="Times New Roman" fo:font-size="12pt" officeooo:rsid="00538d88" officeooo:paragraph-rsid="00538d88" style:font-size-asian="12pt" style:font-size-complex="12pt"/>
    </style:style>
    <style:style style:name="P120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6c1870" officeooo:paragraph-rsid="006c1870" style:font-size-asian="12pt" style:font-size-complex="12pt"/>
    </style:style>
    <style:style style:name="P121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paragraph-rsid="002106ec" style:font-size-asian="12pt" style:font-size-complex="12pt"/>
    </style:style>
    <style:style style:name="P122" style:family="paragraph" style:parent-style-name="Table_20_Contents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officeooo:paragraph-rsid="0018b84f" style:font-size-asian="12pt" style:font-size-complex="12pt"/>
    </style:style>
    <style:style style:name="P123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Times New Roman" fo:font-size="12pt" officeooo:paragraph-rsid="0018b84f" style:font-size-asian="12pt" style:font-size-complex="12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8b84f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f905" officeooo:paragraph-rsid="001ff905" style:font-size-asian="12pt" style:font-weight-asian="bold" style:font-size-complex="12pt" style:font-weight-complex="bold"/>
    </style:style>
    <style:style style:name="P126" style:family="paragraph" style:parent-style-name="Body_20_Text_20_2">
      <style:paragraph-properties fo:text-align="justify" style:justify-single-word="false"/>
      <style:text-properties style:font-name="Times New Roman" fo:font-size="12pt" fo:language="pl" fo:country="PL" officeooo:paragraph-rsid="0018b84f" style:font-size-asian="12pt" style:font-size-complex="12pt" style:language-complex="zxx" style:country-complex="none"/>
    </style:style>
    <style:style style:name="P127" style:family="paragraph" style:parent-style-name="Body_20_Text_20_2">
      <style:paragraph-properties fo:text-align="justify" style:justify-single-word="false"/>
      <style:text-properties style:font-name="Times New Roman" fo:font-weight="bold" officeooo:paragraph-rsid="0018b84f" style:font-weight-asian="bold" style:language-complex="zxx" style:country-complex="none"/>
    </style:style>
    <style:style style:name="P128" style:family="paragraph" style:parent-style-name="Body_20_Text_20_2">
      <style:paragraph-properties>
        <style:tab-stops>
          <style:tab-stop style:position="0.635cm"/>
        </style:tab-stops>
      </style:paragraph-properties>
      <style:text-properties style:font-name="Times New Roman" fo:font-weight="bold" officeooo:paragraph-rsid="0018b84f" style:font-weight-asian="bold"/>
    </style:style>
    <style:style style:name="P129" style:family="paragraph" style:parent-style-name="Body_20_Text_20_2">
      <style:paragraph-properties>
        <style:tab-stops>
          <style:tab-stop style:position="0.635cm"/>
        </style:tab-stops>
      </style:paragraph-properties>
      <style:text-properties style:font-name="Times New Roman" officeooo:paragraph-rsid="0018b84f"/>
    </style:style>
    <style:style style:name="P130" style:family="paragraph" style:parent-style-name="Body_20_Text_20_2" style:master-page-name="">
      <loext:graphic-properties draw:fill="none"/>
      <style:paragraph-properties fo:margin-left="0.499cm" fo:margin-right="0cm" fo:text-align="justify" style:justify-single-word="false" fo:text-indent="-0.101cm" style:auto-text-indent="false" style:page-number="auto" fo:background-color="transparent"/>
      <style:text-properties style:font-name="Times New Roman" officeooo:paragraph-rsid="0018b84f" style:language-complex="zxx" style:country-complex="none"/>
    </style:style>
    <style:style style:name="P131" style:family="paragraph" style:parent-style-name="Body_20_Text_20_2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weight="bold" officeooo:paragraph-rsid="0018b84f" style:font-weight-asian="bold"/>
    </style:style>
    <style:style style:name="P132" style:family="paragraph" style:parent-style-name="Body_20_Text_20_2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18b84f"/>
    </style:style>
    <style:style style:name="P133" style:family="paragraph" style:parent-style-name="Body_20_Text_20_22">
      <style:paragraph-properties fo:text-align="justify" style:justify-single-word="false"/>
      <style:text-properties style:font-name="Times New Roman" officeooo:paragraph-rsid="0018b84f"/>
    </style:style>
    <style:style style:name="P134" style:family="paragraph" style:parent-style-name="Normalny_20__28_Web_29_">
      <style:paragraph-properties fo:margin-top="0.176cm" fo:margin-bottom="0cm" loext:contextual-spacing="false" fo:text-align="justify" style:justify-single-word="false" fo:orphans="2" fo:widows="2"/>
      <style:text-properties style:font-name="Times New Roman" officeooo:paragraph-rsid="0060a18e" style:language-complex="zxx" style:country-complex="none"/>
    </style:style>
    <style:style style:name="P135" style:family="paragraph" style:parent-style-name="Text_20_body">
      <style:paragraph-properties fo:text-align="center" style:justify-single-word="false" fo:orphans="2" fo:widows="2"/>
      <style:text-properties style:font-name="Times New Roman" fo:font-weight="bold" officeooo:paragraph-rsid="0018b84f" style:font-weight-asian="bold" style:language-complex="zxx" style:country-complex="none"/>
    </style:style>
    <style:style style:name="P136" style:family="paragraph" style:parent-style-name="Text_20_body">
      <style:paragraph-properties fo:text-align="center" style:justify-single-word="false" fo:orphans="2" fo:widows="2"/>
      <style:text-properties style:font-name="Times New Roman" fo:font-weight="bold" officeooo:paragraph-rsid="0060a18e" style:font-weight-asian="bold" style:language-complex="zxx" style:country-complex="none"/>
    </style:style>
    <style:style style:name="P137" style:family="paragraph" style:parent-style-name="Text_20_body">
      <style:paragraph-properties fo:text-align="justify" style:justify-single-word="false" fo:orphans="2" fo:widows="2"/>
      <style:text-properties style:font-name="Times New Roman" officeooo:paragraph-rsid="0018b84f" style:font-size-complex="12pt" style:language-complex="zxx" style:country-complex="none"/>
    </style:style>
    <style:style style:name="P138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39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style:font-name="Times New Roman" fo:font-size="11pt" officeooo:paragraph-rsid="0018b84f" style:font-size-asian="11pt" style:font-size-complex="11pt" style:language-complex="zxx" style:country-complex="none"/>
    </style:style>
    <style:style style:name="P140" style:family="paragraph" style:parent-style-name="Normal">
      <style:paragraph-properties fo:text-align="justify" style:justify-single-word="false">
        <style:tab-stops>
          <style:tab-stop style:position="0.635cm"/>
        </style:tab-stops>
      </style:paragraph-properties>
      <style:text-properties fo:color="#fc5c00" style:font-name="Times New Roman" fo:font-size="12pt" officeooo:paragraph-rsid="006f2944" style:font-size-asian="12pt" style:font-size-complex="12pt" style:language-complex="zxx" style:country-complex="none" style:font-weight-complex="bold"/>
    </style:style>
    <style:style style:name="P141" style:family="paragraph" style:parent-style-name="Normal"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142" style:family="paragraph" style:parent-style-name="Normal">
      <style:paragraph-properties fo:text-align="justify" style:justify-single-word="false"/>
      <style:text-properties style:font-name="Times New Roman" fo:font-size="12pt" officeooo:paragraph-rsid="006f2944" style:font-size-asian="12pt" style:font-size-complex="12pt" style:language-complex="zxx" style:country-complex="none"/>
    </style:style>
    <style:style style:name="P143" style:family="paragraph" style:parent-style-name="Normal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6f2944" style:font-size-asian="12pt" style:font-size-complex="12pt"/>
    </style:style>
    <style:style style:name="P144" style:family="paragraph" style:parent-style-name="Normal">
      <style:text-properties style:font-name="Times New Roman" fo:font-size="12pt" officeooo:paragraph-rsid="006f2944" style:font-size-asian="12pt" style:font-size-complex="12pt"/>
    </style:style>
    <style:style style:name="P145" style:family="paragraph" style:parent-style-name="Normal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6f2944" style:font-size-asian="12pt" style:font-size-complex="12pt"/>
    </style:style>
    <style:style style:name="P146" style:family="paragraph" style:parent-style-name="Standard" style:master-page-name="">
      <loext:graphic-properties draw:fill="none"/>
      <style:paragraph-properties fo:margin-left="11.299cm" fo:margin-right="0cm" style:line-height-at-least="0.353cm" fo:text-align="start" style:justify-single-word="false" fo:orphans="2" fo:widows="2" fo:text-indent="0cm" style:auto-text-indent="false" style:page-number="auto" fo:background-color="transparent"/>
      <style:text-properties style:font-name="Times New Roman" officeooo:paragraph-rsid="007a267b" style:font-size-complex="12pt" style:language-complex="zxx" style:country-complex="none"/>
    </style:style>
    <style:style style:name="P147" style:family="paragraph" style:parent-style-name="Standard">
      <loext:graphic-properties draw:fill="none"/>
      <style:paragraph-properties fo:margin-left="11.299cm" fo:margin-right="0cm" style:line-height-at-least="0.353cm" fo:text-align="justify" style:justify-single-word="false" fo:orphans="2" fo:widows="2" fo:text-indent="0cm" style:auto-text-indent="false" fo:background-color="transparent"/>
      <style:text-properties style:font-name="Times New Roman" officeooo:paragraph-rsid="0018b84f" style:font-size-complex="12pt" style:language-complex="zxx" style:country-complex="none"/>
    </style:style>
    <style:style style:name="P148" style:family="paragraph" style:parent-style-name="Standard">
      <loext:graphic-properties draw:fill="none"/>
      <style:paragraph-properties fo:margin-left="11.299cm" fo:margin-right="0cm" style:line-height-at-least="0.353cm" fo:text-align="start" style:justify-single-word="false" fo:orphans="2" fo:widows="2" fo:text-indent="0cm" style:auto-text-indent="false" fo:background-color="transparent"/>
      <style:text-properties style:font-name="Times New Roman" officeooo:paragraph-rsid="008da181" style:font-size-complex="12pt" style:language-complex="zxx" style:country-complex="none"/>
    </style:style>
    <style:style style:name="P149" style:family="paragraph" style:parent-style-name="Standard">
      <loext:graphic-properties draw:fill="none"/>
      <style:paragraph-properties fo:margin-left="11.299cm" fo:margin-right="0cm" fo:text-align="start" style:justify-single-word="false" fo:orphans="2" fo:widows="2" fo:text-indent="0cm" style:auto-text-indent="false" fo:background-color="transparent"/>
      <style:text-properties style:font-name="Times New Roman" officeooo:paragraph-rsid="0018b84f" style:font-size-complex="12pt" style:language-complex="zxx" style:country-complex="none"/>
    </style:style>
    <style:style style:name="P150" style:family="paragraph" style:parent-style-name="Standard" style:list-style-name="WW8Num5">
      <style:paragraph-properties fo:text-align="justify" style:justify-single-word="false"/>
      <style:text-properties style:font-name="Times New Roman" officeooo:paragraph-rsid="00604dcf"/>
    </style:style>
    <style:style style:name="P15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Times New Roman" officeooo:paragraph-rsid="008a3536"/>
    </style:style>
    <style:style style:name="P152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53" style:family="paragraph" style:parent-style-name="Standard" style:list-style-name="L2">
      <style:paragraph-properties fo:text-align="justify" style:justify-single-word="false"/>
      <style:text-properties style:font-name="Times New Roman" officeooo:paragraph-rsid="0061f8cb"/>
    </style:style>
    <style:style style:name="P154" style:family="paragraph" style:parent-style-name="Standard" style:list-style-name="WW8Num17">
      <loext:graphic-properties draw:fill="none"/>
      <style:paragraph-properties fo:text-align="justify" style:justify-single-word="false" fo:background-color="transparent"/>
      <style:text-properties style:font-name="Times New Roman" officeooo:paragraph-rsid="0063196d"/>
    </style:style>
    <style:style style:name="P155" style:family="paragraph" style:parent-style-name="Standard" style:list-style-name="WW8Num5">
      <style:paragraph-properties fo:text-align="justify" style:justify-single-word="false"/>
      <style:text-properties style:font-name="Times New Roman" fo:font-size="12pt" officeooo:paragraph-rsid="0018b84f" style:font-size-asian="12pt" style:language-complex="zxx" style:country-complex="none"/>
    </style:style>
    <style:style style:name="P156" style:family="paragraph" style:parent-style-name="Standard" style:list-style-name="WW8Num11">
      <style:paragraph-properties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57" style:family="paragraph" style:parent-style-name="Standard" style:list-style-name="WW8Num17">
      <loext:graphic-properties draw:fill="none"/>
      <style:paragraph-properties fo:text-align="justify" style:justify-single-word="false" fo:background-color="transparent"/>
      <style:text-properties style:font-name="Times New Roman" fo:font-size="12pt" officeooo:paragraph-rsid="0063196d" style:font-size-asian="12pt" style:font-size-complex="12pt" style:language-complex="zxx" style:country-complex="none"/>
    </style:style>
    <style:style style:name="P158" style:family="paragraph" style:parent-style-name="Standard" style:list-style-name="WW8Num21">
      <style:paragraph-properties fo:text-align="justify" style:justify-single-word="false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59" style:family="paragraph" style:parent-style-name="Standard" style:list-style-name="WW8Num21">
      <style:paragraph-properties fo:text-align="justify" style:justify-single-word="false"/>
      <style:text-properties style:font-name="Times New Roman" fo:font-size="12pt" officeooo:paragraph-rsid="006e2dd4" style:font-size-asian="12pt" style:font-size-complex="12pt" style:language-complex="zxx" style:country-complex="none"/>
    </style:style>
    <style:style style:name="P160" style:family="paragraph" style:parent-style-name="Standard" style:list-style-name="WW8Num11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161" style:family="paragraph" style:parent-style-name="Standard" style:list-style-name="WW8Num17">
      <style:paragraph-properties fo:text-align="justify" style:justify-single-word="false"/>
      <style:text-properties style:font-name="Times New Roman" fo:font-size="12pt" fo:font-weight="bold" officeooo:paragraph-rsid="0063196d" style:font-size-asian="12pt" style:font-weight-asian="bold" style:font-size-complex="12pt" style:language-complex="zxx" style:country-complex="none" style:font-weight-complex="bold"/>
    </style:style>
    <style:style style:name="P162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style:font-name="Times New Roman" fo:font-size="12pt" fo:language="pl" fo:country="PL" officeooo:paragraph-rsid="0018b84f" style:font-size-asian="12pt" style:font-size-complex="12pt" style:language-complex="zxx" style:country-complex="none"/>
    </style:style>
    <style:style style:name="P163" style:family="paragraph" style:parent-style-name="Standard" style:list-style-name="L3">
      <style:paragraph-properties fo:text-align="justify" style:justify-single-word="false"/>
      <style:text-properties style:font-name="Times New Roman" officeooo:rsid="00680fd0" officeooo:paragraph-rsid="00680fd0"/>
    </style:style>
    <style:style style:name="P164" style:family="paragraph" style:parent-style-name="Standard" style:list-style-name="L5">
      <style:paragraph-properties fo:text-align="start" style:justify-single-word="false"/>
      <style:text-properties style:font-name="Times New Roman" officeooo:paragraph-rsid="0048355e"/>
    </style:style>
    <style:style style:name="P165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fo:color="#000000" style:font-name="Times New Roman" fo:font-size="12pt" officeooo:paragraph-rsid="0018b84f" style:font-size-asian="12pt" style:font-size-complex="12pt" style:language-complex="zxx" style:country-complex="none"/>
    </style:style>
    <style:style style:name="P166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fo:color="#000000" style:font-name="Times New Roman" fo:font-size="12pt" officeooo:paragraph-rsid="00604dcf" style:font-size-asian="12pt" style:font-size-complex="12pt" style:language-complex="zxx" style:country-complex="none"/>
    </style:style>
    <style:style style:name="P167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fo:color="#000000" style:font-name="Times New Roman" fo:font-size="12pt" officeooo:rsid="001bfecb" officeooo:paragraph-rsid="00604dcf" style:font-size-asian="12pt" style:font-size-complex="12pt" style:language-complex="zxx" style:country-complex="none"/>
    </style:style>
    <style:style style:name="P168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style:use-window-font-color="true" style:font-name="Times New Roman" fo:font-size="12pt" fo:font-weight="normal" officeooo:rsid="003937f3" officeooo:paragraph-rsid="003937f3" style:font-size-asian="12pt" style:font-weight-asian="normal" style:font-size-complex="12pt" style:language-complex="zxx" style:country-complex="none" style:font-weight-complex="normal"/>
    </style:style>
    <style:style style:name="P169" style:family="paragraph" style:parent-style-name="Standard" style:list-style-name="WW8Num2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style:use-window-font-color="true" style:font-name="Times New Roman" fo:font-size="8pt" officeooo:paragraph-rsid="001bfecb" style:font-size-asian="8pt" style:font-size-complex="8pt"/>
    </style:style>
    <style:style style:name="P170" style:family="paragraph" style:parent-style-name="Standard" style:list-style-name="L3">
      <style:paragraph-properties fo:text-align="justify" style:justify-single-word="false"/>
      <style:text-properties officeooo:rsid="006823e1" officeooo:paragraph-rsid="006823e1"/>
    </style:style>
    <style:style style:name="P171" style:family="paragraph" style:parent-style-name="Standard" style:list-style-name="L3">
      <style:paragraph-properties fo:text-align="justify" style:justify-single-word="false"/>
      <style:text-properties officeooo:paragraph-rsid="006823e1" fo:background-color="transparent"/>
    </style:style>
    <style:style style:name="P172" style:family="paragraph" style:parent-style-name="Standard" style:list-style-name="L3">
      <style:paragraph-properties fo:text-align="justify" style:justify-single-word="false"/>
      <style:text-properties officeooo:rsid="00692d70" officeooo:paragraph-rsid="00692d70"/>
    </style:style>
    <style:style style:name="P173" style:family="paragraph" style:parent-style-name="Standard" style:list-style-name="WW8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174" style:family="paragraph" style:parent-style-name="Standard" style:list-style-name="WW8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42e058" style:font-size-asian="12pt" style:font-size-complex="12pt"/>
    </style:style>
    <style:style style:name="P175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Times New Roman" officeooo:paragraph-rsid="0061f8cb" style:language-complex="zxx" style:country-complex="none"/>
    </style:style>
    <style:style style:name="P176" style:family="paragraph" style:parent-style-name="Standard" style:list-style-name="WW8Num17" style:master-page-name="">
      <style:paragraph-properties fo:text-align="justify" style:justify-single-word="false" style:page-number="auto"/>
      <style:text-properties style:font-name="Times New Roman" officeooo:paragraph-rsid="0063196d"/>
    </style:style>
    <style:style style:name="P177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/>
    </style:style>
    <style:style style:name="P178" style:family="paragraph" style:parent-style-name="Standard" style:list-style-name="L4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style:font-name="Times New Roman" officeooo:paragraph-rsid="00692d70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79" style:family="paragraph" style:parent-style-name="Standard" style:list-style-name="L4">
      <loext:graphic-properties draw:fill="none"/>
      <style:paragraph-properties fo:margin-left="2.101cm" fo:margin-right="0cm" fo:text-align="justify" style:justify-single-word="false" fo:orphans="2" fo:widows="2" fo:text-indent="-0.6cm" style:auto-text-indent="false" fo:background-color="transparent" style:text-autospace="none"/>
      <style:text-properties style:font-name="Times New Roman" officeooo:paragraph-rsid="00692d70" style:font-name-asian="Times New Roman" style:language-asian="pl" style:country-asian="PL" style:font-name-complex="Times New Roman" style:language-complex="ar" style:country-complex="SA"/>
    </style:style>
    <style:style style:name="P180" style:family="paragraph" style:parent-style-name="Standard" style:list-style-name="L4">
      <loext:graphic-properties draw:fill="none"/>
      <style:paragraph-properties fo:margin-left="2.101cm" fo:margin-right="0cm" fo:text-align="justify" style:justify-single-word="false" fo:orphans="2" fo:widows="2" fo:text-indent="-0.6cm" style:auto-text-indent="false" fo:background-color="transparent">
        <style:tab-stops>
          <style:tab-stop style:position="1.508cm"/>
        </style:tab-stops>
      </style:paragraph-properties>
      <style:text-properties style:font-name="Times New Roman" officeooo:paragraph-rsid="00692d70" style:font-name-asian="Times New Roman" style:language-asian="pl" style:country-asian="PL" style:font-name-complex="Times New Roman" style:language-complex="ar" style:country-complex="SA"/>
    </style:style>
    <style:style style:name="P181" style:family="paragraph" style:parent-style-name="Standard" style:list-style-name="L4">
      <loext:graphic-properties draw:fill="none"/>
      <style:paragraph-properties fo:margin-left="2.101cm" fo:margin-right="0cm" fo:text-align="justify" style:justify-single-word="false" fo:orphans="2" fo:widows="2" fo:text-indent="-0.6cm" style:auto-text-indent="false" fo:background-color="transparent"/>
      <style:text-properties style:font-name="Times New Roman" officeooo:rsid="00692d70" officeooo:paragraph-rsid="00692d70" style:font-name-asian="Times New Roman" style:language-asian="pl" style:country-asian="PL" style:font-name-complex="Times New Roman" style:language-complex="ar" style:country-complex="SA"/>
    </style:style>
    <style:style style:name="P182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78352f"/>
    </style:style>
    <style:style style:name="P183" style:family="paragraph" style:parent-style-name="Standard" style:list-style-name="WW8Num9" style:master-page-name="">
      <loext:graphic-properties draw:fill="none"/>
      <style:paragraph-properties fo:margin-left="0.499cm" fo:margin-right="0cm" fo:text-align="justify" style:justify-single-word="false" fo:text-indent="-0.4cm" style:auto-text-indent="false" style:page-number="auto" fo:background-color="transparent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84" style:family="paragraph" style:parent-style-name="Standard" style:list-style-name="WW8Num9">
      <loext:graphic-properties draw:fill="none"/>
      <style:paragraph-properties fo:margin-left="0.499cm" fo:margin-right="0cm" fo:text-align="justify" style:justify-single-word="false" fo:text-indent="-0.4cm" style:auto-text-indent="false" fo:background-color="transparent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85" style:family="paragraph" style:parent-style-name="Nagłówek2" style:master-page-name="Standard">
      <style:paragraph-properties fo:text-align="end" style:justify-single-word="false" fo:orphans="2" fo:widows="2" style:page-number="auto"/>
      <style:text-properties fo:font-size="13pt" officeooo:paragraph-rsid="0018b84f" style:font-size-asian="13pt" style:font-size-complex="13pt" style:language-complex="zxx" style:country-complex="none"/>
    </style:style>
    <style:style style:name="P186" style:family="paragraph" style:parent-style-name="LO-Normal" style:list-style-name="L6">
      <loext:graphic-properties draw:fill="none"/>
      <style:paragraph-properties fo:text-align="justify" style:justify-single-word="false" fo:background-color="transparent"/>
      <style:text-properties style:font-name="Times New Roman" fo:font-size="12pt" fo:language="pl" fo:country="PL" officeooo:paragraph-rsid="0018b84f" style:font-size-asian="12pt" style:font-size-complex="12pt" style:language-complex="zxx" style:country-complex="none"/>
    </style:style>
    <style:style style:name="P187" style:family="paragraph" style:parent-style-name="LO-Normal" style:list-style-name="WW8Num8">
      <style:paragraph-properties fo:text-align="justify" style:justify-single-word="false">
        <style:tab-stops>
          <style:tab-stop style:position="1.386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188" style:family="paragraph" style:parent-style-name="LO-Normal" style:list-style-name="WW8Num15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189" style:family="paragraph" style:parent-style-name="LO-Normal" style:list-style-name="WW8Num7">
      <style:paragraph-properties fo:text-align="justify" style:justify-single-word="false">
        <style:tab-stops>
          <style:tab-stop style:position="1.136cm"/>
        </style:tab-stops>
      </style:paragraph-properties>
      <style:text-properties style:font-name="Times New Roman" fo:font-size="12pt" officeooo:paragraph-rsid="0018b84f" style:font-size-asian="12pt" style:font-size-complex="12pt"/>
    </style:style>
    <style:style style:name="P190" style:family="paragraph" style:parent-style-name="LO-Normal" style:list-style-name="WW8Num7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191" style:family="paragraph" style:parent-style-name="LO-Normal" style:list-style-name="WW8Num19">
      <style:paragraph-properties fo:text-align="justify" style:justify-single-word="false"/>
      <style:text-properties style:font-name="Times New Roman" fo:font-size="12pt" officeooo:paragraph-rsid="0018b84f" style:font-size-asian="12pt" style:font-size-complex="12pt"/>
    </style:style>
    <style:style style:name="P192" style:family="paragraph" style:parent-style-name="LO-Normal">
      <style:paragraph-properties fo:text-align="center" style:justify-single-word="false"/>
      <style:text-properties style:font-name="Times New Roman" fo:font-size="12pt" fo:font-weight="bold" officeooo:rsid="008eb595" officeooo:paragraph-rsid="008eb595" style:font-size-asian="12pt" style:font-weight-asian="bold" style:font-size-complex="12pt" style:language-complex="zxx" style:country-complex="none" style:font-weight-complex="bold"/>
    </style:style>
    <style:style style:name="P193" style:family="paragraph" style:parent-style-name="LO-Normal" style:list-style-name="WW8Num20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18b84f" style:font-size-asian="12pt" style:font-size-complex="12pt" style:language-complex="zxx" style:country-complex="none"/>
    </style:style>
    <style:style style:name="P194" style:family="paragraph" style:parent-style-name="LO-Normal" style:list-style-name="L6" style:master-page-name="">
      <loext:graphic-properties draw:fill="none"/>
      <style:paragraph-properties fo:text-align="justify" style:justify-single-word="false" style:page-number="auto" fo:background-color="transparent"/>
      <style:text-properties style:font-name="Times New Roman" fo:font-size="12pt" fo:language="pl" fo:country="PL" officeooo:paragraph-rsid="0018b84f" style:font-size-asian="12pt" style:font-size-complex="12pt" style:language-complex="zxx" style:country-complex="none"/>
    </style:style>
    <style:style style:name="T1" style:family="text">
      <style:text-properties fo:font-size="12pt" style:font-size-asian="12pt" style:language-complex="zxx" style:country-complex="none"/>
    </style:style>
    <style:style style:name="T2" style:family="text">
      <style:text-properties fo:font-size="12pt" style:font-size-asian="12pt" style:language-complex="zxx" style:country-complex="none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language-complex="zxx" style:country-complex="none"/>
    </style:style>
    <style:style style:name="T5" style:family="text">
      <style:text-properties fo:font-size="12pt" officeooo:rsid="007a267b" style:font-size-asian="12pt" style:font-size-complex="12pt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style:font-size-asian="12pt" style:language-asian="pl" style:country-asian="PL" style:font-size-complex="12pt" style:language-complex="zxx" style:country-complex="none"/>
    </style:style>
    <style:style style:name="T8" style:family="text">
      <style:text-properties fo:font-size="12pt" officeooo:rsid="0084d175" style:font-size-asian="12pt" style:language-asian="pl" style:country-asian="PL" style:font-size-complex="12pt" style:language-complex="zxx" style:country-complex="none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font-style="normal" fo:font-weight="normal" officeooo:rsid="00557db6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1" style:family="text">
      <style:text-properties fo:font-size="12pt" fo:font-style="normal" fo:font-weight="normal" officeooo:rsid="007619d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2" style:family="text">
      <style:text-properties fo:font-size="12pt" fo:font-style="normal" fo:font-weight="normal" officeooo:rsid="007714e3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3" style:family="text">
      <style:text-properties fo:font-size="12pt" fo:font-style="normal" fo:font-weight="normal" officeooo:rsid="007ffcbb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4" style:family="text">
      <style:text-properties fo:font-size="12pt" fo:font-style="normal" officeooo:rsid="00043e11" style:font-size-asian="12pt" style:font-style-asian="normal" style:font-size-complex="12pt" style:font-style-complex="normal" style:font-weight-complex="bold"/>
    </style:style>
    <style:style style:name="T15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16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17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8" style:family="text">
      <style:text-properties fo:font-size="12pt" fo:font-style="italic" fo:font-weight="normal" officeooo:rsid="00604dcf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9" style:family="text">
      <style:text-properties fo:font-size="12pt" fo:font-style="italic" fo:font-weight="normal" officeooo:rsid="00557db6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0" style:family="text">
      <style:text-properties fo:font-size="12pt" fo:font-style="italic" fo:font-weight="normal" officeooo:rsid="00674028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1" style:family="text">
      <style:text-properties fo:font-size="12pt" fo:font-style="italic" fo:font-weight="normal" officeooo:rsid="00720acf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2" style:family="text">
      <style:text-properties fo:font-size="12pt" fo:font-style="italic" fo:font-weight="normal" officeooo:rsid="00604dcf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font-size="12pt" style:font-size-asian="12pt" style:font-size-complex="12pt" style:language-complex="zxx" style:country-complex="none"/>
    </style:style>
    <style:style style:name="T25" style:family="text">
      <style:text-properties fo:color="#000000" fo:font-size="12pt" officeooo:rsid="001ba0e5" style:font-size-asian="12pt" style:font-size-complex="12pt" style:language-complex="zxx" style:country-complex="none"/>
    </style:style>
    <style:style style:name="T26" style:family="text">
      <style:text-properties fo:color="#000000" fo:font-size="12pt" fo:font-style="italic" fo:font-weight="bold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27" style:family="text">
      <style:text-properties fo:color="#000000" fo:font-size="12pt" fo:font-style="italic" fo:font-weight="bold" officeooo:rsid="001bfec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fo:font-size="12pt" fo:font-style="italic" fo:font-weight="bold" officeooo:rsid="0060a18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fo:font-size="12pt" fo:font-style="italic" fo:font-weight="bold" officeooo:rsid="0061f8c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fo:font-size="12pt" fo:font-style="italic" fo:font-weight="bold" officeooo:rsid="007714e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fo:font-size="12pt" fo:font-style="italic" fo:font-weight="bold" officeooo:rsid="0084d17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fo:font-size="12pt" fo:font-style="italic" officeooo:rsid="0060a18e" style:font-size-asian="12pt" style:font-style-asian="italic" style:font-size-complex="12pt" style:language-complex="zxx" style:country-complex="none" style:font-style-complex="italic"/>
    </style:style>
    <style:style style:name="T33" style:family="text">
      <style:text-properties fo:color="#000000" fo:font-size="12pt" fo:font-style="italic" officeooo:rsid="0063d8a1" style:font-size-asian="12pt" style:font-style-asian="italic" style:font-size-complex="12pt" style:language-complex="zxx" style:country-complex="none" style:font-style-complex="italic"/>
    </style:style>
    <style:style style:name="T34" style:family="text">
      <style:text-properties fo:color="#000000" fo:font-size="12pt" fo:font-style="italic" officeooo:rsid="0086f328" style:font-size-asian="12pt" style:font-style-asian="italic" style:font-size-complex="12pt" style:language-complex="zxx" style:country-complex="none" style:font-style-complex="italic"/>
    </style:style>
    <style:style style:name="T35" style:family="text">
      <style:text-properties fo:color="#000000" fo:font-size="12pt" fo:font-style="italic" officeooo:rsid="008aee93" style:font-size-asian="12pt" style:font-style-asian="italic" style:font-size-complex="12pt" style:language-complex="zxx" style:country-complex="none" style:font-style-complex="italic"/>
    </style:style>
    <style:style style:name="T36" style:family="text">
      <style:text-properties fo:color="#000000" fo:font-size="12pt" fo:font-style="italic" officeooo:rsid="00604dcf" style:font-size-asian="12pt" style:font-style-asian="italic" style:font-size-complex="12pt" style:font-style-complex="italic" style:font-weight-complex="bold"/>
    </style:style>
    <style:style style:name="T37" style:family="text">
      <style:text-properties fo:color="#000000" fo:font-size="12pt" fo:font-style="italic" officeooo:rsid="001bfecb" style:font-size-asian="12pt" style:font-style-asian="italic" style:font-name-complex="Times New Roman" style:font-size-complex="12pt" style:font-style-complex="italic" style:font-weight-complex="bold"/>
    </style:style>
    <style:style style:name="T38" style:family="text">
      <style:text-properties fo:color="#000000" fo:font-size="12pt" fo:font-style="italic" officeooo:rsid="0060a18e" style:font-size-asian="12pt" style:font-style-asian="italic" style:font-name-complex="Times New Roman" style:font-size-complex="12pt" style:font-style-complex="italic" style:font-weight-complex="bold"/>
    </style:style>
    <style:style style:name="T39" style:family="text">
      <style:text-properties fo:color="#000000" fo:font-size="12pt" fo:font-style="italic" officeooo:rsid="00604dcf" style:font-size-asian="12pt" style:font-style-asian="italic" style:font-name-complex="Times New Roman" style:font-size-complex="12pt" style:font-style-complex="italic" style:font-weight-complex="bold"/>
    </style:style>
    <style:style style:name="T40" style:family="text">
      <style:text-properties fo:color="#000000" fo:font-size="12pt" fo:font-style="italic" fo:font-weight="normal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41" style:family="text">
      <style:text-properties fo:color="#000000" fo:font-size="12pt" fo:font-style="italic" fo:font-weight="normal" officeooo:rsid="00604dcf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42" style:family="text">
      <style:text-properties fo:color="#000000" fo:font-size="12pt" fo:font-style="italic" fo:font-weight="normal" style:font-size-asian="12pt" style:font-style-asian="italic" style:font-weight-asian="normal" style:font-size-complex="12pt" style:language-complex="zxx" style:country-complex="none" style:font-style-complex="italic" style:font-weight-complex="bold"/>
    </style:style>
    <style:style style:name="T43" style:family="text">
      <style:text-properties fo:color="#000000" fo:font-size="12pt" fo:font-style="italic" fo:font-weight="normal" officeooo:rsid="0060a18e" style:font-size-asian="12pt" style:font-style-asian="italic" style:font-weight-asian="normal" style:font-size-complex="12pt" style:language-complex="zxx" style:country-complex="none" style:font-style-complex="italic" style:font-weight-complex="bold"/>
    </style:style>
    <style:style style:name="T44" style:family="text">
      <style:text-properties fo:color="#000000" fo:font-size="12pt" fo:font-style="italic" fo:font-weight="normal" officeooo:rsid="00043e11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5" style:family="text">
      <style:text-properties fo:color="#000000" fo:font-size="12pt" fo:font-style="italic" fo:font-weight="normal" officeooo:rsid="0060a18e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6" style:family="text">
      <style:text-properties fo:color="#000000" fo:font-size="12pt" fo:font-style="italic" fo:font-weight="normal" officeooo:rsid="00604dcf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fo:font-size="12pt" fo:font-style="italic" fo:font-weight="normal" officeooo:rsid="001bfecb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8" style:family="text">
      <style:text-properties fo:color="#000000" fo:font-size="12pt" fo:font-style="italic" fo:font-weight="normal" officeooo:rsid="007714e3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9" style:family="text">
      <style:text-properties fo:color="#000000" style:font-name="Times New Roman" fo:font-size="12pt" style:text-underline-style="none" style:font-size-asian="12pt" style:font-size-complex="12pt" style:language-complex="zxx" style:country-complex="none"/>
    </style:style>
    <style:style style:name="T50" style:family="text">
      <style:text-properties fo:color="#000000" officeooo:rsid="0060a18e"/>
    </style:style>
    <style:style style:name="T51" style:family="text">
      <style:text-properties fo:color="#000000" fo:font-style="normal" fo:font-weight="normal" officeooo:rsid="001ba0e5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officeooo:rsid="008aee93"/>
    </style:style>
    <style:style style:name="T53" style:family="text">
      <style:text-properties fo:font-style="italic" style:language-asian="ar" style:country-asian="SA" style:font-style-asian="italic"/>
    </style:style>
    <style:style style:name="T54" style:family="text">
      <style:text-properties fo:font-style="italic" style:language-asian="ar" style:country-asian="SA" style:font-style-asian="italic" style:font-style-complex="italic"/>
    </style:style>
    <style:style style:name="T55" style:family="text">
      <style:text-properties fo:font-style="italic" style:font-style-asian="italic" style:language-complex="zxx" style:country-complex="none"/>
    </style:style>
    <style:style style:name="T56" style:family="text">
      <style:text-properties fo:font-style="italic" style:font-style-asian="italic" style:language-complex="zxx" style:country-complex="none" style:font-style-complex="italic" style:font-weight-complex="bold"/>
    </style:style>
    <style:style style:name="T57" style:family="text">
      <style:text-properties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58" style:family="text">
      <style:text-properties fo:font-style="italic" fo:font-weight="normal" officeooo:rsid="00604dcf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60" style:family="text">
      <style:text-properties fo:font-style="italic" fo:font-weight="normal" officeooo:rsid="00604dcf" style:font-style-asian="italic" style:font-weight-asian="normal" style:font-name-complex="Times New Roman" style:font-style-complex="italic" style:font-weight-complex="normal"/>
    </style:style>
    <style:style style:name="T61" style:family="text">
      <style:text-properties fo:font-style="italic" fo:font-weight="normal" officeooo:rsid="0060a18e" style:font-style-asian="italic" style:font-weight-asian="normal" style:font-name-complex="Times New Roman" style:font-style-complex="italic" style:font-weight-complex="normal"/>
    </style:style>
    <style:style style:name="T62" style:family="text">
      <style:text-properties fo:font-style="italic" fo:font-weight="normal" officeooo:rsid="00043e11" style:font-style-asian="italic" style:font-weight-asian="normal" style:font-name-complex="Times New Roman" style:font-style-complex="italic" style:font-weight-complex="normal"/>
    </style:style>
    <style:style style:name="T63" style:family="text">
      <style:text-properties fo:font-style="italic" fo:font-weight="normal" officeooo:rsid="0073d68b" style:font-style-asian="italic" style:font-weight-asian="normal" style:font-name-complex="Times New Roman" style:font-style-complex="italic" style:font-weight-complex="normal"/>
    </style:style>
    <style:style style:name="T64" style:family="text">
      <style:text-properties fo:font-style="italic" fo:font-weight="normal" officeooo:rsid="0078352f" style:font-style-asian="italic" style:font-weight-asian="normal" style:font-name-complex="Times New Roman" style:font-style-complex="italic" style:font-weight-complex="normal"/>
    </style:style>
    <style:style style:name="T65" style:family="text">
      <style:text-properties fo:font-style="italic" fo:font-weight="normal" officeooo:rsid="008da181" style:font-style-asian="italic" style:font-weight-asian="normal" style:font-name-complex="Times New Roman" style:font-style-complex="italic" style:font-weight-complex="normal"/>
    </style:style>
    <style:style style:name="T66" style:family="text">
      <style:text-properties fo:font-style="italic" fo:font-weight="normal" officeooo:rsid="00043e11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7" style:family="text">
      <style:text-properties fo:font-style="italic" fo:font-weight="normal" officeooo:rsid="00604dcf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8" style:family="text">
      <style:text-properties fo:font-style="italic" fo:font-weight="normal" officeooo:rsid="00604dcf" style:font-style-asian="italic" style:font-weight-asian="normal" style:language-complex="zxx" style:country-complex="none" style:font-style-complex="italic" style:font-weight-complex="normal"/>
    </style:style>
    <style:style style:name="T69" style:family="text">
      <style:text-properties style:font-size-complex="12pt" style:language-complex="zxx" style:country-complex="none"/>
    </style:style>
    <style:style style:name="T70" style:family="text">
      <style:text-properties fo:font-size="10pt" style:font-size-asian="10pt" style:font-size-complex="10pt" style:language-complex="zxx" style:country-complex="none"/>
    </style:style>
    <style:style style:name="T71" style:family="text">
      <style:text-properties style:use-window-font-color="true"/>
    </style:style>
    <style:style style:name="T72" style:family="text">
      <style:text-properties style:use-window-font-color="true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73" style:family="text">
      <style:text-properties style:use-window-font-color="true" fo:font-style="italic" fo:font-weight="bold" officeooo:rsid="001e3298" style:font-style-asian="italic" style:font-weight-asian="bold" style:language-complex="zxx" style:country-complex="none" style:font-style-complex="italic" style:font-weight-complex="bold"/>
    </style:style>
    <style:style style:name="T74" style:family="text">
      <style:text-properties style:use-window-font-color="true" fo:font-style="italic" fo:font-weight="bold" officeooo:rsid="007ffcbb" style:font-style-asian="italic" style:font-weight-asian="bold" style:language-complex="zxx" style:country-complex="none" style:font-style-complex="italic" style:font-weight-complex="bold"/>
    </style:style>
    <style:style style:name="T75" style:family="text">
      <style:text-properties style:use-window-font-color="true" fo:font-style="italic" fo:font-weight="bold" officeooo:rsid="008da181" style:font-style-asian="italic" style:font-weight-asian="bold" style:language-complex="zxx" style:country-complex="none" style:font-style-complex="italic" style:font-weight-complex="bold"/>
    </style:style>
    <style:style style:name="T76" style:family="text">
      <style:text-properties style:use-window-font-color="true" fo:font-size="12pt" style:font-size-asian="12pt" style:font-size-complex="12pt" style:language-complex="zxx" style:country-complex="none"/>
    </style:style>
    <style:style style:name="T77" style:family="text">
      <style:text-properties style:use-window-font-color="true" fo:font-size="12pt" officeooo:rsid="0060a18e" style:font-size-asian="12pt" style:font-size-complex="12pt" style:language-complex="zxx" style:country-complex="none"/>
    </style:style>
    <style:style style:name="T78" style:family="text">
      <style:text-properties style:use-window-font-color="true" fo:font-size="12pt" officeooo:rsid="008aee93" style:font-size-asian="12pt" style:font-size-complex="12pt" style:language-complex="zxx" style:country-complex="none"/>
    </style:style>
    <style:style style:name="T79" style:family="text">
      <style:text-properties style:use-window-font-color="true" fo:font-weight="bold" style:font-weight-asian="bold"/>
    </style:style>
    <style:style style:name="T80" style:family="text">
      <style:text-properties style:use-window-font-color="true" style:font-name="Times New Roman" fo:font-size="12pt" fo:language="pl" fo:country="PL" style:font-size-asian="12pt" style:font-size-complex="12pt" style:language-complex="zxx" style:country-complex="none" style:font-weight-complex="bold"/>
    </style:style>
    <style:style style:name="T81" style:family="text">
      <style:text-properties style:use-window-font-color="true" style:font-name="Times New Roman" fo:font-size="12pt" fo:language="pl" fo:country="PL" officeooo:rsid="00716c4c" style:font-size-asian="12pt" style:font-size-complex="12pt" style:language-complex="zxx" style:country-complex="none" style:font-weight-complex="bold"/>
    </style:style>
    <style:style style:name="T82" style:family="text">
      <style:text-properties style:use-window-font-color="true" style:font-name="Times New Roman" fo:font-size="12pt" fo:language="pl" fo:country="PL" officeooo:rsid="0084d175" style:font-size-asian="12pt" style:font-size-complex="12pt" style:language-complex="zxx" style:country-complex="none" style:font-weight-complex="bold"/>
    </style:style>
    <style:style style:name="T83" style:family="text">
      <style:text-properties officeooo:rsid="001ba0e5"/>
    </style:style>
    <style:style style:name="T84" style:family="text">
      <style:text-properties officeooo:rsid="002106ec"/>
    </style:style>
    <style:style style:name="T85" style:family="text">
      <style:text-properties officeooo:rsid="002214a6"/>
    </style:style>
    <style:style style:name="T86" style:family="text">
      <style:text-properties officeooo:rsid="00369f42"/>
    </style:style>
    <style:style style:name="T87" style:family="text">
      <style:text-properties fo:font-weight="bold" style:font-weight-asian="bold"/>
    </style:style>
    <style:style style:name="T88" style:family="text">
      <style:text-properties fo:font-weight="bold" style:font-weight-asian="bold" style:language-complex="zxx" style:country-complex="none"/>
    </style:style>
    <style:style style:name="T89" style:family="text">
      <style:text-properties fo:font-weight="bold" style:font-weight-asian="bold" style:language-complex="zxx" style:country-complex="none" style:font-weight-complex="bold"/>
    </style:style>
    <style:style style:name="T90" style:family="text">
      <style:text-properties fo:font-weight="bold" officeooo:rsid="00557db6" style:font-weight-asian="bold" style:font-weight-complex="bold"/>
    </style:style>
    <style:style style:name="T91" style:family="text">
      <style:text-properties style:language-complex="zxx" style:country-complex="none"/>
    </style:style>
    <style:style style:name="T92" style:family="text">
      <style:text-properties officeooo:rsid="002ed3ac" style:language-complex="zxx" style:country-complex="none"/>
    </style:style>
    <style:style style:name="T93" style:family="text">
      <style:text-properties officeooo:rsid="006e2dd4" style:language-complex="zxx" style:country-complex="none"/>
    </style:style>
    <style:style style:name="T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557db6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officeooo:rsid="003d203b"/>
    </style:style>
    <style:style style:name="T97" style:family="text">
      <style:text-properties officeooo:rsid="003e1f77"/>
    </style:style>
    <style:style style:name="T98" style:family="text">
      <style:text-properties officeooo:rsid="003efef9"/>
    </style:style>
    <style:style style:name="T99" style:family="text">
      <style:text-properties officeooo:rsid="004660e6"/>
    </style:style>
    <style:style style:name="T100" style:family="text">
      <style:text-properties style:font-name="Times New Roman"/>
    </style:style>
    <style:style style:name="T101" style:family="text">
      <style:text-properties style:font-name="Times New Roman" fo:font-size="12pt" style:font-size-asian="12pt" style:font-size-complex="12pt"/>
    </style:style>
    <style:style style:name="T102" style:family="text">
      <style:text-properties style:font-name="Times New Roman" fo:font-size="12pt" style:font-size-asian="12pt" style:font-size-complex="12pt" style:language-complex="zxx" style:country-complex="none"/>
    </style:style>
    <style:style style:name="T103" style:family="text">
      <style:text-properties style:font-name="Times New Roman" fo:font-size="12pt" officeooo:rsid="0084d175" style:font-size-asian="12pt" style:font-size-complex="12pt"/>
    </style:style>
    <style:style style:name="T104" style:family="text">
      <style:text-properties style:font-name="Times New Roman" fo:font-size="12pt" style:font-size-asian="12pt" style:language-complex="zxx" style:country-complex="none"/>
    </style:style>
    <style:style style:name="T105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language-complex="zxx" style:country-complex="none"/>
    </style:style>
    <style:style style:name="T106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107" style:family="text">
      <style:text-properties style:font-name="Times New Roman" officeooo:rsid="004806a1" style:font-name-asian="Times New Roman" style:language-asian="pl" style:country-asian="PL" style:font-name-complex="Times New Roman" style:language-complex="ar" style:country-complex="SA"/>
    </style:style>
    <style:style style:name="T108" style:family="text">
      <style:text-properties style:font-name="Times New Roman" officeooo:rsid="0061f8cb" style:font-name-asian="Times New Roman" style:language-asian="pl" style:country-asian="PL" style:font-name-complex="Times New Roman" style:language-complex="ar" style:country-complex="SA"/>
    </style:style>
    <style:style style:name="T109" style:family="text">
      <style:text-properties style:font-name="Times New Roman" officeooo:rsid="004b5af8" style:font-name-asian="Times New Roman" style:language-asian="pl" style:country-asian="PL" style:font-name-complex="Times New Roman" style:language-complex="ar" style:country-complex="SA"/>
    </style:style>
    <style:style style:name="T110" style:family="text">
      <style:text-properties style:font-name="Times New Roman" officeooo:rsid="0063196d" style:font-name-asian="Times New Roman" style:language-asian="pl" style:country-asian="PL" style:font-name-complex="Times New Roman" style:language-complex="ar" style:country-complex="SA"/>
    </style:style>
    <style:style style:name="T111" style:family="text">
      <style:text-properties style:font-name="Times New Roman" officeooo:rsid="00692d70" style:font-name-asian="Times New Roman" style:language-asian="pl" style:country-asian="PL" style:font-name-complex="Times New Roman" style:language-complex="ar" style:country-complex="SA"/>
    </style:style>
    <style:style style:name="T112" style:family="text">
      <style:text-properties style:font-name="Times New Roman" officeooo:rsid="00733395" style:font-name-asian="Times New Roman" style:language-asian="pl" style:country-asian="PL" style:font-name-complex="Times New Roman" style:language-complex="ar" style:country-complex="SA"/>
    </style:style>
    <style:style style:name="T113" style:family="text">
      <style:text-properties style:font-name="Times New Roman" officeooo:rsid="00793a34" style:font-name-asian="Times New Roman" style:language-asian="pl" style:country-asian="PL" style:font-name-complex="Times New Roman" style:language-complex="ar" style:country-complex="SA"/>
    </style:style>
    <style:style style:name="T114" style:family="text">
      <style:text-properties style:font-name="Times New Roman" style:font-name-complex="Times New Roman"/>
    </style:style>
    <style:style style:name="T115" style:family="text">
      <style:text-properties style:font-name="Times New Roman" officeooo:rsid="0061f8cb" style:font-name-complex="Times New Roman"/>
    </style:style>
    <style:style style:name="T116" style:family="text">
      <style:text-properties style:font-name="Times New Roman" officeooo:rsid="004b5af8" style:font-name-complex="Times New Roman"/>
    </style:style>
    <style:style style:name="T117" style:family="text">
      <style:text-properties style:font-name="Times New Roman" officeooo:rsid="00793a34" style:font-name-complex="Times New Roman"/>
    </style:style>
    <style:style style:name="T118" style:family="text">
      <style:text-properties style:font-name="Times New Roman" officeooo:rsid="007ffcbb" style:font-name-complex="Times New Roman"/>
    </style:style>
    <style:style style:name="T119" style:family="text">
      <style:text-properties style:font-name="Times New Roman" officeooo:rsid="008aee93" style:font-name-complex="Times New Roman"/>
    </style:style>
    <style:style style:name="T120" style:family="text">
      <style:text-properties style:font-name="Times New Roman" fo:font-weight="bold" officeooo:rsid="00680fd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1" style:family="text">
      <style:text-properties style:font-name="Times New Roman" fo:font-weight="bold" officeooo:rsid="006c187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2" style:family="text">
      <style:text-properties style:font-name="Times New Roman" fo:font-weight="bold" officeooo:rsid="007714e3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3" style:family="text">
      <style:text-properties style:font-name="Times New Roman" fo:font-weight="bold" officeooo:rsid="004806a1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4" style:family="text">
      <style:text-properties style:font-name="Times New Roman" fo:font-weight="bold" officeooo:rsid="007987ca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5" style:family="text">
      <style:text-properties style:font-name="Times New Roman" fo:font-weight="bold" officeooo:rsid="0084d175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6" style:family="text">
      <style:text-properties style:font-name="Times New Roman" officeooo:rsid="0078352f"/>
    </style:style>
    <style:style style:name="T127" style:family="text">
      <style:text-properties style:font-name="Times New Roman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28" style:family="text">
      <style:text-properties style:font-name="Times New Roman" officeooo:rsid="0061f8cb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29" style:family="text">
      <style:text-properties style:font-name="Times New Roman" officeooo:rsid="00793a34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30" style:family="text">
      <style:text-properties style:font-name="Times New Roman" officeooo:rsid="00692d70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31" style:family="text">
      <style:text-properties style:font-name="Times New Roman" officeooo:rsid="0084d175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32" style:family="text">
      <style:text-properties officeooo:rsid="0048355e"/>
    </style:style>
    <style:style style:name="T133" style:family="text">
      <style:text-properties officeooo:rsid="004d5b7b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officeooo:rsid="004d6191"/>
    </style:style>
    <style:style style:name="T136" style:family="text">
      <style:text-properties officeooo:rsid="00557db6"/>
    </style:style>
    <style:style style:name="T137" style:family="text">
      <style:text-properties officeooo:rsid="00604dcf"/>
    </style:style>
    <style:style style:name="T138" style:family="text">
      <style:text-properties officeooo:rsid="0060a18e"/>
    </style:style>
    <style:style style:name="T139" style:family="text">
      <style:text-properties officeooo:rsid="0061f8cb"/>
    </style:style>
    <style:style style:name="T140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141" style:family="text">
      <style:text-properties officeooo:rsid="0063196d"/>
    </style:style>
    <style:style style:name="T142" style:family="text">
      <style:text-properties style:font-name-complex="Times New Roman"/>
    </style:style>
    <style:style style:name="T143" style:family="text">
      <style:text-properties officeooo:rsid="007714e3" style:font-name-complex="Times New Roman"/>
    </style:style>
    <style:style style:name="T144" style:family="text">
      <style:text-properties officeooo:rsid="006bdbb6"/>
    </style:style>
    <style:style style:name="T145" style:family="text">
      <style:text-properties officeooo:rsid="001ff905"/>
    </style:style>
    <style:style style:name="T146" style:family="text">
      <style:text-properties officeooo:rsid="006c1870"/>
    </style:style>
    <style:style style:name="T147" style:family="text">
      <style:text-properties officeooo:rsid="006e0de1"/>
    </style:style>
    <style:style style:name="T148" style:family="text">
      <style:text-properties officeooo:rsid="007714e3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officeooo:rsid="0078352f"/>
    </style:style>
    <style:style style:name="T151" style:family="text">
      <style:text-properties officeooo:rsid="007a267b"/>
    </style:style>
    <style:style style:name="T152" style:family="text">
      <style:text-properties officeooo:rsid="007f8304"/>
    </style:style>
    <style:style style:name="T153" style:family="text">
      <style:text-properties officeooo:rsid="007ffcbb"/>
    </style:style>
    <style:style style:name="T154" style:family="text">
      <style:text-properties fo:background-color="transparent" loext:char-shading-value="0"/>
    </style:style>
    <style:style style:name="T155" style:family="text">
      <style:text-properties officeooo:rsid="0080deba"/>
    </style:style>
    <style:style style:name="T156" style:family="text">
      <style:text-properties officeooo:rsid="0084d175"/>
    </style:style>
    <style:style style:name="T157" style:family="text">
      <style:text-properties officeooo:rsid="0086f328"/>
    </style:style>
    <style:style style:name="T158" style:family="text">
      <style:text-properties officeooo:rsid="0088e48e"/>
    </style:style>
    <style:style style:name="T159" style:family="text">
      <style:text-properties officeooo:rsid="008aee93"/>
    </style:style>
    <style:style style:name="T160" style:family="text">
      <style:text-properties officeooo:rsid="008da18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/>
      <text:p text:style-name="P76">Zarządzenie Nr 0050.<text:span text:style-name="T157">453.</text:span>20<text:span text:style-name="T152">20</text:span></text:p>
      <text:p text:style-name="P35">Burmistrza Miasta Cieszyna</text:p>
      <text:p text:style-name="P35">z dnia <text:span text:style-name="T157">30 września</text:span> 20<text:span text:style-name="T155">20</text:span> roku</text:p>
      <text:p text:style-name="P54"/>
      <text:p text:style-name="P55"/>
      <text:p text:style-name="P5"><text:span text:style-name="T2">w sprawie</text:span><text:span text:style-name="T1"> ogłoszenia konkursu ofert na realizację zadania </text:span><text:span text:style-name="T4">pn. </text:span><text:span text:style-name="T22">P</text:span><text:span text:style-name="T17">rogram zapobiegania czynnikom ryzyka raka szyjki macicy – szczepienia przeciw </text:span><text:span text:style-name="T21">HPV</text:span><text:span text:style-name="T17"> dla dziewcząt 12-letnich w gminie </text:span><text:span text:style-name="T18">C</text:span><text:span text:style-name="T17">ieszyn</text:span></text:p>
      <text:p text:style-name="P8"/>
      <text:p text:style-name="P134">Na podstawie art. 30 ust. 1, ust. 2 pkt 4 ustawy z dnia 8 marca 1990 r. o samorządzie gminnym (tekst jednolity: Dz. U. z 20<text:span text:style-name="T152">20</text:span> r., poz. <text:span text:style-name="T156">713</text:span>), <text:s/>art. 48b ust. 1, 2, 3 i ust. 4 ustawy z dnia 27 sierpnia 2004 r. o świadczeniach opieki zdrowotnej finansowanych ze środków publicznych (tekst jednolity: Dz. U. z 20<text:span text:style-name="T156">20</text:span> r., poz. 1<text:span text:style-name="T156">398</text:span> z późn. zm.)</text:p>
      <text:p text:style-name="P27"/>
      <text:p text:style-name="P25">§ 1</text:p>
      <text:p text:style-name="P17"/>
      <text:list xml:id="list427724110" text:style-name="WW8Num5">
        <text:list-item>
          <text:p text:style-name="P150"><text:span text:style-name="T4">Ogłaszam konkurs ofert na realizację zadania pn. <text:s/></text:span><text:span text:style-name="T22">P</text:span><text:span text:style-name="T17">rogram zapobiegania czynnikom ryzyka raka szyjki macicy – szczepienia przeciw </text:span><text:span text:style-name="T20">HPV</text:span><text:span text:style-name="T17"> dla dziewcząt 12-letnich w gminie </text:span><text:span text:style-name="T18">C</text:span><text:span text:style-name="T17">ieszyn</text:span><text:span text:style-name="T9">, </text:span><text:span text:style-name="T11">dla rocznika 200</text:span><text:span text:style-name="T13">8</text:span><text:span text:style-name="T11">.</text:span></text:p>
        </text:list-item>
        <text:list-item>
          <text:p text:style-name="P155">Treść ogłoszenia o konkursie, o którym mowa w ust. 1, stanowi załącznik Nr 1 do zarządzenia. </text:p>
        </text:list-item>
      </text:list>
      <text:p text:style-name="P7"/>
      <text:p text:style-name="P25">§ 2</text:p>
      <text:p text:style-name="P7"/>
      <text:p text:style-name="P7">Przeprowadzenie konkursu ofert nastąpi zgodnie ze szczegółowymi warunkami realizacji zadania, stanowiącymi załącznik Nr 2 do zarządzenia. </text:p>
      <text:p text:style-name="P7"/>
      <text:p text:style-name="P25">§ 3</text:p>
      <text:p text:style-name="P10"/>
      <text:p text:style-name="P51"><text:span text:style-name="T102">Ogłoszenie </text:span><text:span text:style-name="T104">o konkursie</text:span><text:span text:style-name="T102"> </text:span><text:span text:style-name="T101">zamieszczam na tablicy ogłoszeń Urzędu Miejskiego </text:span><text:span text:style-name="T103">w </text:span><text:span text:style-name="T101">Cieszyn</text:span><text:span text:style-name="T103">ie</text:span><text:span text:style-name="T101">, na stronie internetowej BIP Urzędu Miejskiego </text:span><text:span text:style-name="T103">w </text:span><text:span text:style-name="T101">Cieszyn</text:span><text:span text:style-name="T103">ie</text:span><text:span text:style-name="T101"> </text:span><text:span text:style-name="T102">oraz na stronie internetowej </text:span><text:a xlink:type="simple" xlink:href="file:///W:/Zdrowie/Programy%20_zdrowotne/GPZ_2012-14/szczepienia%20przeciw%20grypie%202014/www.um.cieszyn.pl" text:style-name="Internet_20_link" text:visited-style-name="Visited_20_Internet_20_Link"><text:span text:style-name="Internet_20_link"><text:span text:style-name="T49">www.um.cieszyn.pl</text:span></text:span></text:a><text:span text:style-name="T101">.</text:span></text:p>
      <text:p text:style-name="P25"/>
      <text:p text:style-name="P25">§ 4</text:p>
      <text:p text:style-name="P36"/>
      <text:list xml:id="list532742530" text:style-name="WW8Num11">
        <text:list-item>
          <text:p text:style-name="P156">W celu przeprowadzenia konkursu, o którym mowa w § 1, powołuję komisję konkursową, zwaną dalej komisją, w składzie:<text:tab/></text:p>
          <text:list>
            <text:list-item>
              <text:p text:style-name="P173">Aleksander Dorda – Naczelnik Wydziału Ochrony Środowiska i Rolnictwa Urzędu Miejskiego w Cieszynie,</text:p>
            </text:list-item>
            <text:list-item>
              <text:p text:style-name="P174">Małgorzata Węgierek – <text:span text:style-name="T153">starszy </text:span>inspektor w Wydziale Ochrony Środowiska i Rolnictwa Urzędu Miejskiego w Cieszynie,</text:p>
            </text:list-item>
            <text:list-item>
              <text:p text:style-name="P174">Marek Fiedor <text:s/>– <text:span text:style-name="T153">starszy </text:span>inspektor w Wydziale Ochrony Środowiska i Rolnictwa Urzędu Miejskiego w Cieszynie.</text:p>
            </text:list-item>
          </text:list>
        </text:list-item>
      </text:list>
      <text:p text:style-name="P22"/>
      <text:list xml:id="list104910167101331" text:continue-numbering="true" text:style-name="WW8Num11">
        <text:list-item>
          <text:p text:style-name="P160">Na przewodniczącego komisji powołuję Aleksandra Dordę – Naczelnika Wydziału Ochrony Środowiska i Rolnictwa Urzędu Miejskiego w Cieszynie.</text:p>
        </text:list-item>
      </text:list>
      <text:p text:style-name="P10"/>
      <text:p text:style-name="P25">§ 5</text:p>
      <text:p text:style-name="P10"/>
      <text:p text:style-name="P10">Prace komisji są ważne przy udziale co najmniej 2 członków komisji.</text:p>
      <text:p text:style-name="P10"/>
      <text:p text:style-name="P25"/>
      <text:p text:style-name="P25"/>
      <text:p text:style-name="P25"><text:soft-page-break/></text:p>
      <text:p text:style-name="P25">§ 6</text:p>
      <text:p text:style-name="P10"/>
      <text:p text:style-name="P10">Regulamin pracy komisji określa załącznik Nr 3 do zarządzenia.</text:p>
      <text:p text:style-name="P26"/>
      <text:p text:style-name="P25">§ 7</text:p>
      <text:p text:style-name="P10"/>
      <text:p text:style-name="P10">Wykonanie zarządzenia powierzam Naczelnikowi Wydziału Ochrony Środowiska i Rolnictwa <text:span text:style-name="T156">Urzędu Miejskiego w Cieszynie</text:span>. </text:p>
      <text:p text:style-name="P10"/>
      <text:p text:style-name="P25">§ 8</text:p>
      <text:p text:style-name="P10"/>
      <text:p text:style-name="P10">Zarządzenie wchodzi w życie z dniem podjęcia.</text:p>
      <text:p text:style-name="P18"/>
      <text:p text:style-name="P18"/>
      <text:p text:style-name="P18"/>
      <text:p text:style-name="P18"/>
      <text:p text:style-name="P18"/>
      <text:p text:style-name="P18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8"/>
      <text:p text:style-name="P28">Rozdzielnik: </text:p>
      <text:p text:style-name="P18">1 x OR</text:p>
      <text:p text:style-name="P18">1 x OŚR</text:p>
      <text:p text:style-name="P53"/>
      <text:p text:style-name="P56"/>
      <text:p text:style-name="P45"><text:soft-page-break/></text:p>
      <text:p text:style-name="P146">Załącznik Nr 1</text:p>
      <text:p text:style-name="P148">do <text:span text:style-name="T151">z</text:span>arządzenia </text:p>
      <text:p text:style-name="P148">Nr 0050.<text:span text:style-name="T157">453.</text:span>20<text:span text:style-name="T153">20</text:span></text:p>
      <text:p text:style-name="P149">Burmistrza Miasta Cieszyna</text:p>
      <text:p text:style-name="P147">z dnia <text:span text:style-name="T157">30 września </text:span>20<text:span text:style-name="T153">20</text:span> roku</text:p>
      <text:p text:style-name="P23"/>
      <text:p text:style-name="P24">Burmistrz Miasta Cieszyna</text:p>
      <text:p text:style-name="P38">prowadzący postępowanie: Wydział Ochrony Środowiska i Rolnictwa Urzędu Miejskiego, Rynek 1, 43- <text:span text:style-name="T135">4</text:span>00 Cieszyn, e-mail: ochrona@um.cieszyn.pl, tel. 33 47 94 272, fax: 33 47 94 202;</text:p>
      <text:p text:style-name="P19"/>
      <text:p text:style-name="P3"><text:span text:style-name="T15">ogłasza konkurs ofert na r</text:span><text:span text:style-name="T16">ealizację zadania </text:span><text:span text:style-name="T15">pn. </text:span><text:span text:style-name="T22">P</text:span><text:span text:style-name="T19">rogram zapobiegania czynnikom ryzyka raka szyjki macicy – szczepienia przeciw </text:span><text:span text:style-name="T18">HPV</text:span><text:span text:style-name="T19"> dla dziewcząt 12-letnich w gminie </text:span><text:span text:style-name="T18">C</text:span><text:span text:style-name="T19">ieszyn</text:span><text:span text:style-name="T10">, </text:span><text:span text:style-name="T12">z rocznika 200</text:span><text:span text:style-name="T13">8</text:span><text:span text:style-name="T12">.</text:span></text:p>
      <text:p text:style-name="P30"/>
      <text:p text:style-name="P51"><text:span text:style-name="T102">Podmioty zainteresowane przystąpieniem do realizacji zadania mogą zapoznać się ze szczegółowymi warunkami i materiałami informacyjnymi o przedmiocie konkursu oraz otrzymać </text:span><text:span text:style-name="T105">obowiązujący formularz oferty</text:span><text:span text:style-name="T102"> w Wydziale Ochrony Środowiska i Rolnictwa Urzędu Miejskiego w Cieszynie, Rynek 1, pok. nr 117, w godzinach pracy Urzędu, </text:span><text:span text:style-name="T101">na stronie internetowej BIP Urzędu Miejskiego </text:span><text:span text:style-name="T103">w </text:span><text:span text:style-name="T101">Cieszyn</text:span><text:span text:style-name="T103">ie</text:span><text:span text:style-name="T101"> </text:span><text:span text:style-name="T102">oraz na stronie internetowej </text:span><text:a xlink:type="simple" xlink:href="file:///W:/Zdrowie/Programy%20_zdrowotne/GPZ_2012-14/szczepienia%20przeciw%20grypie%202014/www.um.cieszyn.pl" text:style-name="Internet_20_link" text:visited-style-name="Visited_20_Internet_20_Link"><text:span text:style-name="Internet_20_link"><text:span text:style-name="T49">www.um.cieszyn.pl</text:span></text:span></text:a><text:span text:style-name="T101">.</text:span></text:p>
      <text:p text:style-name="P34"/>
      <text:p text:style-name="P47">Oferty biorące udział w konkursie powinny zawierać:</text:p>
      <text:list xml:id="list1522344197" text:style-name="WW8Num2">
        <text:list-item>
          <text:p text:style-name="P165">nazwę i siedzibę oferenta;</text:p>
        </text:list-item>
        <text:list-item>
          <text:p text:style-name="P166">oświadczenie o zapoznaniu się z treścią <text:span text:style-name="T58">P</text:span><text:span text:style-name="T59">rogram</text:span><text:span text:style-name="T61">u</text:span><text:span text:style-name="T59"> zapobiegania czynnikom ryzyka raka szyjki macicy – szczepienia przeciw </text:span><text:span text:style-name="T60">HPV</text:span><text:span text:style-name="T59"> dla dziewcząt 12-letnich w gminie </text:span><text:span text:style-name="T60">C</text:span><text:span text:style-name="T59">ieszyn</text:span><text:span text:style-name="T94"> </text:span><text:span text:style-name="T83">(stanowiącego załącznik do uchwały nr 0050.570.2018 Rady Miejskiej Cieszyna z dnia 31 sierpnia 2018 r.), </text:span>ogłoszenia i szczegółowymi warunkami konkursu ofert;</text:p>
        </text:list-item>
        <text:list-item>
          <text:p text:style-name="P167">oświadczenie o posiadaniu <text:span text:style-name="T137">stosownych </text:span>kwalifikacji <text:span text:style-name="T137">do realizacji <text:s/>programu, określonych <text:s/>w</text:span> pkt IV.2 <text:span text:style-name="T58">P</text:span><text:span text:style-name="T59">rogram</text:span><text:span text:style-name="T65">u</text:span><text:span text:style-name="T59"> zapobiegania czynnikom ryzyka raka szyjki macicy – szczepienia przeciw </text:span><text:span text:style-name="T61">HPV</text:span><text:span text:style-name="T59"> dla dziewcząt 12-letnich w gminie </text:span><text:span text:style-name="T60">C</text:span><text:span text:style-name="T59">ieszyn</text:span><text:span text:style-name="T95">;</text:span></text:p>
        </text:list-item>
        <text:list-item>
          <text:p text:style-name="P168">cenę brutto za <text:span text:style-name="T97">wykonanie </text:span>poszczególn<text:span text:style-name="T96">ych</text:span> element<text:span text:style-name="T96">ów </text:span>programu, wskazan<text:span text:style-name="T96">ych</text:span> w formularzu oferty.</text:p>
          <text:p text:style-name="P169"/>
        </text:list-item>
      </text:list>
      <text:p text:style-name="P46">W konkursie ofert mogą uczestniczyć osoby/podmioty spełniające wymagania określone w szczegółowych warunkach konkursu ofert.</text:p>
      <text:p text:style-name="P46"/>
      <text:p text:style-name="P6"><text:span text:style-name="T24">Oferty należy składać w zamkniętych kopertach oznaczonych napisem: „</text:span><text:span text:style-name="T41">P</text:span><text:span text:style-name="T44">rogram</text:span><text:span text:style-name="T45">u</text:span><text:span text:style-name="T44"> zapobiegania czynnikom ryzyka raka szyjki macicy – szczepienia przeciw </text:span><text:span text:style-name="T46">HPV</text:span><text:span text:style-name="T44"> dla dziewcząt 12-letnich w gminie </text:span><text:span text:style-name="T46">C</text:span><text:span text:style-name="T44">ieszyn</text:span><text:span text:style-name="T26"> </text:span><text:span text:style-name="T40">– oferta.</text:span><text:span text:style-name="T42"> </text:span><text:span text:style-name="T43">N</text:span><text:span text:style-name="T32">ie otwierać przed dniem </text:span><text:span text:style-name="T34">19.10.2020 </text:span><text:span text:style-name="T32">r. godz. 10.30”, </text:span><text:span text:style-name="T24">w Kancelarii Ogólnej Urzędu Miejskiego, Cieszyn, Rynek 1, parter. </text:span></text:p>
      <text:p text:style-name="P48"/>
      <text:p text:style-name="P47">Termin składania ofert upływa w dniu <text:span text:style-name="T157">19 października 2020 </text:span>r. o godzinie 1<text:span text:style-name="T138">0.00</text:span>.</text:p>
      <text:p text:style-name="P31"/>
      <text:p text:style-name="P29">Otwarcie ofert odbędzie się w dniu <text:span text:style-name="T157">19 października 2020 r.</text:span> o godzinie <text:span text:style-name="T138">10</text:span>.<text:span text:style-name="T138">3</text:span>0 w Urzędzie Miejskim w Cieszynie, Rynek 1, pok. nr 117.</text:p>
      <text:p text:style-name="P32"/>
      <text:p text:style-name="P10">Termin związania ofertą ustala się na 30 dni od dnia, w którym upłynął termin do składania ofert.</text:p>
      <text:p text:style-name="P33"/>
      <text:p text:style-name="P10">Organizator zastrzega sobie prawo odwołania konkursu bez podania przyczyny oraz przesunięcia terminu składania ofert, a także zmiany warunków konkursu.</text:p>
      <text:p text:style-name="P33"/>
      <text:p text:style-name="P10">Organizator konkursu zastrzega sobie również prawo wyboru więcej niż jednej oferty oraz zamknięcia <text:s/>konkursu bez wybrania którejkolwiek z ofert.</text:p>
      <text:p text:style-name="P33"/>
      <text:p text:style-name="P10"><text:soft-page-break/>Organizator zastrzega sobie prawo odstąpienia od realizacji umowy z przyczyn obiektywnych (np. <text:span text:style-name="T71">zmian w budżecie miasta dotyczących programu).</text:span></text:p>
      <text:p text:style-name="P49"/>
      <text:p text:style-name="P49">Organizator <text:span text:style-name="T85">dopuszcza możliwość składania ofert cząstkowych, tj. dotyczących realizacji zadania w wybranych szkołach (jednej lub więcej).</text:span></text:p>
      <text:p text:style-name="P33"/>
      <text:p text:style-name="P4"><text:span text:style-name="T3">Zgodnie z art. 48b ust. 6 ustawy </text:span><text:span text:style-name="T6">z dnia 27 sierpnia 2004 r. o świadczeniach opieki zdrowotnej finansowanych ze środków publicznych </text:span><text:span text:style-name="T7">(tekst jednolity: Dz. U. z 20</text:span><text:span text:style-name="T8">20</text:span><text:span text:style-name="T7"> r., poz. </text:span><text:span text:style-name="T8">1398</text:span><text:span text:style-name="T7">)</text:span><text:span text:style-name="T6">, do przeprowadzenia </text:span><text:span text:style-name="T3">niniejszego konkursu nie stosuje się przepisów o zamówieniach publicznych.</text:span></text:p>
      <text:p text:style-name="P81"/>
      <text:p text:style-name="P192"/>
      <text:p text:style-name="P192"/>
      <text:p text:style-name="P192"/>
      <text:p text:style-name="P192"><text:tab/><text:tab/><text:tab/><text:tab/>Burmistrz Miasta Cieszyna</text:p>
      <text:p text:style-name="P192"><text:tab/><text:tab/><text:tab/><text:tab/>Gabriela Staszkiewicz</text:p>
      <text:p text:style-name="P71"/>
      <text:p text:style-name="P71"/>
      <text:p text:style-name="P71"/>
      <text:p text:style-name="P71"><text:s text:c="6"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64"/>
      <text:p text:style-name="P65"><text:tab/> <text:s text:c="90"/>Załącznik Nr 2 </text:p>
      <text:p text:style-name="P65"><text:s text:c="103"/>do zarządzenia Nr 0050.<text:span text:style-name="T158">453</text:span>.20<text:span text:style-name="T153">20</text:span></text:p>
      <text:p text:style-name="P66"><text:tab/><text:tab/><text:tab/><text:tab/><text:tab/><text:tab/><text:tab/><text:tab/> <text:s text:c="8"/>Burmistrza Miasta Cieszyna</text:p>
      <text:p text:style-name="P64"><text:s text:c="103"/>z dnia <text:span text:style-name="T158">30 września </text:span>20<text:span text:style-name="T153">20</text:span> roku</text:p>
      <text:p text:style-name="P135"/>
      <text:p text:style-name="P135">SZCZEGÓŁOWE <text:s/>WARUNKI <text:s/>REALIZACJI <text:s/>ZADANIA</text:p>
      <text:p text:style-name="P136">pn. <text:span text:style-name="T14"><text:s/></text:span><text:span text:style-name="T36">P</text:span><text:span text:style-name="T37">rogram zapobiegania czynnikom ryzyka raka szyjki macicy – szczepienia przeciw </text:span><text:span text:style-name="T38">HPV</text:span><text:span text:style-name="T37"> dla dziewcząt 12-letnich w gminie </text:span><text:span text:style-name="T39">C</text:span><text:span text:style-name="T37">ieszyn</text:span></text:p>
      <text:p text:style-name="P111"/>
      <text:p text:style-name="P91">§ 1</text:p>
      <text:p text:style-name="P82"/>
      <text:list xml:id="list521084275" text:style-name="L1">
        <text:list-item>
          <text:p text:style-name="P175">Konkurs dotyczy wyboru realizatora zadania w zakresie <text:span text:style-name="T27">zapobiegania czynnikom ryzyka raka szyjki macicy <text:s/></text:span><text:span text:style-name="T29">poprzez </text:span><text:span text:style-name="T27">szczepienia przeciw </text:span><text:span text:style-name="T28">HPV</text:span><text:span text:style-name="T27"> dziewcząt 12-letnich </text:span><text:span text:style-name="T30">z rocznika 200</text:span><text:span text:style-name="T31">8,</text:span><text:span text:style-name="T27"> </text:span>uczęszczających do cieszyńskich <text:span text:style-name="T139">szkół </text:span>(publicznych i niepublicznych).</text:p>
        </text:list-item>
        <text:list-item>
          <text:p text:style-name="P151">Program <text:span text:style-name="T136">będzie realizowany w okresie od </text:span><text:span text:style-name="T90"><text:s/>1 listopada 2020 r. do 30 czerwca 2021 r</text:span><text:span text:style-name="T136">. a działaniami </text:span>zostaną objęt<text:span text:style-name="T135">e</text:span> <text:span text:style-name="T139">dziewczęta i chłopcy </text:span>z roczników 20<text:span text:style-name="T148">08</text:span>, a także ich rodzice/opiekunowie prawni, <text:span text:style-name="T148">przy czym program obejmuje wyłącznie osoby posiadające stałe lub czasowe zameldowanie na terenie Cieszyna.</text:span></text:p>
        </text:list-item>
      </text:list>
      <text:p text:style-name="P42"/>
      <text:p text:style-name="P37">§ 2</text:p>
      <text:p text:style-name="P1"/>
      <text:p text:style-name="P9"><text:s text:c="5"/>Oferty biorące udział w konkursie powinny zawierać:</text:p>
      <text:list xml:id="list154252054" text:style-name="L2">
        <text:list-item>
          <text:p text:style-name="P152">nazwę i siedzibę oferenta;</text:p>
        </text:list-item>
        <text:list-item>
          <text:p text:style-name="P153">oświadczenie o zapoznaniu się z treścią <text:span text:style-name="T149"><text:s/></text:span><text:span text:style-name="T41">P</text:span><text:span text:style-name="T47">rogram</text:span><text:span text:style-name="T48">u</text:span><text:span text:style-name="T47"> zapobiegania czynnikom ryzyka raka szyjki macicy – szczepienia przeciw </text:span><text:span text:style-name="T45">HPV</text:span><text:span text:style-name="T47"> dla dziewcząt 12-letnich w gminie </text:span><text:span text:style-name="T46">C</text:span><text:span text:style-name="T47">ieszyn</text:span> (stanowiącego załącznik do uchwały <text:span text:style-name="T139">nr</text:span><text:span text:style-name="T25"> 0050.570.2018 Rady Miejskiej Cieszyna z dnia 31 sierpnia 2018 r.)</text:span>, ogłoszenia i szczegółowymi warunkami konkursu ofert;</text:p>
        </text:list-item>
        <text:list-item>
          <text:p text:style-name="P153">oświadczenie o posiadaniu kwalifikacji <text:span text:style-name="T140">dotyczących kwalifikacji personelu medycznego dokonującego kwalifikacji do szczepień oraz samych szczepień oraz wymogów technicznych pomieszczeń (punkt szczepień, gabinet badań kwalifikacyjnych), w którym będą odbywać się szczepienia i badania. </text:span></text:p>
        </text:list-item>
        <text:list-item>
          <text:p text:style-name="P152">wypełniony formularz ofertowy (załącznik do ogłoszenia), <text:span text:style-name="T133">zaparafowany wzór umowy</text:span>.</text:p>
        </text:list-item>
      </text:list>
      <text:p text:style-name="P9"/>
      <text:p text:style-name="P91">§ 3</text:p>
      <text:list xml:id="list3430665879" text:style-name="L3">
        <text:list-header>
          <text:p text:style-name="P177">Realizacja programu obejmuje:</text:p>
        </text:list-header>
        <text:list-item>
          <text:p text:style-name="P163">Przeprowadzenie kampanii informacyjnej – przygotowanie i druk plakatów i ulotek dotyczących tematyki programu.<text:span text:style-name="T142"> </text:span><text:span text:style-name="T143">P</text:span><text:span text:style-name="T142">lakaty i ulotki powinny być zamieszczone w szkołach, lokalnych przychodniach podstawowej opieki zdrowotnej i poradniach pediatrycznych; </text:span></text:p>
        </text:list-item>
        <text:list-item>
          <text:p text:style-name="P170"><text:span text:style-name="T114">Rekrutacja beneficjentów - r</text:span><text:span text:style-name="T107">ejestracja dzieci i rodziców (opiekunów prawnych) zainteresowanych udziałem w programie w trakcie prowadzonych działań (spotkań) informacyjno-edukacyjnych; </text:span></text:p>
        </text:list-item>
        <text:list-item>
          <text:p text:style-name="P171"><text:span text:style-name="T107">Przeprowadzenie cyklu spotkań informacyjno-edukacyjnych </text:span><text:span text:style-name="T108">we wszystkich cieszyńskich szkołach podstawowych (10 szkół) </text:span><text:span text:style-name="T107">w wymiarze 1 godziny </text:span><text:span text:style-name="T110">w każdej szkole</text:span><text:span text:style-name="T107">, w zakresie ryzykownych zachowań i chorób przenoszonych drogą płciową, w tym zwłaszcza chorób nowotworowych rozwijających się na skutek zakażenia HPV, wśród 12-letniej młodzieży </text:span><text:soft-page-break/><text:span text:style-name="T107">(dziewczęta i chłopcy) z danego rocznika oraz ich rodziców/opiekunów. Działania informacyjno-edukacyjne będą prowadzone w szkołach odrębnie dla uczniów i rodziców/opiekunów. <text:s/>W celu sprawdzenia skuteczności podjętych działań edukacyjnych przewiduje się przeprowadzenie ankiety/testu przed i po spotkaniu </text:span><text:span text:style-name="T120">(w sumie </text:span><text:span text:style-name="T122">ok. </text:span><text:span text:style-name="T120">3</text:span><text:span text:style-name="T121">0 </text:span><text:span text:style-name="T120">spotka</text:span><text:span text:style-name="T121">ń –</text:span><text:span text:style-name="T122"> dokładna liczba spotkań zostanie ustalona przed podpisanie</text:span><text:span text:style-name="T125">m</text:span><text:span text:style-name="T122"> umowy na real</text:span><text:span text:style-name="T124">iz</text:span><text:span text:style-name="T122">ację zadania</text:span><text:span text:style-name="T120">)</text:span><text:span text:style-name="T123">;</text:span></text:p>
        </text:list-item>
        <text:list-item>
          <text:p text:style-name="P171"><text:span text:style-name="T116">Poda</text:span><text:span text:style-name="T115">nie </text:span><text:span text:style-name="T116">kwalifikującym się do szczepień dziewczętom 12-letnim </text:span><text:span text:style-name="T115">z rocznika 200</text:span><text:span text:style-name="T118">8</text:span><text:span text:style-name="T115"> </text:span><text:span text:style-name="T117">(</text:span><text:span text:style-name="T119">ok. </text:span><text:span text:style-name="T117">16</text:span><text:span text:style-name="T118">2</text:span><text:span text:style-name="T117"> os</text:span><text:span text:style-name="T118">oby</text:span><text:span text:style-name="T115">) </text:span><text:span text:style-name="T109">szczepionk</text:span><text:span text:style-name="T108">i</text:span><text:span text:style-name="T109"> przeciwko wirusowi brodawczaka ludzkiego </text:span><text:span text:style-name="T108">w schemacie dwudawkowym </text:span><text:span text:style-name="T113">zgodnie z obowiązującymi standardami;</text:span></text:p>
        </text:list-item>
      </text:list>
      <text:p text:style-name="P58"><text:span text:style-name="T128"><text:s text:c="6"/></text:span><text:span text:style-name="T129">5) <text:s text:c="3"/></text:span><text:span text:style-name="T128">M</text:span><text:span text:style-name="T127">onitoring programu obejmujący </text:span><text:span text:style-name="T130">bieżącą analizę zgł</text:span><text:span text:style-name="T131">a</text:span><text:span text:style-name="T130">szalności udziału w pr</text:span><text:span text:style-name="T111">ogramie</text:span></text:p>
      <text:p text:style-name="P58"><text:span text:style-name="T111"><text:s text:c="2"/></text:span><text:span text:style-name="T106"><text:s text:c="11"/></text:span><text:span text:style-name="T111">rodziców/opiekunów prawnych i dzieci biorących udział w programie;</text:span></text:p>
      <text:list xml:id="list104908208560745" text:continue-numbering="true" text:style-name="L3">
        <text:list-item>
          <text:p text:style-name="P172"><text:span text:style-name="T106">Ewaluację programu po jego zakończeniu, wykonan</text:span><text:span text:style-name="T112">ą</text:span><text:span text:style-name="T106"> w oparciu o następujące mierniki efektywności, wyrażone obiektywnymi wartościami:</text:span></text:p>
        </text:list-item>
      </text:list>
      <text:list xml:id="list2392480847" text:style-name="L4">
        <text:list-item>
          <text:p text:style-name="P178">liczba dziewcząt objętych szczepieniami, które ukończyły cały cykl szczepień <text:span text:style-name="T154">(otrzymały 2 dawki szczepionki);</text:span></text:p>
        </text:list-item>
        <text:list-item>
          <text:p text:style-name="P179">liczba dziewcząt objętych szczepieniami, które nie ukończyły pełnego cyklu szczepień (otrzymały 1 dawkę szczepionki);</text:p>
        </text:list-item>
        <text:list-item>
          <text:p text:style-name="P179">liczba dziewcząt, które nie zostały zakwalifikowane do szczepień z powodu przeciwwskazań zdrowotnych;</text:p>
        </text:list-item>
        <text:list-item>
          <text:p text:style-name="P179">liczba zaszczepionych dziewcząt, u których wystąpił niepożądany odczyn poszczepienny;</text:p>
        </text:list-item>
        <text:list-item>
          <text:p text:style-name="P179">ocena jakości świadczeń w ramach programu poprzez anonimową ankietę wypełnianą przez rodziców/opiekunów na zakończenie programu; </text:p>
        </text:list-item>
        <text:list-item>
          <text:p text:style-name="P180">ocena poziomu wiedzy 12-letnich dziewcząt i chłopców objętych działaniami informacyjno-edukacyjnymi (na podstawie anonimowej ankiety/testu wiedzy przeprowadzonej przed i po zakończeniu działań edukacyjnych).</text:p>
          <text:p text:style-name="P181"/>
        </text:list-item>
      </text:list>
      <text:p text:style-name="P91"/>
      <text:p text:style-name="P91">§ 4</text:p>
      <text:list xml:id="list493924853" text:style-name="L5">
        <text:list-header>
          <text:p text:style-name="P164"/>
        </text:list-header>
      </text:list>
      <text:p text:style-name="P75"><text:span text:style-name="T126">1. <text:s/></text:span><text:span text:style-name="T100">Konkurs ofert prowadzi komisja konkursowa powołana przez Burmistrza Miasta Cieszyna.</text:span></text:p>
      <text:list xml:id="list104908424357045" text:continue-numbering="true" text:style-name="L5">
        <text:list-header>
          <text:p text:style-name="P182"><text:span text:style-name="T126">2. <text:s/></text:span><text:span text:style-name="T100">Tryb pracy komisji określa regulamin pracy komisji.</text:span></text:p>
        </text:list-header>
      </text:list>
      <text:p text:style-name="P2"/>
      <text:p text:style-name="P91">§ 5</text:p>
      <text:p text:style-name="P2"/>
      <text:p text:style-name="P67"><text:span text:style-name="T134">Oferty zgłoszone do konkursu powinny być sporządzone na formularzach ofertowych stanowiących załącznik do szczegółowych warunków konkursu</text:span>. Dopuszcza się możliwość składania ofert cząstkowych, tj. dotyczących realizacji zadania w <text:span text:style-name="T132">wybranych</text:span> <text:span text:style-name="T141">szkołach.</text:span></text:p>
      <text:p text:style-name="P2"/>
      <text:p text:style-name="P105"/>
      <text:p text:style-name="P106">§ <text:span text:style-name="T99">6</text:span></text:p>
      <text:p text:style-name="P107"/>
      <text:list xml:id="list1150129257" text:style-name="WW8Num17">
        <text:list-item>
          <text:p text:style-name="P176"><text:span text:style-name="T24">Oferty należy składać w zamkniętych kopertach oznaczonych napisem: „</text:span><text:span text:style-name="T41">P</text:span><text:span text:style-name="T44">rogram zapobiegania czynnikom ryzyka raka szyjki macicy – szczepienia przeciw </text:span><text:span text:style-name="T46">HPV</text:span><text:span text:style-name="T44"> dla dziewcząt 12-letnich w gminie </text:span><text:span text:style-name="T46">C</text:span><text:span text:style-name="T44">ieszyn</text:span><text:span text:style-name="T26"> </text:span><text:span text:style-name="T40">– oferta.</text:span><text:span text:style-name="T42"> </text:span><text:span text:style-name="T43">N</text:span><text:span text:style-name="T32">ie o</text:span><text:span text:style-name="T33">t</text:span><text:span text:style-name="T32">wierać przed dniem </text:span><text:span text:style-name="T35">19 października 2020 r.,</text:span><text:span text:style-name="T32"> godz. 10.30”, </text:span><text:span text:style-name="T24">w Kancelarii Ogólnej Urzędu Miejskiego, Cieszyn, Rynek 1, parter. </text:span></text:p>
        </text:list-item>
        <text:list-item>
          <text:p text:style-name="P161"><text:span text:style-name="T23">Termin składania ofert upływa w dniu </text:span><text:span text:style-name="T52">19 października 2020 r. </text:span><text:span text:style-name="T23">o godzinie 1</text:span><text:span text:style-name="T50">0.00</text:span><text:span text:style-name="T23">.</text:span></text:p>
        </text:list-item>
        <text:list-item>
          <text:p text:style-name="P154"><text:span text:style-name="T76">Otwarcie ofert odbędzie się w dniu </text:span><text:span text:style-name="T78">19 października 2020 r. </text:span><text:span text:style-name="T76">o godzinie </text:span><text:span text:style-name="T77">10</text:span><text:span text:style-name="T76">.</text:span><text:span text:style-name="T77">3</text:span><text:span text:style-name="T76">0, w Urzędzie Miejskim w Cieszynie, Rynek 1, pok. nr 117.</text:span></text:p>
        </text:list-item>
        <text:list-item>
          <text:p text:style-name="P157">Termin związania ofertą ustala się na 30 dni od dnia, w którym upłynął termin do składania ofert.</text:p>
        </text:list-item>
      </text:list>
      <text:p text:style-name="P73"/>
      <text:p text:style-name="P92"><text:soft-page-break/>§ <text:span text:style-name="T99">7</text:span></text:p>
      <text:p text:style-name="P50"/>
      <text:p text:style-name="P74">Przyjmuje się następujące kryteria oceny oferty oraz punktację:</text:p>
      <text:p text:style-name="P142"><text:span text:style-name="T156">1)</text:span> Podstawowym kryterium wyboru oferty będzie cena za zaszczepienie jednej osoby, obejmującej zakres czynności określony w § <text:span text:style-name="T160">3</text:span>.</text:p>
      <text:p text:style-name="P70"><text:span text:style-name="T156">2)</text:span> Najniższa oferowana cena otrzyma 15 punktów. Ocena pozostałych ofert zostanie dokonana <text:s/>wg <text:s/>wzoru:</text:p>
      <text:p text:style-name="P13"><text:s text:c="39"/>Najniższa cena ofertowa</text:p>
      <text:p text:style-name="P13"><text:s text:c="30"/>Wo = ------------------------------ <text:s/>x 15 punktów</text:p>
      <text:p text:style-name="P144"><text:span text:style-name="T89"><text:s text:c="43"/></text:span><text:span text:style-name="T91">Cena oferty badanej </text:span><text:span text:style-name="T89"><text:s text:c="26"/></text:span></text:p>
      <text:p text:style-name="P141"><text:s text:c="5"/></text:p>
      <text:p text:style-name="P141"><text:span text:style-name="T156">3)</text:span> <text:s/>Dodatkowe kryteria oraz liczba punktów:</text:p>
      <text:p text:style-name="P145"><text:span text:style-name="T91"><text:tab/>a) doświadczenie w realizacji podobnych zadań w okresie ostatnich trzech lat </text:span><text:span text:style-name="T89">- 1 pkt,</text:span></text:p>
      <text:p text:style-name="P143"><text:span text:style-name="T91"><text:tab/>b) dostępność do badań w ramach programu (dni tygodnia i godziny prowadzenia badań na <text:tab/><text:tab/>rzecz programu) </text:span><text:span text:style-name="T89">- od 1 do 5 pkt</text:span><text:span text:style-name="T91">:</text:span></text:p>
      <text:p text:style-name="P141"><text:s text:c="4"/>- prowadzenie szczepień w godz. 8–16 w dni powszednie (od poniedziałku do piątku) - 1 pkt,</text:p>
      <text:p text:style-name="P141"><text:s text:c="4"/>- prowadzenie szczepień w godzinach między 16–18 - 2 pkt,</text:p>
      <text:p text:style-name="P142"><text:s text:c="4"/>- prowadzenie szczepień w soboty - 2 pkt, </text:p>
      <text:p text:style-name="P140"><text:span text:style-name="T87"><text:s text:c="3"/></text:span><text:span text:style-name="T79"><text:s/>Maksymalna liczba punktów do zdobycia – 21;</text:span></text:p>
      <text:p text:style-name="P69"><text:span text:style-name="T82">4)</text:span><text:span text:style-name="T81"> </text:span><text:span text:style-name="T80">Organizator konkursu udzieli zamówienia wykonawcy lub wykonawcom, których oferty będą <text:s/>odpowiadały wszystkim wymaganiom przedstawionym w zapytaniu ofertowym i zostaną ocenione jako najkorzystniejsze w oparciu o podane powyżej kryteria wyboru (uzyskają najwyższe liczby punktów).</text:span></text:p>
      <text:p text:style-name="P109"/>
      <text:p text:style-name="P92">§ <text:span text:style-name="T99">8</text:span></text:p>
      <text:p text:style-name="P26"/>
      <text:list xml:id="list365706094" text:style-name="WW8Num9">
        <text:list-item>
          <text:p text:style-name="P183">W toku postępowania konkursowego, przed rozstrzygnięciem konkursu, oferent może złożyć do komisji umotywowaną skargę.</text:p>
        </text:list-item>
        <text:list-item>
          <text:p text:style-name="P184">Oferent może także złożyć umotywowany protest do Burmistrza Miasta Cieszyna, dotyczący rozstrzygnięcia konkursu, w terminie 7 dni od daty otrzymania zawiadomienia o wynikach konkursu. </text:p>
        </text:list-item>
      </text:list>
      <text:p text:style-name="P85"/>
      <text:p text:style-name="P93">§ <text:span text:style-name="T99">9</text:span></text:p>
      <text:p text:style-name="P94"/>
      <text:list xml:id="list2824090443" text:style-name="WW8Num20">
        <text:list-item>
          <text:p text:style-name="P193">Wyniki konkursu ofert zostaną podane oferentom na piśmie (drogą elektroniczną) oraz do publicznej wiadomości w formie informacji zamieszczonej na tablicy ogłoszeń Urzędu Miejskiego w Cieszynie oraz na stronie internetowej www.um.cieszyn.pl.</text:p>
        </text:list-item>
        <text:list-item>
          <text:p text:style-name="P193">Z wykonawcą/wykonawcami wybranymi w konkursie zostaną zawarte stosowne umowy po rozstrzygnięciu przez Burmistrza Miasta Cieszyna protestów. <text:span text:style-name="T134">Ramowy wzór umowy stanowi załącznik do szczegółowych warunków realizacji zadania.</text:span></text:p>
        </text:list-item>
      </text:list>
      <text:p text:style-name="P85"/>
      <text:p text:style-name="P93">§ <text:span text:style-name="T86">10</text:span></text:p>
      <text:p text:style-name="P94"/>
      <text:list xml:id="list4143031036" text:style-name="L6">
        <text:list-item>
          <text:p text:style-name="P194">Organizator zastrzega sobie prawo odwołania konkursu bez podania przyczyny oraz przesunięcia terminu składania ofert, a także zmiany warunków konkursu.</text:p>
        </text:list-item>
        <text:list-item>
          <text:p text:style-name="P162">Organizator konkursu zastrzega sobie również prawo wyboru więcej niż jednej oferty oraz zamknięcia <text:s/>konkursu bez wybrania którejkolwiek z ofert.</text:p>
        </text:list-item>
        <text:list-item>
          <text:p text:style-name="P186">Organizator zastrzega sobie prawo odstąpienia od realizacji programu z przyczyn obiektywnych (np. zmian w budżecie miasta dotyczących programu).</text:p>
        </text:list-item>
      </text:list>
      <text:p text:style-name="P126"/>
      <text:p text:style-name="P93">§ 1<text:span text:style-name="T99">1</text:span></text:p>
      <text:p text:style-name="P127"/>
      <text:p text:style-name="P130"><text:soft-page-break/>W sprawach nieuregulowanych niniejszymi szczegółowymi warunkami konkursu mają zastosowanie odpowiednie przepisy Kodeksu cywilnego, dotyczące przetargu.</text:p>
      <text:p text:style-name="P80"/>
      <text:p text:style-name="P79">Załącznik </text:p>
      <text:p text:style-name="P86"/>
      <text:p text:style-name="P83"/>
      <text:p text:style-name="P87"/>
      <text:p text:style-name="P88">……………………….…………………….</text:p>
      <text:p text:style-name="P88"/>
      <text:p text:style-name="P88">……………………….…………………….</text:p>
      <text:p text:style-name="P88"/>
      <text:p text:style-name="P88">……………………….…………………….</text:p>
      <text:p text:style-name="P88"/>
      <text:p text:style-name="P88">……………………….…………………….</text:p>
      <text:p text:style-name="P100">/dane Oferenta, w tym numer telefonu oraz e-mail/</text:p>
      <text:p text:style-name="P101"/>
      <text:p text:style-name="P102">Formularz ofertowy</text:p>
      <text:p text:style-name="P103"/>
      <text:p text:style-name="P102"/>
      <text:p text:style-name="P21"><text:span text:style-name="T91">W odpowiedzi na ogłoszenie Burmistrza Miasta Cieszyna o konkursie ofert na </text:span><text:span text:style-name="T88">r</text:span><text:span text:style-name="T89">ealizację zadania pn. </text:span><text:span text:style-name="T68">P</text:span><text:span text:style-name="T66">rogram zapobiegania czynnikom ryzyka raka szyjki macicy – szczepienia przeciw hpv dla dziewcząt 12-letnich w gminie </text:span><text:span text:style-name="T67">C</text:span><text:span text:style-name="T66">ieszyn, </text:span><text:span text:style-name="T89"><text:s/></text:span><text:span text:style-name="T91">oferuję wykonanie prac</text:span><text:span text:style-name="T55"> </text:span><text:span text:style-name="T91">będących przedmiotem zadania </text:span><text:span text:style-name="T92">w </text:span><text:span text:style-name="T93">szkołach/ szkole</text:span><text:span text:style-name="T92"> nr ……………….</text:span><text:span text:style-name="T91">,</text:span><text:span text:style-name="T57"> w okresie</text:span><text:span text:style-name="T72"> </text:span><text:span text:style-name="T75">1 listopada </text:span><text:span text:style-name="T73">20</text:span><text:span text:style-name="T74">20</text:span><text:span text:style-name="T73"> r. do </text:span><text:span text:style-name="T75">30 czerwca </text:span><text:span text:style-name="T74">202</text:span><text:span text:style-name="T75">1</text:span><text:span text:style-name="T74"> </text:span><text:span text:style-name="T72">r.,</text:span><text:span text:style-name="T56"> </text:span><text:span text:style-name="T91">za następującą cenę gwarantującą wykonanie całości zamówienia zgodnie z opisem zawartym w „Szczegółowych warunkach realizacji zadania”.</text:span></text:p>
      <text:p text:style-name="P11"/>
      <text:p text:style-name="P15"><text:s/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4">1</text:p>
          </table:table-cell>
          <table:table-cell table:style-name="Tabela2.A1" office:value-type="string">
            <text:p text:style-name="P124">2</text:p>
          </table:table-cell>
          <table:table-cell table:style-name="Tabela2.A1" office:value-type="string">
            <text:p text:style-name="P125">3</text:p>
          </table:table-cell>
          <table:table-cell table:style-name="Tabela2.D1" office:value-type="string">
            <text:p text:style-name="P125">4</text:p>
          </table:table-cell>
        </table:table-row>
        <table:table-row table:style-name="Tabela2.1">
          <table:table-cell table:style-name="Tabela2.A2" office:value-type="string">
            <text:p text:style-name="P121">Cena (brutto) w zł</text:p>
            <text:p text:style-name="P118">1 szczepienia ( 2 dawki)</text:p>
          </table:table-cell>
          <table:table-cell table:style-name="Tabela2.A2" office:value-type="string">
            <text:p text:style-name="P115">Cena <text:span text:style-name="T84">(brutto) w zł </text:span></text:p>
            <text:p text:style-name="P115">za przeprowadzenie </text:p>
            <text:p text:style-name="P116">1 godziny zajęć <text:span text:style-name="T144">edukacyjnych dla rodziców/opiekunów prawnych dzieci</text:span></text:p>
            <text:p text:style-name="P120">(<text:span text:style-name="T150">ok. </text:span>10 godzin)</text:p>
          </table:table-cell>
          <table:table-cell table:style-name="Tabela2.A2" office:value-type="string">
            <text:p text:style-name="P114">Cena (brutto) w zł </text:p>
            <text:p text:style-name="P114">za <text:span text:style-name="T145">1 godzinę zajęć edukacyjnych dla uczniów (dziewczęta i chłopcy z rocznika 2008)</text:span></text:p>
            <text:p text:style-name="P119"><text:s text:c="10"/><text:span text:style-name="T147">(ok. 20 godzin)</text:span></text:p>
          </table:table-cell>
          <table:table-cell table:style-name="Tabela2.D2" office:value-type="string">
            <text:p text:style-name="P117">Pozostałe koszty <text:span text:style-name="T146">w zł</text:span> (<text:span text:style-name="T146">związane z kampanią informacyjną, monitoringiem i ewaluacją programu)</text:span></text:p>
          </table:table-cell>
        </table:table-row>
        <table:table-row table:style-name="Tabela2.1">
          <table:table-cell table:style-name="Tabela2.A2" office:value-type="string">
            <text:p text:style-name="P122">……</text:p>
          </table:table-cell>
          <table:table-cell table:style-name="Tabela2.A2" office:value-type="string">
            <text:p text:style-name="P123">……...</text:p>
          </table:table-cell>
          <table:table-cell table:style-name="Tabela2.A2" office:value-type="string">
            <text:p text:style-name="P122">……….</text:p>
          </table:table-cell>
          <table:table-cell table:style-name="Tabela2.D2" office:value-type="string">
            <text:p text:style-name="P122">………………...</text:p>
          </table:table-cell>
        </table:table-row>
      </table:table>
      <text:p text:style-name="P16"/>
      <text:p text:style-name="P57"/>
      <text:p text:style-name="P14"/>
      <text:p text:style-name="P14"/>
      <text:list xml:id="list230400623" text:style-name="WW8Num21">
        <text:list-item>
          <text:p text:style-name="P158">Potwierdzam, że spełniam(-y) warunki określone w ogłoszeniu na wybór realizatora zadania <text:s/>w zakresie wskazanym w ogłoszeniu, w tym posiadam(-y) niezbędne uprawnienia i doświadczenie w celu realizacji zadania (załącznik do oferty).</text:p>
        </text:list-item>
      </text:list>
      <text:p text:style-name="P10"/>
      <text:list xml:id="list104908682136631" text:continue-numbering="true" text:style-name="WW8Num21">
        <text:list-item>
          <text:p text:style-name="P159">Oświadczam, że zapoznałam(-łem) się z treścią ogłoszenia, szczegółowymi warunkami konkursu ofert <text:span text:style-name="T98">oraz </text:span>z treścią <text:span text:style-name="T58">P</text:span><text:span text:style-name="T62">rogram</text:span><text:span text:style-name="T64">u</text:span><text:span text:style-name="T62"> zapobiegania czynnikom ryzyka raka szyjki macicy – </text:span><text:soft-page-break/><text:span text:style-name="T62">szczepienia przeciw </text:span><text:span text:style-name="T63">HPV </text:span><text:span text:style-name="T62">dla dziewcząt 12-letnich w gminie </text:span><text:span text:style-name="T60">C</text:span><text:span text:style-name="T62">ieszyn </text:span><text:span text:style-name="T51">(stanowiącego załącznik do uchwały nr 0050.570.2018 Rady Miejskiej Cieszyna z dnia 31 sierpnia 2018 r.)</text:span></text:p>
        </text:list-item>
      </text:list>
      <text:p text:style-name="P10"/>
      <text:list xml:id="list104909915969018" text:continue-numbering="true" text:style-name="WW8Num21">
        <text:list-item>
          <text:p text:style-name="P158">Akceptuję warunki płatności określone w ramowym wzorze umowy, w tym termin płatności wynoszący 14 dni od dnia poprawnie złożonej faktury zamawiającemu.</text:p>
        </text:list-item>
      </text:list>
      <text:p text:style-name="P10"/>
      <text:list xml:id="list104909252214118" text:continue-numbering="true" text:style-name="WW8Num21">
        <text:list-item>
          <text:p text:style-name="P158">Akceptuję ramowy wzór umowy, stanowiący załącznik do „Szczegółowych warunków realizacji zadania” i zobowiązuję się, w przypadku wyboru niniejszej oferty jako najkorzystniejszej, do zawarcia umowy na warunkach w niej zawartych, w miejscu i terminie wyznaczonym przez zamawiającego.</text:p>
        </text:list-item>
      </text:list>
      <text:p text:style-name="P138"/>
      <text:p text:style-name="P139"/>
      <text:p text:style-name="P40"/>
      <text:p text:style-name="P41">.........................................................<text:tab/> <text:s text:c="12"/>…..................................................................................</text:p>
      <text:p text:style-name="P39"><text:span text:style-name="T53"><text:s text:c="13"/>/miejscowość, </text:span><text:span text:style-name="T54">data/ <text:tab/><text:tab/> <text:s text:c="13"/>/podpis upoważnionego przedstawiciela oferenta/</text:span></text:p>
      <text:p text:style-name="P137"/>
      <text:p text:style-name="P59"><text:span text:style-name="T69"><text:s text:c="3"/><text:tab/><text:tab/><text:tab/><text:tab/><text:tab/><text:tab/> </text:span><text:span text:style-name="T70"><text:s/></text:span></text:p>
      <text:p text:style-name="P72"/>
      <text:p text:style-name="P112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60"><text:tab/><text:tab/><text:tab/><text:tab/><text:tab/><text:tab/> </text:p>
      <text:p text:style-name="P63"><text:soft-page-break/></text:p>
      <text:p text:style-name="P63"/>
      <text:p text:style-name="P63"/>
      <text:p text:style-name="P61"><text:span text:style-name="T3"><text:tab/><text:tab/><text:tab/><text:tab/><text:tab/><text:tab/><text:tab/><text:tab/>Załącznik Nr </text:span><text:span text:style-name="T5">3</text:span></text:p>
      <text:p text:style-name="P62"><text:tab/><text:tab/><text:tab/><text:tab/><text:tab/><text:tab/><text:tab/><text:tab/>do zarządzenia Nr 0050.<text:span text:style-name="T159">453.</text:span>20<text:span text:style-name="T153">20</text:span></text:p>
      <text:p text:style-name="P62"><text:tab/><text:tab/><text:tab/><text:tab/><text:tab/><text:tab/><text:tab/><text:tab/>Burmistrza Miasta Cieszyna</text:p>
      <text:p text:style-name="P68"><text:tab/><text:tab/><text:tab/><text:tab/><text:tab/><text:tab/><text:tab/><text:tab/>z dnia <text:span text:style-name="T159">30 września 2020 </text:span>roku</text:p>
      <text:p text:style-name="P113"/>
      <text:p text:style-name="P113"/>
      <text:p text:style-name="P113">REGULAMIN PRACY KOMISJI KONKURSOWEJ</text:p>
      <text:p text:style-name="P89"/>
      <text:p text:style-name="P95">§ 1</text:p>
      <text:p text:style-name="P96"/>
      <text:p text:style-name="P78">Komisja konkursowa, zwana dalej komisją, obraduje na posiedzeniach zamkniętych, bez udziału oferentów z wyjątkiem czynności: </text:p>
      <text:list xml:id="list1163724836" text:style-name="WW8Num8">
        <text:list-item>
          <text:p text:style-name="P187">stwierdzenia prawidłowości ogłoszenia konkursu oraz podania liczby otrzymanych ofert,</text:p>
        </text:list-item>
        <text:list-item>
          <text:p text:style-name="P187">otwarcia kopert z ofertami,</text:p>
        </text:list-item>
        <text:list-item>
          <text:p text:style-name="P187">podania danych dotyczących oferentów oraz wysokości ceny oferty.</text:p>
        </text:list-item>
      </text:list>
      <text:p text:style-name="P110"/>
      <text:p text:style-name="P95">§ 2</text:p>
      <text:p text:style-name="P128"/>
      <text:p text:style-name="P129">Komisja w pierwszej kolejności sprawdza oferty pod względem formalnym. Oferty nie <text:s/>spełniające <text:s/>wymogów <text:s/>określonych <text:s/>w <text:s/>ogłoszeniu <text:s/>o <text:s/>konkursie zostaną odrzucone. Komisja może poprosić oferentów o uzupełnienie brakujących informacji. <text:s/></text:p>
      <text:p text:style-name="P89"/>
      <text:p text:style-name="P95">§ 3</text:p>
      <text:p text:style-name="P131"/>
      <text:p text:style-name="P132">Komisja przyjmuje do protokołu wyjaśnienia i oświadczenia zgłoszone przez oferentów.</text:p>
      <text:p text:style-name="P132"/>
      <text:p text:style-name="P95">§ 4</text:p>
      <text:p text:style-name="P96"/>
      <text:list xml:id="list3228083223" text:style-name="WW8Num15">
        <text:list-item>
          <text:p text:style-name="P188">Posiedzenia komisji prowadzi przewodniczący.</text:p>
        </text:list-item>
        <text:list-item>
          <text:p text:style-name="P188">Wszystkie decyzje dotyczące przebiegu konkursu komisja podejmuje w głosowaniu jawnym, <text:s/>zwykłą większością głosów.</text:p>
        </text:list-item>
        <text:list-item>
          <text:p text:style-name="P188">W przypadku równej liczby głosów “za” i “przeciw”, decyduje głos przewodniczącego.</text:p>
        </text:list-item>
      </text:list>
      <text:p text:style-name="P89"/>
      <text:p text:style-name="P95">§ 5</text:p>
      <text:p text:style-name="P96"/>
      <text:p text:style-name="P78">Komisja porównuje oferty pod względem:</text:p>
      <text:list xml:id="list3218990725" text:style-name="WW8Num7">
        <text:list-item>
          <text:p text:style-name="P189">proponowanej ceny za usługi,</text:p>
        </text:list-item>
        <text:list-item>
          <text:p text:style-name="P190">oceny możliwości wykonania zadeklarowanej liczby godzin przez oferenta w ramach programu.</text:p>
        </text:list-item>
      </text:list>
      <text:p text:style-name="P90"/>
      <text:p text:style-name="P95">§ 6</text:p>
      <text:p text:style-name="P99"/>
      <text:list xml:id="list3931944646" text:style-name="WW8Num19">
        <text:list-item>
          <text:p text:style-name="P191">Punktacja oceny ofert określona została w szczegółowych warunkach konkursu ofert.</text:p>
        </text:list-item>
        <text:list-item>
          <text:p text:style-name="P191">Komisja dokonuje oceny i wyboru najkorzystniejszych ofert na podstawie najniższych cen oraz najwyższej liczby punktów uzyskanych za spełnienie dodatkowych kryteriów.</text:p>
        </text:list-item>
      </text:list>
      <text:p text:style-name="P90"/>
      <text:p text:style-name="P95">§ 7</text:p>
      <text:p text:style-name="P108"/>
      <text:p text:style-name="P90">Komisja w czasie przeprowadzania konkursu przyjmuje i rozstrzyga skargi oferentów.</text:p>
      <text:p text:style-name="P95"><text:soft-page-break/></text:p>
      <text:p text:style-name="P95"/>
      <text:p text:style-name="P95"/>
      <text:p text:style-name="P95">§ 8</text:p>
      <text:p text:style-name="P133">Po zakończeniu prac komisji, sporządza się protokół, który podpisuje przewodniczący i wszyscy członkowie komisji.</text:p>
      <text:p text:style-name="P104"/>
      <text:p text:style-name="P95">§ 9</text:p>
      <text:p text:style-name="P97"/>
      <text:p text:style-name="P77">Komisja niezwłocznie zawiadamia oferentów o zakończeniu konkursu i jego wyniku na piśmie, drogą elektroniczną.</text:p>
      <text:p text:style-name="P90"/>
      <text:p text:style-name="P95">§ 10</text:p>
      <text:p text:style-name="P98"/>
      <text:p text:style-name="P90">Komisja rozwiązuje się z chwilą rozstrzygnięcia konkursu ofert.</text:p>
      <text:p text:style-name="P83"/>
      <text:p text:style-name="P8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3"/>
      <text:p text:style-name="P43"/>
      <text:p text:style-name="P44"/>
      <text:p text:style-name="P44"/>
      <text:p text:style-name="P44"/>
      <text:p text:style-name="P44"/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parent-style-name="Standard"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LO-Normal">
      <style:text-properties fo:font-size="12pt" style:font-size-asian="12pt" style:font-size-complex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Body_20_Text_20_2" style:display-name="Body Text 2" style:family="paragraph" style:parent-style-name="LO-Normal">
      <style:paragraph-properties fo:text-align="justify" style:justify-single-word="false"/>
      <style:text-properties fo:font-size="12pt" style:font-size-asian="12pt" style:font-size-complex="12pt"/>
    </style:style>
    <style:style style:name="Body_20_Text_20_21" style:display-name="Body Text 21" style:family="paragraph" style:parent-style-name="LO-Normal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Body_20_Text_20_22" style:display-name="Body Text 22" style:family="paragraph" style:parent-style-name="LO-Normal">
      <style:paragraph-properties fo:text-align="center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WW8Num5z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1z0" style:family="text">
      <style:text-properties fo:font-size="12pt" style:font-size-asian="12pt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0" style:family="text">
      <style:text-properties fo:font-size="12p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font-size="12pt" style:font-size-asian="12pt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zxx" style:country-complex="none"/>
    </style:style>
    <style:style style:name="WW8Num16z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zxx" style:country-complex="non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4z0" style:family="text">
      <style:text-properties fo:font-size="12pt" style:font-size-asian="12pt" style:font-size-complex="12pt"/>
    </style:style>
    <style:style style:name="WW8Num18z0" style:family="text">
      <style:text-properties fo:font-size="12pt" style:font-size-asian="12pt" style:font-size-complex="12pt"/>
    </style:style>
    <style:style style:name="WW8Num17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12z0" style:family="text">
      <style:text-properties fo:font-size="12pt" style:font-size-asian="12pt" style:font-size-complex="12pt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0" style:family="text">
      <style:text-properties fo:font-size="12pt" style:font-size-asian="12pt" style:font-size-complex="12pt"/>
    </style:style>
    <style:style style:name="WW8Num20z0" style:family="text">
      <style:text-properties fo:font-size="12pt" style:font-size-asian="12pt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19z0" style:family="text">
      <style:text-properties fo:font-size="12pt" style:font-size-asian="12pt" style:font-size-complex="12pt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4:02:58.930000000</meta:creation-date>
    <dc:date>2020-10-02T10:49:07.820000000</dc:date>
    <meta:editing-duration>P1DT2H57M31S</meta:editing-duration>
    <meta:editing-cycles>34</meta:editing-cycles>
    <meta:generator>LibreOffice/5.3.0.3$Windows_X86_64 LibreOffice_project/7074905676c47b82bbcfbea1aeefc84afe1c50e1</meta:generator>
    <meta:print-date>2020-10-02T09:23:56.431000000</meta:print-date>
    <meta:document-statistic meta:table-count="1" meta:image-count="0" meta:object-count="0" meta:page-count="11" meta:paragraph-count="192" meta:word-count="2339" meta:character-count="17761" meta:non-whitespace-character-count="14967"/>
  </office:meta>
</office:document-meta>
</file>