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111cm" loext:contextual-spacing="false" fo:line-height="10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0b7298"/>
    </style:style>
    <style:style style:name="P7" style:family="paragraph" style:parent-style-name="Standard">
      <style:text-properties fo:font-size="10pt" officeooo:rsid="000b7298" officeooo:paragraph-rsid="000b7298" style:font-size-asian="10pt" style:font-size-complex="10pt"/>
    </style:style>
    <style:style style:name="P8" style:family="paragraph" style:parent-style-name="Standard">
      <style:text-properties style:font-name="Times New Roman" fo:font-size="10pt" officeooo:rsid="000b7298" officeooo:paragraph-rsid="000b7298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officeooo:paragraph-rsid="000b7298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officeooo:paragraph-rsid="000b7298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b7298" style:font-name-asian="Liberation Serif1" style:font-name-complex="Liberation Serif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Liberation Serif1" style:font-size-asian="10pt" style:font-name-complex="Liberation Serif1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0b7298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0b7298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style:font-name-asian="Liberation Serif1" style:font-size-asian="10.5pt" style:font-name-complex="Liberation Serif1" style:font-size-complex="10.5pt"/>
    </style:style>
    <style:style style:name="T19" style:family="text">
      <style:text-properties style:use-window-font-color="true"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0" style:family="text">
      <style:text-properties style:use-window-font-color="true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style:use-window-font-color="true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22" style:family="text">
      <style:text-properties style:use-window-font-color="true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officeooo:rsid="000b7298"/>
    </style:style>
    <style:style style:name="T24" style:family="text">
      <style:text-properties style:font-name="Times New Roman" officeooo:rsid="000b7298" style:font-name-asian="Liberation Serif1" style:font-name-complex="Liberation Serif1"/>
    </style:style>
    <style:style style:name="T25" style:family="text">
      <style:text-properties style:font-name="Times New Roman" fo:font-size="10pt" officeooo:rsid="000b7298" style:font-name-asian="Liberation Serif1" style:font-size-asian="10pt" style:font-name-complex="Liberation Serif1" style:font-size-complex="10pt"/>
    </style:style>
    <style:style style:name="T26" style:family="text">
      <style:text-properties style:font-name="Times New Roman" fo:font-size="10pt" officeooo:rsid="000b7298" style:font-size-asian="10pt" style:font-size-complex="10pt"/>
    </style:style>
    <style:style style:name="T27" style:family="text">
      <style:text-properties style:font-name="Times New Roman" officeooo:rsid="000b7298"/>
    </style:style>
    <style:style style:name="T28" style:family="text">
      <style:text-properties style:font-name="Times New Roman1" style:font-name-asian="SimSun1"/>
    </style:style>
    <style:style style:name="T29" style:family="text">
      <style:text-properties style:font-name="Times New Roman1" officeooo:rsid="000c97d5" style:font-name-asian="SimSu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8"/></text:span></text:p>
      <text:p text:style-name="P22"><text:span text:style-name="T1"><text:s text:c="108"/></text:span>……………………………...…………………………………………. <text:s text:c="50"/><text:span text:style-name="T26">miejscowość i data</text:span></text:p>
      <text:p text:style-name="P22">…………………………………………. <text:s text:c="64"/></text:p>
      <text:p text:style-name="P22">…………………………………………. <text:s text:c="55"/></text:p>
      <text:p text:style-name="P6"><text:s text:c="67"/><text:span text:style-name="T17"><text:s text:c="2"/></text:span></text:p>
      <text:p text:style-name="Standard"><text:span text:style-name="T18"><text:s/></text:span><text:span text:style-name="T8">N</text:span><text:span text:style-name="T5">azwisko i imię </text:span><text:span text:style-name="T6">wnioskodawcy lub </text:span><text:span text:style-name="T5">nazwa</text:span></text:p>
      <text:p text:style-name="P8"><text:s/>instytucji, adres<text:span text:style-name="T28"> </text:span><text:span text:style-name="T29">*</text:span></text:p>
      <text:p text:style-name="Standard">………………………………………..</text:p>
      <text:p text:style-name="P25"><text:span text:style-name="T25">nr telefonu</text:span><text:span text:style-name="T2"> </text:span><text:span text:style-name="T1"><text:s text:c="20"/></text:span></text:p>
      <text:p text:style-name="P17"/>
      <text:p text:style-name="P15"/>
      <text:p text:style-name="P18"/>
      <text:p text:style-name="P9"/>
      <text:p text:style-name="P20"><text:span text:style-name="T10"><text:s text:c="42"/></text:span><text:span text:style-name="T12"><text:s text:c="3"/></text:span><text:span text:style-name="T11">Wydział Strategii i Rozwoju Miasta</text:span></text:p>
      <text:p text:style-name="P20"><text:span text:style-name="T12"><text:s text:c="39"/></text:span><text:span text:style-name="T11">Urzędu Miejskiego w Cieszynie</text:span></text:p>
      <text:p text:style-name="P10">Rynek 1</text:p>
      <text:p text:style-name="P20"><text:span text:style-name="T12"><text:s text:c="11"/></text:span><text:span text:style-name="T11">43-400 Cieszyn</text:span></text:p>
      <text:p text:style-name="P10"/>
      <text:p text:style-name="P10"/>
      <text:p text:style-name="P10"/>
      <text:p text:style-name="P19"/>
      <text:p text:style-name="P11"/>
      <text:p text:style-name="P21"><text:span text:style-name="T14"><text:s/></text:span><text:span text:style-name="T16"><text:s text:c="3"/></text:span><text:span text:style-name="T15">Zwracam się z prośbą o wydanie wypisu lub wypisu i wyrysu <text:s/>z miejscowego planu zagospodarowania przestrzennego dla dz. nr <text:s/>…………………………………………………………………………………..</text:span></text:p>
      <text:p text:style-name="P13">obręb……………………….. w Cieszynie.</text:p>
      <text:p text:style-name="P13"/>
      <text:p text:style-name="P12"/>
      <text:p text:style-name="P12"/>
      <text:p text:style-name="P12"/>
      <text:p text:style-name="P12"/>
      <text:p text:style-name="P13"/>
      <text:p text:style-name="P5"><text:span text:style-name="T16"><text:s text:c="130"/></text:span><text:span text:style-name="T15">…………………………….</text:span></text:p>
      <text:p text:style-name="P14">podpis wnioskodawcy <text:s text:c="4"/></text:p>
      <text:p text:style-name="P14"/>
      <text:p text:style-name="P14">.</text:p>
      <text:p text:style-name="P13"/>
      <text:p text:style-name="P13">Opłata skarbowa:</text:p>
      <text:p text:style-name="P13">wypis:</text:p>
      <text:p text:style-name="P13">a/do 5 stron <text:s text:c="12"/>……..30,00zł</text:p>
      <text:p text:style-name="P13">b/powyżej 5 stron <text:s text:c="2"/>…….. 50,00zł</text:p>
      <text:p text:style-name="P13">wyrys:</text:p>
      <text:p text:style-name="P13">a/ za każdą wchodzącą w skład wyrysu pełną lub rozpoczętą część odpowiadającą stronie formatu </text:p>
      <text:p text:style-name="P13">A-4……………………….20,00zł</text:p>
      <text:p text:style-name="P13">b/nie więcej niż…………..200,00zł</text:p>
      <text:p text:style-name="P13"/>
      <text:p text:style-name="P16"/>
      <text:p text:style-name="P16"/>
      <text:p text:style-name="P16"/>
      <text:p text:style-name="P16"/>
      <text:p text:style-name="P16">* - Klauzula informacyjna o przetwarzaniu danych osobowych znajduje się na następnej stronie.</text:p>
      <text:p text:style-name="P23"/>
      <text:p text:style-name="P24">KLAUZULA INFORMACYJNA</text:p>
      <text:p text:style-name="P1"><text:span text:style-name="T19">postępowanie administracyjne - wydanie wypisu/ wyrysu z obowiązującego miejscowego planu zagospodarowania przestrzennego lub studium uwarunkowań i kierunków zagospodarowania przestrzennego</text:span></text:p>
      <text:p text:style-name="P2"><text:soft-page-break/></text:p>
      <text:p text:style-name="P3"><text:span text:style-name="T22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 4.05.2016, str.1), zwanego dalej rozporządzeniem 2016/679 informuję, iż: <text:line-break/><text:line-break/>1) Administratorem Pani/Pana danych osobowych jest Burmistrz Miasta Cieszyna, Rynek 1, 43-400 Cieszyn, tel. 33 4794 200, e-mail: urzad@um.cieszyn.pl;</text:span></text:p>
      <text:p text:style-name="P3"><text:span text:style-name="T22">2) Dane kontaktowe inspektora ochrony danych: Urząd Miejski w Cieszynie, Rynek 1, 43-400 Cieszyn, e-mail: iod@um.cieszyn.pl;</text:span></text:p>
      <text:p text:style-name="P3"><text:span text:style-name="T22">3) Pani/Pana dane osobowe przetwarzane będą w celu przeprowadzenia procedury administracyjnej dotyczącej wydania </text:span><text:span text:style-name="T20">wypisu/wyrysu: z obowiązującego miejscowego planu zagospodarowania przestrzennego lub studium uwarunkowań i kierunków zagospodarowania przestrzennego</text:span><text:span text:style-name="T22"> na podstawie ustawy z dnia 27 marca 2003 roku o planowaniu i zagospodarowaniu przestrzennym ;</text:span></text:p>
      <text:p text:style-name="P4"><text:span text:style-name="T22">4) Odbiorcą Pani/Pana danych osobowych mogą być podmioty na podstawie obowiązujących przepisów prawa – podmioty publiczne, sądy i inni odbiorcy legitymujący się interesem prawnym w pozyskaniu danych osobowych. Ponadto firmy informatyczne świadczące usługi IT dla Urzędu Miejskiego w Cieszynie oraz inne podmioty przetwarzające dane w imieniu Gminy Cieszyn;</text:span></text:p>
      <text:p text:style-name="P4"><text:span text:style-name="T22">5) Pani/Pana dane osobowe będą przechowywane przez okres ustalony zgodnie z Rozporządzeniem Prezesa Rady Ministrów z dnia 18 stycznia 2011 r. w sprawie instrukcji kancelaryjnej, jednolitych rzeczowych wykazów akt oraz instrukcji organizacji i zakresu działania archiwów zakładowych;</text:span></text:p>
      <text:p text:style-name="P3"><text:span text:style-name="T22">6) Posiada Pani/Pan prawo dostępu do treści swoich danych, prawo ich sprostowania, prawo ograniczenia przetwarzania.</text:span></text:p>
      <text:p text:style-name="P3"><text:span text:style-name="T22">7) Ma Pani/Pan prawo wniesienia skargi do Prezesa Urzędu Ochrony Danych Osobowych, gdy uzna Pani/Pan, iż przetwarzanie danych osobowych dotyczących Pani/Pana danych narusza przepisy rozporządzenia 2016/679;</text:span></text:p>
      <text:p text:style-name="P3"><text:span text:style-name="T22">8) Podanie przez Panią/Pana danych osobowych jest wymogiem ustawowym, bez ich podania sprawa pozostanie bez rozpoznania.</text:span></text:p>
      <text:p text:style-name="P21"><text:span text:style-name="T22">Zgodnie z art.2a §2 K.p.a. wykonywanie obowiązku, o którym mowa w art.13 ust. 1I 2 rozporządzenia 2016/679, odbywa się niezależnie od obowiązków organów administracji publicznej przewidzianych w K.p.a i nie wpływa na tok i wynik postęp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09:17.335000000</meta:creation-date>
    <dc:date>2020-09-09T13:03:30.544000000</dc:date>
    <meta:print-date>2020-09-09T13:02:02.828000000</meta:print-date>
    <meta:editing-cycles>4</meta:editing-cycles>
    <meta:editing-duration>PT27M59S</meta:editing-duration>
    <meta:document-statistic meta:table-count="0" meta:image-count="0" meta:object-count="0" meta:page-count="2" meta:paragraph-count="38" meta:word-count="439" meta:character-count="3990" meta:non-whitespace-character-count="2954"/>
    <meta:generator>LibreOffice/5.3.3.2$Windows_X86_64 LibreOffice_project/3d9a8b4b4e538a85e0782bd6c2d430bafe583448</meta:generator>
  </office:meta>
</office:document-meta>
</file>