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style:font-name-asian="Arial Unicode MS" style:font-size-asian="12pt" style:font-name-complex="Tahoma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use-window-font-color="true" fo:font-size="8pt" fo:language="pl" fo:country="PL" style:font-name-asian="Arial Unicode MS" style:font-size-asian="8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8pt" fo:language="pl" fo:country="PL" fo:font-weight="normal" style:font-name-asian="Arial Unicode MS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paragraph-rsid="00112854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paragraph-rsid="0013de24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officeooo:rsid="00112854" officeooo:paragraph-rsid="00112854" style:font-name-asian="Arial Unicode MS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25522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13de24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25522"/>
    </style:style>
    <style:style style:name="P18" style:family="paragraph" style:parent-style-name="Footer">
      <style:paragraph-properties fo:text-align="center" style:justify-single-word="false"/>
      <style:text-properties fo:font-size="10pt" officeooo:rsid="00184bba" officeooo:paragraph-rsid="00184bba" style:font-size-asian="10pt" style:font-size-complex="10pt"/>
    </style:style>
    <style:style style:name="P19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T1" style:family="text">
      <style:text-properties style:use-window-font-color="true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officeooo:rsid="00064e5a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fo:font-size="8pt" fo:language="pl" fo:country="PL" style:font-name-asian="Arial Unicode MS" style:font-size-asian="8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fo:font-weight="normal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weight="normal" officeooo:rsid="000687f0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officeooo:rsid="00073ecb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weight="normal" officeooo:rsid="00166187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fo:font-weight="normal" officeooo:rsid="00178bf6" style:font-name-asian="Arial Unicode MS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fo:font-size="8pt" style:font-size-asian="8pt"/>
    </style:style>
    <style:style style:name="T11" style:family="text">
      <style:text-properties style:font-name="Arial1" fo:language="pl" fo:country="PL" style:font-name-asian="Arial1" style:font-name-complex="Arial1"/>
    </style:style>
    <style:style style:name="T12" style:family="text">
      <style:text-properties style:font-name="Times New Roman" fo:language="pl" fo:country="PL" style:font-name-asian="Arial1" style:font-name-complex="Arial1"/>
    </style:style>
    <style:style style:name="T13" style:family="text">
      <style:text-properties officeooo:rsid="00112854"/>
    </style:style>
    <style:style style:name="T14" style:family="text">
      <style:text-properties officeooo:rsid="00184b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eszyn, dnia .................................</text:p>
      <text:p text:style-name="Standard">............................................................................ <text:s text:c="21"/></text:p>
      <text:p text:style-name="Standard"><text:s text:c="11"/><text:span text:style-name="T10">imię i nazwisko / nazwa</text:span> <text:s/></text:p>
      <text:p text:style-name="Standard"><text:s text:c="6"/></text:p>
      <text:p text:style-name="Standard">.............................................................................</text:p>
      <text:p text:style-name="Standard"><text:s text:c="20"/><text:span text:style-name="T10">adres</text:span></text:p>
      <text:p text:style-name="Standard"/>
      <text:p text:style-name="Standard">.............................................................................</text:p>
      <text:p text:style-name="Standard"/>
      <text:p text:style-name="Standard">....................................................<text:span text:style-name="T4"> </text:span></text:p>
      <text:p text:style-name="P3"><text:s text:c="24"/>pesel/regon <text:s text:c="23"/></text:p>
      <text:p text:style-name="P6"/>
      <text:p text:style-name="P5"/>
      <text:p text:style-name="P5">O Ś W I A D C Z E N I E</text:p>
      <text:p text:style-name="P5">przedstawiające aktualny stan wpisów w księdze wieczystej</text:p>
      <text:p text:style-name="P9"/>
      <text:p text:style-name="P9">Oświadczam, że:</text:p>
      <text:p text:style-name="P9"/>
      <text:p text:style-name="P9">1) dla dzielonej nieruchomości w Wydziale Ksiąg Wieczystych Sądu Rejonowego w Cieszynie </text:p>
      <text:p text:style-name="P9"/>
      <text:p text:style-name="P9">prowadzona jest księga wieczysta <text:s/>Nr BB1C/.................................................., </text:p>
      <text:p text:style-name="P9"/>
      <text:p text:style-name="P9">2) w dziale I w/w księgi wieczystej znajdują się następujące wpisy dotyczące oznaczenia działek (parcel) wchodzących w skład nieruchomości:</text:p>
      <text:p text:style-name="P9"/>
      <text:p text:style-name="P9">............................................................................................................................................................................... </text:p>
      <text:p text:style-name="P9"/>
      <text:p text:style-name="P9">..............................................................................................................................................................................,</text:p>
      <text:p text:style-name="P9"/>
      <text:p text:style-name="P11">ponadto znajdują się następujące wpisy dotyczące praw związanych z własnością: ..........................................</text:p>
      <text:p text:style-name="P9"/>
      <text:p text:style-name="P11">.......................................................................................................................................................................…...</text:p>
      <text:p text:style-name="P11"/>
      <text:p text:style-name="P11">…………………………………………………………………………………………………………………..,</text:p>
      <text:p text:style-name="P9"/>
      <text:p text:style-name="P10">3) w dziale II w/w księgi wieczystej znajdują się następujące wpisy:</text:p>
      <text:p text:style-name="P10"/>
      <text:p text:style-name="P10">dotyczące własności <text:span text:style-name="T13">nieruchomości: …………………………………………………………………………...</text:span></text:p>
      <text:p text:style-name="P10"/>
      <text:p text:style-name="P9">...............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..............,</text:p>
      <text:p text:style-name="P9"/>
      <text:p text:style-name="P12">dotyczące użytkowania wieczystego nieruchomości: …………………………………………………………..</text:p>
      <text:p text:style-name="P12"/>
      <text:p text:style-name="P12">…………………………………………………………………………………………………………………...</text:p>
      <text:p text:style-name="P12"/>
      <text:p text:style-name="P12">…………………………………………………………………………………………………………………...</text:p>
      <text:p text:style-name="P9"/>
      <text:p text:style-name="P14"><text:span text:style-name="T1">4) w dziale III w/w księgi wieczystej znajdują się następujące wpisy dotyczące ograniczonych praw rzeczowych, </text:span><text:span text:style-name="T11"><text:tab/></text:span><text:span text:style-name="T12">ograniczeń w rozporządzaniu nieruchomością lub użytkowaniem wieczystym oraz <text:s/>wpisy innych praw i roszczeń: </text:span></text:p>
      <text:p text:style-name="P15"/>
      <text:p text:style-name="P15">...............................................................................................................................................................................</text:p>
      <text:p text:style-name="P15"/>
      <text:p text:style-name="P16">…………………………………………………………………………………………………………………...</text:p>
      <text:p text:style-name="P16"><text:soft-page-break/></text:p>
      <text:p text:style-name="P15">…………………………………………………………………………………………………………………..</text:p>
      <text:p text:style-name="P15"/>
      <text:p text:style-name="P15">..............................................................................................................................................................................,</text:p>
      <text:p text:style-name="P15"/>
      <text:p text:style-name="P15">5) w dziale IV księgi wieczystej znajdują się następujące wpisy: ................................................................…...</text:p>
      <text:p text:style-name="P15"/>
      <text:p text:style-name="P15">…………………………………………………………………………………………………………………...</text:p>
      <text:p text:style-name="P15"/>
      <text:p text:style-name="P15"/>
      <text:p text:style-name="P15"/>
      <text:p text:style-name="P1">Oświadczam iż jestem świadomy(a) odpowiedzialności karnej za złożenie fałszywego oświadczenia.</text:p>
      <text:p text:style-name="P1"/>
      <text:p text:style-name="P1"/>
      <text:p text:style-name="P1"/>
      <text:p text:style-name="P7">podpis <text:s text:c="12"/></text:p>
      <text:p text:style-name="P7"><text:s text:c="1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7"><text:span text:style-name="T5">Zgodnie z art. 233 </text:span><text:span text:style-name="T6">§ 1 </text:span><text:span text:style-name="T5">ustawy z dnia 6 czerwca 1997r. Kodeks karny </text:span><text:span text:style-name="T7">(</text:span><text:span text:style-name="T5">Dz.U.201</text:span><text:span text:style-name="T8">9</text:span><text:span text:style-name="T5">.1</text:span><text:span text:style-name="T8">950 </text:span><text:span text:style-name="T9">-</text:span><text:span text:style-name="T5"> t.j. z </text:span><text:span text:style-name="T8">późn. zm.</text:span><text:span text:style-name="T7">), </text:span><text:span text:style-name="T3">k</text:span><text:span text:style-name="T2">to, składając zeznanie mające służyć za dowód w postępowaniu sądowym lub w innym postępowaniu prowadzonym na podstawie ustawy, zeznaje nieprawdę lub zataja prawdę, </text:span>podlega karze pozbawienia wolności od 6 miesięcy do lat 8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Footer">
      <style:paragraph-properties fo:text-align="center" style:justify-single-word="false"/>
      <style:text-properties fo:font-size="10pt" officeooo:rsid="00184bba" officeooo:paragraph-rsid="00184bba" style:font-size-asian="10pt" style:font-size-complex="10pt"/>
    </style:style>
    <style:style style:name="MT1" style:family="text">
      <style:text-properties officeooo:rsid="00184bba"/>
    </style:style>
    <style:page-layout style:name="Mpm1">
      <style:page-layout-properties fo:page-width="21.001cm" fo:page-height="29.7cm" style:num-format="1" style:print-orientation="portrait" fo:margin-top="1.397cm" fo:margin-bottom="1.0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/2</text:span></text:p>
        <text:p text:style-name="MP2">oświadczenie przedstawiające aktualny stan wpisów w księdze wieczyst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2:34:20.24</meta:creation-date>
    <dc:date>2020-09-08T09:09:37.521000000</dc:date>
    <meta:editing-duration>PT22M55S</meta:editing-duration>
    <meta:editing-cycles>10</meta:editing-cycles>
    <meta:generator>LibreOffice/5.3.3.2$Windows_X86_64 LibreOffice_project/3d9a8b4b4e538a85e0782bd6c2d430bafe583448</meta:generator>
    <meta:print-date>2016-05-05T10:52:25.090000000</meta:print-date>
    <meta:document-statistic meta:table-count="0" meta:image-count="0" meta:object-count="0" meta:page-count="2" meta:paragraph-count="40" meta:word-count="228" meta:character-count="3598" meta:non-whitespace-character-count="3263"/>
  </office:meta>
</office:document-meta>
</file>