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9000001E76448B2EAE8848F28.jpg" manifest:media-type="image/jpeg"/>
  <manifest:file-entry manifest:full-path="Pictures/1000000000000289000001E73D753BB464805830.jpg" manifest:media-type="image/jpeg"/>
  <manifest:file-entry manifest:full-path="Pictures/1000000000000289000001E787870633BDB24CC7.jpg" manifest:media-type="image/jpeg"/>
  <manifest:file-entry manifest:full-path="Pictures/1000000000000289000001E73BF959F527624741.jpg" manifest:media-type="image/jpeg"/>
  <manifest:file-entry manifest:full-path="Pictures/1000000000000289000001E7CCDE9395E5BC3676.jpg" manifest:media-type="image/jpeg"/>
  <manifest:file-entry manifest:full-path="Pictures/1000000000000289000001E7D5088655F37BF60A.jpg" manifest:media-type="image/jpeg"/>
  <manifest:file-entry manifest:full-path="Pictures/1000000000000289000001E7C62169B9F71BF8F5.jpg" manifest:media-type="image/jpeg"/>
  <manifest:file-entry manifest:full-path="Pictures/1000000000000289000001E7410C8A906725846F.jpg" manifest:media-type="image/jpeg"/>
  <manifest:file-entry manifest:full-path="Pictures/1000000000000289000001E78221D3FAEE1C8485.jpg" manifest:media-type="image/jpeg"/>
  <manifest:file-entry manifest:full-path="Pictures/1000000000000289000001E74E2EA3C7A9D8D5ED.jpg" manifest:media-type="image/jpeg"/>
  <manifest:file-entry manifest:full-path="Pictures/1000000000000289000001E7918258907EE8C9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none" fo:country="none" style:language-asian="none" style:country-asian="none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S 41/2020</text:p>
      <text:p text:style-name="P1"><text:span text:style-name="T1"><draw:frame draw:style-name="fr1" draw:name="Obraz11" text:anchor-type="as-char" svg:width="7.484cm" svg:height="5.634cm" draw:z-index="0"><draw:image xlink:href="Pictures/1000000000000289000001E76448B2EAE8848F28.jpg" xlink:type="simple" xlink:show="embed" xlink:actuate="onLoad" loext:mime-type="image/jpeg"/></draw:frame></text:span><text:span text:style-name="T1"><draw:frame draw:style-name="fr1" draw:name="Obraz12" text:anchor-type="as-char" svg:width="7.484cm" svg:height="5.634cm" draw:z-index="1"><draw:image xlink:href="Pictures/1000000000000289000001E73D753BB464805830.jpg" xlink:type="simple" xlink:show="embed" xlink:actuate="onLoad" loext:mime-type="image/jpeg"/></draw:frame></text:span><text:span text:style-name="T1"><draw:frame draw:style-name="fr1" draw:name="Obraz13" text:anchor-type="as-char" svg:width="7.484cm" svg:height="5.634cm" draw:z-index="2"><draw:image xlink:href="Pictures/1000000000000289000001E787870633BDB24CC7.jpg" xlink:type="simple" xlink:show="embed" xlink:actuate="onLoad" loext:mime-type="image/jpeg"/></draw:frame></text:span><text:span text:style-name="T1"><draw:frame draw:style-name="fr1" draw:name="Obraz17" text:anchor-type="as-char" svg:width="7.484cm" svg:height="5.634cm" draw:z-index="3"><draw:image xlink:href="Pictures/1000000000000289000001E7CCDE9395E5BC3676.jpg" xlink:type="simple" xlink:show="embed" xlink:actuate="onLoad" loext:mime-type="image/jpeg"/></draw:frame></text:span><text:span text:style-name="T1"><draw:frame draw:style-name="fr1" draw:name="Obraz18" text:anchor-type="as-char" svg:width="7.484cm" svg:height="5.634cm" draw:z-index="4"><draw:image xlink:href="Pictures/1000000000000289000001E7D5088655F37BF60A.jpg" xlink:type="simple" xlink:show="embed" xlink:actuate="onLoad" loext:mime-type="image/jpeg"/></draw:frame></text:span><text:span text:style-name="T1"><draw:frame draw:style-name="fr1" draw:name="Obraz19" text:anchor-type="as-char" svg:width="7.484cm" svg:height="5.634cm" draw:z-index="5"><draw:image xlink:href="Pictures/1000000000000289000001E73BF959F527624741.jpg" xlink:type="simple" xlink:show="embed" xlink:actuate="onLoad" loext:mime-type="image/jpeg"/></draw:frame></text:span><text:soft-page-break/><text:span text:style-name="T1"><draw:frame draw:style-name="fr1" draw:name="Obraz20" text:anchor-type="as-char" svg:width="7.484cm" svg:height="5.634cm" draw:z-index="6"><draw:image xlink:href="Pictures/1000000000000289000001E7C62169B9F71BF8F5.jpg" xlink:type="simple" xlink:show="embed" xlink:actuate="onLoad" loext:mime-type="image/jpeg"/></draw:frame></text:span><text:span text:style-name="T1"><draw:frame draw:style-name="fr1" draw:name="Obraz21" text:anchor-type="as-char" svg:width="7.484cm" svg:height="5.634cm" draw:z-index="7"><draw:image xlink:href="Pictures/1000000000000289000001E78221D3FAEE1C8485.jpg" xlink:type="simple" xlink:show="embed" xlink:actuate="onLoad" loext:mime-type="image/jpeg"/></draw:frame></text:span><text:span text:style-name="T1"><draw:frame draw:style-name="fr1" draw:name="Obraz22" text:anchor-type="as-char" svg:width="7.484cm" svg:height="5.634cm" draw:z-index="8"><draw:image xlink:href="Pictures/1000000000000289000001E7410C8A906725846F.jpg" xlink:type="simple" xlink:show="embed" xlink:actuate="onLoad" loext:mime-type="image/jpeg"/></draw:frame></text:span><text:span text:style-name="T1"><draw:frame draw:style-name="fr1" draw:name="Obraz23" text:anchor-type="as-char" svg:width="7.484cm" svg:height="5.634cm" draw:z-index="9"><draw:image xlink:href="Pictures/1000000000000289000001E74E2EA3C7A9D8D5ED.jpg" xlink:type="simple" xlink:show="embed" xlink:actuate="onLoad" loext:mime-type="image/jpeg"/></draw:frame></text:span><text:span text:style-name="T1"><draw:frame draw:style-name="fr1" draw:name="Obraz24" text:anchor-type="as-char" svg:width="7.484cm" svg:height="5.634cm" draw:z-index="10"><draw:image xlink:href="Pictures/1000000000000289000001E7918258907EE8C9D6.jpg" xlink:type="simple" xlink:show="embed" xlink:actuate="onLoad" loext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la</meta:initial-creator>
    <meta:creation-date>2020-09-01T14:28:00</meta:creation-date>
    <dc:date>2020-09-04T13:48:15.074000000</dc:date>
    <meta:editing-cycles>3</meta:editing-cycles>
    <meta:print-date>1995-11-21T17:41:00</meta:print-date>
    <meta:generator>LibreOffice/6.4.4.2$Windows_X86_64 LibreOffice_project/3d775be2011f3886db32dfd395a6a6d1ca2630ff</meta:generator>
    <meta:editing-duration>PT1M28S</meta:editing-duration>
    <meta:document-statistic meta:table-count="0" meta:image-count="11" meta:object-count="0" meta:page-count="2" meta:paragraph-count="2" meta:word-count="2" meta:character-count="10" meta:non-whitespace-character-count="9"/>
  </office:meta>
</office:document-meta>
</file>