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fo:font-weight="normal" officeooo:rsid="000fa7cf" officeooo:paragraph-rsid="004902ae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4902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fo:color="#000000" style:font-name="Calibri1" fo:font-size="12pt" fo:language="pl" fo:country="PL" fo:font-style="normal" fo:font-weight="normal" officeooo:rsid="002d8b02" officeooo:paragraph-rsid="004902ae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504c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504c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fo:color="#ffffff" style:font-name="Calibri1" officeooo:rsid="00494faa" officeooo:paragraph-rsid="00494faa"/>
    </style:style>
    <style:style style:name="T1" style:family="text">
      <style:text-properties officeooo:rsid="0046c674"/>
    </style:style>
    <style:style style:name="T2" style:family="text">
      <style:text-properties officeooo:rsid="00356256"/>
    </style:style>
    <style:style style:name="T3" style:family="text">
      <style:text-properties officeooo:rsid="0019e6c0"/>
    </style:style>
    <style:style style:name="T4" style:family="text">
      <style:text-properties officeooo:rsid="000fa7cf"/>
    </style:style>
    <style:style style:name="T5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46c67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4902ae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504ce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1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style:font-name="Calibri" fo:language="pl" fo:country="PL" fo:font-style="normal" officeooo:rsid="008f7fcc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style:font-name="Calibri" fo:language="pl" fo:country="PL" fo:font-style="normal" officeooo:rsid="008439c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style:font-name="Calibri" fo:language="pl" fo:country="PL" fo:font-style="normal" officeooo:rsid="00cd549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style:font-name="Calibri" fo:language="pl" fo:country="PL" fo:font-style="normal" officeooo:rsid="008bb39b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style:font-name="Calibri" fo:language="pl" fo:country="PL" fo:font-style="normal" officeooo:rsid="00a1f884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style:font-name="Calibri" fo:language="pl" fo:country="PL" fo:font-style="normal" officeooo:rsid="00a4947f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style:font-name="Calibri" fo:language="pl" fo:country="PL" fo:font-style="normal" officeooo:rsid="00c077ac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fo:color="#000000" style:font-name="Calibri" fo:language="pl" fo:country="PL" fo:font-style="normal" officeooo:rsid="00ab0b22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fo:color="#000000" style:font-name="Calibri" fo:language="pl" fo:country="PL" fo:font-style="normal" officeooo:rsid="00d716a1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style:font-name="Calibri" fo:language="pl" fo:country="PL" fo:font-style="normal" officeooo:rsid="00504ce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2" style:family="text">
      <style:text-properties fo:color="#000000" style:text-line-through-style="none" style:text-line-through-type="none" fo:language="pl" fo:country="PL" fo:font-style="normal" style:text-underline-style="none" officeooo:rsid="006de93f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3" style:family="text">
      <style:text-properties fo:color="#000000" style:text-line-through-style="none" style:text-line-through-type="none" fo:language="pl" fo:country="PL" fo:font-style="normal" style:text-underline-style="none" officeooo:rsid="00937227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4" style:family="text">
      <style:text-properties fo:color="#000000" style:text-line-through-style="none" style:text-line-through-type="none" fo:language="pl" fo:country="PL" fo:font-style="normal" style:text-underline-style="none" officeooo:rsid="00a7643d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5" style:family="text">
      <style:text-properties fo:color="#000000" style:text-line-through-style="none" style:text-line-through-type="none" fo:language="pl" fo:country="PL" fo:font-style="normal" style:text-underline-style="none" officeooo:rsid="002d8b02" style:letter-kerning="true" fo:background-color="#ffffff" loext:char-shading-value="0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26" style:family="text">
      <style:text-properties officeooo:rsid="000fbc30"/>
    </style:style>
    <style:style style:name="T27" style:family="text">
      <style:text-properties fo:font-size="12pt" fo:language="pl" fo:country="PL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fo:font-size="12pt" fo:language="pl" fo:country="PL" officeooo:rsid="003ecc7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language="pl" fo:country="PL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2" style:family="text">
      <style:text-properties style:use-window-font-color="true" fo:font-style="normal" officeooo:rsid="005266f5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3" style:family="text">
      <style:text-properties style:use-window-font-color="true" fo:font-style="normal" officeooo:rsid="0046c674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4" style:family="text">
      <style:text-properties style:use-window-font-color="true" fo:font-style="normal" officeooo:rsid="0058853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5" style:family="text">
      <style:text-properties style:use-window-font-color="true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6" style:family="text">
      <style:text-properties style:use-window-font-color="true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7" style:family="text">
      <style:text-properties style:use-window-font-color="true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8" style:family="text">
      <style:text-properties style:use-window-font-color="true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9" style:family="text">
      <style:text-properties style:use-window-font-color="true" fo:font-style="normal" officeooo:rsid="0045b4d8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0" style:family="text">
      <style:text-properties style:use-window-font-color="true" fo:font-style="normal" officeooo:rsid="0055684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1" style:family="text">
      <style:text-properties style:use-window-font-color="true" fo:font-style="normal" officeooo:rsid="004902a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2" style:family="text">
      <style:text-properties style:use-window-font-color="true" fo:font-style="normal" officeooo:rsid="008439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3" style:family="text">
      <style:text-properties style:use-window-font-color="true" style:text-line-through-style="none" style:text-line-through-type="none" fo:language="pl" fo:country="PL" fo:font-style="normal" style:text-underline-style="none" officeooo:rsid="00802e7b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4" style:family="text">
      <style:text-properties style:use-window-font-color="true" style:text-line-through-style="none" style:text-line-through-type="none" fo:language="pl" fo:country="PL" fo:font-style="normal" style:text-underline-style="none" officeooo:rsid="00325595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5" style:family="text">
      <style:text-properties style:use-window-font-color="true" style:text-line-through-style="none" style:text-line-through-type="none" fo:language="pl" fo:country="PL" fo:font-style="normal" style:text-underline-style="none" officeooo:rsid="00806ed8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6" style:family="text">
      <style:text-properties style:use-window-font-color="true" style:text-line-through-style="none" style:text-line-through-type="none" fo:language="pl" fo:country="PL" fo:font-style="normal" style:text-underline-style="none" officeooo:rsid="007822d6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7" style:family="text">
      <style:text-properties style:use-window-font-color="true" style:text-line-through-style="none" style:text-line-through-type="none" fo:language="pl" fo:country="PL" fo:font-style="normal" style:text-underline-style="none" officeooo:rsid="003313c1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8" style:family="text">
      <style:text-properties style:use-window-font-color="true" style:text-line-through-style="none" style:text-line-through-type="none" fo:language="pl" fo:country="PL" fo:font-style="normal" style:text-underline-style="none" officeooo:rsid="0046c674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9" style:family="text">
      <style:text-properties style:use-window-font-color="true" style:text-line-through-style="none" style:text-line-through-type="none" fo:language="pl" fo:country="PL" fo:font-style="normal" style:text-underline-style="none" officeooo:rsid="006c939a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0" style:family="text">
      <style:text-properties style:use-window-font-color="true" style:text-line-through-style="none" style:text-line-through-type="none" fo:language="pl" fo:country="PL" fo:font-style="normal" style:text-underline-style="none" officeooo:rsid="006de93f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1" style:family="text">
      <style:text-properties officeooo:rsid="0027b087"/>
    </style:style>
    <style:style style:name="T52" style:family="text">
      <style:text-properties officeooo:rsid="003ad5e5"/>
    </style:style>
    <style:style style:name="T53" style:family="text">
      <style:text-properties officeooo:rsid="00474891"/>
    </style:style>
    <style:style style:name="T54" style:family="text">
      <style:text-properties officeooo:rsid="004902ae"/>
    </style:style>
    <style:style style:name="T55" style:family="text">
      <style:text-properties officeooo:rsid="00504c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26">zy</text:span>n, dnia <text:span text:style-name="T55">02 września</text:span> 20<text:span text:style-name="T3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">18</text:span>.20<text:span text:style-name="T2">20</text:span></text:p>
          </table:table-cell>
          <table:table-cell table:style-name="Tabela1.A1" office:value-type="string">
            <text:p text:style-name="P19">Archiwum a/a</text:p>
          </table:table-cell>
        </table:table-row>
      </table:table>
      <text:p text:style-name="P13">Obwieszczenie Burmistrza Miasta Cieszyna</text:p>
      <text:p text:style-name="P14">Zgodnie z art. 53 ust. 1 ustawy z dnia 27 marca 2003 r. o Planowaniu i zagospodarowaniu przestrzennym (t.j.: Dz. U. z 20<text:span text:style-name="T51">20</text:span> r. poz. <text:span text:style-name="T51">293</text:span> z późn. zm) obwieszczam, że w dniu <text:span text:style-name="T55">02</text:span> <text:span text:style-name="T55">września</text:span> 20<text:span text:style-name="T3">20r.</text:span> wydałem decyzję Nr L.0<text:span text:style-name="T1">13</text:span>.20<text:span text:style-name="T3">20</text:span> (znak sprawy: SRM-II.6733.<text:span text:style-name="T1">18</text:span>.20<text:span text:style-name="T2">20</text:span>) <text:span text:style-name="T4">o ustaleniu lokalizacji inwestycji celu publicznego o znaczeniu </text:span><text:span text:style-name="T30">gminnym</text:span><text:span text:style-name="T29"> </text:span><text:span text:style-name="T31">dla inwestycji polegającej na </text:span><text:span text:style-name="T13">budow</text:span><text:span text:style-name="T21">ie</text:span><text:span text:style-name="T13"> (rozbudow</text:span><text:span text:style-name="T21">ie</text:span><text:span text:style-name="T13">) sieci gazowej średniego ciśnienia HDPE 100 SDR 11 RC Dz</text:span><text:span text:style-name="T16">40</text:span><text:span text:style-name="T13">mm o dł. L=</text:span><text:span text:style-name="T19">145</text:span><text:span text:style-name="T13">,0 m</text:span><text:span text:style-name="T20">b</text:span><text:span text:style-name="T13">. w Cieszynie przy ul. </text:span><text:span text:style-name="T19">Kruczej</text:span><text:span text:style-name="T13"> na </text:span><text:span text:style-name="T17">części </text:span><text:span text:style-name="T13">dz. nr </text:span><text:span text:style-name="T19">68/5; 50/183; 50/182; 50/122; 50/177; 67/1</text:span><text:span text:style-name="T13"> obr. </text:span><text:span text:style-name="T19">76.</text:span></text:p>
      <text:p text:style-name="P15"><text:span text:style-name="T10">Strony postępowania (właściciele, użytkownicy wieczyści, a także inni uprawnieni legitymujący się ograniczonymi prawami rzeczowymi lub prawami obli</text:span><text:span text:style-name="T11">g</text:span><text:span text:style-name="T10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9">30</text:span><text:span text:style-name="T5"> </text:span><text:span text:style-name="T9">września</text:span><text:span text:style-name="T5"> 20</text:span><text:span text:style-name="T6">20</text:span><text:span text:style-name="T5"> r. </text:span></text:p>
      <text:p text:style-name="P10"><text:span text:style-name="T32">Postępowanie toczy</text:span><text:span text:style-name="T33">ło</text:span><text:span text:style-name="T32"> się na wniosek </text:span><text:span text:style-name="T35">Polskiej Spółki Gazownictwa Sp. z o.o., ul. Wojciecha Bandrowskiego 16</text:span><text:span text:style-name="T39">, </text:span><text:span text:style-name="T35">Tarnów 3</text:span><text:span text:style-name="T39">3-</text:span><text:span text:style-name="T35">1</text:span><text:span text:style-name="T39">00</text:span><text:span text:style-name="T40">, </text:span><text:span text:style-name="T41">reprezentowanej przez </text:span><text:span text:style-name="T34">Pana </text:span><text:span text:style-name="T42">Macieja Kłaka</text:span><text:span text:style-name="T34">, ul. </text:span><text:span text:style-name="T42">Armii Krajowej 25</text:span><text:span text:style-name="T34">, 4</text:span><text:span text:style-name="T42">4</text:span><text:span text:style-name="T34">-</text:span><text:span text:style-name="T42">337</text:span><text:span text:style-name="T34"> </text:span><text:span text:style-name="T42">Jastrzębie Zdrój,</text:span><text:span text:style-name="T40"> </text:span><text:span text:style-name="T36">z dnia </text:span><text:span text:style-name="T41">18</text:span><text:span text:style-name="T36"> </text:span><text:span text:style-name="T41">maja</text:span><text:span text:style-name="T36"> 20</text:span><text:span text:style-name="T37">20</text:span><text:span text:style-name="T38"> </text:span><text:span text:style-name="T36">r.</text:span></text:p>
      <text:p text:style-name="P11"><text:span text:style-name="T43">W związku z wprowadzonym na terenie Polski stanem </text:span><text:span text:style-name="T44">epidemii</text:span><text:span text:style-name="T43"> od </text:span><text:span text:style-name="T44">20</text:span><text:span text:style-name="T43"> marca 2020 r. Urząd Miejski w Cieszynie </text:span><text:span text:style-name="T44">ograniczył</text:span><text:span text:style-name="T43"> aż do odwołania bezpośrednią obsługę stron. Strony postępowania mogą zapoznać się z </text:span><text:span text:style-name="T45">aktami sprawy zgromadzonymi w Urzędzie Miejskim w Cieszynie. </text:span><text:span text:style-name="T49">Zgodnie z Zarządzeniem Burmistrza Miasta Cieszyna</text:span><text:span text:style-name="T50">,</text:span><text:span text:style-name="T49"> z dnia 25 maja 2020r., na parterze Urzędu Miejskiego w Cieszynie w budynku administracyjnym przy ul. Rynek 1 jest usytuowane jedno stanowisko do obsługi interesantów.</text:span><text:span text:style-name="T45"> </text:span><text:span text:style-name="T22">W związku z powyższym po wcześniejszym </text:span><text:span text:style-name="T23">indywidualnym </text:span><text:span text:style-name="T22">telefonicznym </text:span><text:span text:style-name="T23">umówieniu się</text:span><text:span text:style-name="T22"> można zapoznać </text:span><text:span text:style-name="T24">się </text:span><text:span text:style-name="T22">z dokumentami niniejszego postępowania, </text:span><text:span text:style-name="T25">w godzinach pracy Urzędu.</text:span><text:span text:style-name="T22"> </text:span><text:span text:style-name="T46">W</text:span><text:span text:style-name="T47">szelkie wnioski i podania w tej sprawie, w chwili obecnej, należy składać poprzez operatora pocztowego, środki komunikacji elektronicznej lub poprzez umieszczenie w urnie znajdującej się przed drzwiami wejściowymi do Ratusza (Urząd Miejski w Cieszynie, Rynek 1, 43- 400 Cieszyn) </text:span><text:span text:style-name="T48">w</text:span><text:span text:style-name="T10"> terminie do dnia </text:span><text:span text:style-name="T9">30 września</text:span><text:span text:style-name="T5"> 20</text:span><text:span text:style-name="T6">20</text:span><text:span text:style-name="T5"> r. <text:s/></text:span>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6"/>
            <text:p text:style-name="P6">Otrzymują:</text:p>
            <text:p text:style-name="P7">- tablica ogłoszeń,</text:p>
            <text:p text:style-name="P7">- Biuletyn Informacji Publicznej,</text:p>
            <text:p text:style-name="P8">- SRM-II a/<text:span text:style-name="T53">a</text:span></text:p>
          </table:table-cell>
          <table:table-cell table:style-name="Tabela3.B1" office:value-type="string">
            <text:p text:style-name="P16"><text:span text:style-name="T27">Z </text:span><text:span text:style-name="T28">up. Burmistrza Miasta Cieszyna</text:span></text:p>
            <text:p text:style-name="P17">Tomasz Wysocki</text:p>
            <text:p text:style-name="P18">Kierownik Referatu</text:p>
            <text:p text:style-name="P18">Zagospodarowania Przestrzennego</text:p>
            <text:p text:style-name="P18">i Ochrony Krajobra<text:span text:style-name="T52">z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46c674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18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9-02T13:17:25.103000000</dc:date>
    <meta:editing-duration>PT10H35M48S</meta:editing-duration>
    <meta:editing-cycles>49</meta:editing-cycles>
    <meta:generator>LibreOffice/5.2.4.2$Windows_X86_64 LibreOffice_project/3d5603e1122f0f102b62521720ab13a38a4e0eb0</meta:generator>
    <meta:print-date>2020-09-02T13:17:12.888000000</meta:print-date>
    <meta:document-statistic meta:table-count="2" meta:image-count="0" meta:object-count="0" meta:page-count="1" meta:paragraph-count="18" meta:word-count="351" meta:character-count="2472" meta:non-whitespace-character-count="2136"/>
  </office:meta>
</office:document-meta>
</file>