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" fo:font-size="10pt" officeooo:rsid="000f7c26" officeooo:paragraph-rsid="000f7c26" style:font-size-asian="10pt" style:font-size-complex="10pt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Table_20_Contents">
      <style:text-properties style:font-name="Calibri" officeooo:rsid="000d6bd1" officeooo:paragraph-rsid="000d6bd1"/>
    </style:style>
    <style:style style:name="P4" style:family="paragraph" style:parent-style-name="Table_20_Contents">
      <style:paragraph-properties fo:text-align="end" style:justify-single-word="false"/>
      <style:text-properties style:font-name="Calibri" officeooo:rsid="000d6bd1" officeooo:paragraph-rsid="000d6bd1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d6bd1" officeooo:paragraph-rsid="000d6bd1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color="#ffffff" style:font-name="Calibri" officeooo:rsid="00249133" officeooo:paragraph-rsid="00249133"/>
    </style:style>
    <style:style style:name="P7" style:family="paragraph" style:parent-style-name="Standard">
      <style:text-properties style:font-name="Calibri" fo:font-size="10pt" fo:font-weight="normal" officeooo:rsid="000fbc30" officeooo:paragraph-rsid="001849b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Calibri" fo:font-size="14pt" fo:font-weight="bold" officeooo:rsid="000f3cc2" officeooo:paragraph-rsid="000d6bd1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style:writing-mode="page"/>
      <style:text-properties style:use-window-font-color="true" style:font-name="Calibri" fo:font-size="10pt" fo:language="pl" fo:country="PL" fo:font-weight="normal" officeooo:rsid="000fbc30" officeooo:paragraph-rsid="000f7c26" style:letter-kerning="true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" fo:font-size="12pt" fo:language="pl" fo:country="PL" fo:font-weight="normal" officeooo:rsid="001dd9d5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" fo:font-size="10pt" fo:language="pl" fo:country="PL" fo:font-weight="normal" officeooo:rsid="000fbc30" officeooo:paragraph-rsid="001849b8" style:letter-kerning="true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" officeooo:paragraph-rsid="000f7c26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" fo:font-size="12pt" fo:language="pl" fo:country="PL" fo:font-style="italic" officeooo:rsid="003ecc7e" officeooo:paragraph-rsid="000f7c26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" fo:font-size="12pt" fo:language="pl" fo:country="PL" fo:font-style="normal" officeooo:rsid="003ecc7e" officeooo:paragraph-rsid="000f7c26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1dd9d5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1dd9d5" officeooo:paragraph-rsid="0020bb47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Calibri" fo:font-size="12pt" fo:language="pl" fo:country="PL" fo:font-weight="normal" officeooo:rsid="000d6bd1" officeooo:paragraph-rsid="0010d46c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officeooo:paragraph-rsid="000d6bd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text-line-through-style="none" style:text-line-through-type="none" style:font-name="Calibri" fo:font-size="12pt" fo:language="pl" fo:country="PL" fo:font-style="normal" fo:font-weight="normal" officeooo:rsid="00122ec1" officeooo:paragraph-rsid="00236016" style:letter-kerning="true" fo:background-color="#ffffff" style:font-name-asian="Lucida Sans Unicode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0d6bd1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.801cm" fo:margin-bottom="0cm" loext:contextual-spacing="false" style:writing-mode="page"/>
      <style:text-properties style:font-name="Calibri" fo:font-size="10pt" fo:font-weight="normal" officeooo:rsid="000fbc30" officeooo:paragraph-rsid="001849b8" style:font-size-asian="10pt" style:font-weight-asian="normal" style:font-size-complex="10pt" style:font-weight-complex="normal"/>
    </style:style>
    <style:style style:name="T1" style:family="text">
      <style:text-properties officeooo:rsid="001fdddd"/>
    </style:style>
    <style:style style:name="T2" style:family="text">
      <style:text-properties style:font-name="Calibri" style:letter-kerning="true"/>
    </style:style>
    <style:style style:name="T3" style:family="text">
      <style:text-properties style:font-name="Calibri" officeooo:rsid="000f37c9" style:letter-kerning="true"/>
    </style:style>
    <style:style style:name="T4" style:family="text">
      <style:text-properties style:font-name="Calibri" officeooo:rsid="00028381" style:letter-kerning="true"/>
    </style:style>
    <style:style style:name="T5" style:family="text">
      <style:text-properties style:font-name="Calibri" officeooo:rsid="00110997" style:letter-kerning="true"/>
    </style:style>
    <style:style style:name="T6" style:family="text">
      <style:text-properties style:font-name="Calibri" officeooo:rsid="001e82cd" style:letter-kerning="true"/>
    </style:style>
    <style:style style:name="T7" style:family="text">
      <style:text-properties style:font-name="Calibri" fo:font-weight="bold" style:letter-kerning="true" style:font-weight-asian="bold" style:font-weight-complex="bold"/>
    </style:style>
    <style:style style:name="T8" style:family="text">
      <style:text-properties style:font-name="Calibri" fo:font-weight="bold" officeooo:rsid="0015747f" style:letter-kerning="true" style:font-weight-asian="bold" style:font-weight-complex="bold"/>
    </style:style>
    <style:style style:name="T9" style:family="text">
      <style:text-properties style:font-name="Calibri" fo:font-weight="bold" officeooo:rsid="0020bb47" style:letter-kerning="true" style:font-weight-asian="bold" style:font-weight-complex="bold"/>
    </style:style>
    <style:style style:name="T10" style:family="text">
      <style:text-properties style:font-name="Calibri" fo:font-style="normal" officeooo:rsid="006acd83" style:letter-kerning="true" style:font-style-asian="normal" style:font-style-complex="normal"/>
    </style:style>
    <style:style style:name="T11" style:family="text">
      <style:text-properties style:font-name="Calibri" fo:font-style="normal" officeooo:rsid="008cf503" style:letter-kerning="true" style:font-style-asian="normal" style:font-style-complex="normal"/>
    </style:style>
    <style:style style:name="T12" style:family="text">
      <style:text-properties style:font-name="Calibri" fo:font-style="normal" officeooo:rsid="00a4362e" style:letter-kerning="true" style:font-style-asian="normal" style:font-style-complex="normal"/>
    </style:style>
    <style:style style:name="T13" style:family="text">
      <style:text-properties style:font-name="Calibri" fo:font-style="normal" officeooo:rsid="00c1cabe" style:letter-kerning="true" style:font-style-asian="normal" style:font-style-complex="normal"/>
    </style:style>
    <style:style style:name="T14" style:family="text">
      <style:text-properties style:font-name="Calibri" fo:font-style="normal" officeooo:rsid="00c32e9b" style:letter-kerning="true" style:font-style-asian="normal" style:font-style-complex="normal"/>
    </style:style>
    <style:style style:name="T15" style:family="text">
      <style:text-properties style:font-name="Calibri" fo:font-style="normal" officeooo:rsid="000285b1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16" style:family="text">
      <style:text-properties style:font-name="Calibri" fo:font-style="normal" officeooo:rsid="007861da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17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fo:font-size="12pt" fo:language="pl" fo:country="PL" officeooo:rsid="003ecc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officeooo:rsid="0019e6c0"/>
    </style:style>
    <style:style style:name="T20" style:family="text">
      <style:text-properties officeooo:rsid="0010d46c"/>
    </style:style>
    <style:style style:name="T21" style:family="text">
      <style:text-properties fo:color="#000000" style:text-underline-style="none" officeooo:rsid="00a74380" style:font-name-asian="A" style:language-asian="pl" style:country-asian="PL" style:font-name-complex="A" style:language-complex="ar" style:country-complex="SA"/>
    </style:style>
    <style:style style:name="T22" style:family="text">
      <style:text-properties fo:color="#000000" style:text-underline-style="none" officeooo:rsid="006c939a" style:font-name-asian="A" style:language-asian="pl" style:country-asian="PL" style:font-name-complex="A" style:language-complex="ar" style:country-complex="SA"/>
    </style:style>
    <style:style style:name="T23" style:family="text">
      <style:text-properties fo:color="#000000" style:text-underline-style="none" officeooo:rsid="006de93f" style:font-name-asian="A" style:language-asian="pl" style:country-asian="PL" style:font-name-complex="A" style:language-complex="ar" style:country-complex="SA"/>
    </style:style>
    <style:style style:name="T24" style:family="text">
      <style:text-properties fo:color="#000000" style:text-underline-style="none" officeooo:rsid="007822d6" style:font-name-asian="A" style:language-asian="pl" style:country-asian="PL" style:font-name-complex="A" style:language-complex="ar" style:country-complex="SA"/>
    </style:style>
    <style:style style:name="T25" style:family="text">
      <style:text-properties fo:color="#000000" style:text-underline-style="none" officeooo:rsid="003313c1" style:font-name-asian="A" style:language-asian="pl" style:country-asian="PL" style:font-name-complex="A" style:language-complex="ar" style:country-complex="SA"/>
    </style:style>
    <style:style style:name="T26" style:family="text">
      <style:text-properties fo:color="#000000" style:text-underline-style="none" officeooo:rsid="00802e7b" style:font-name-asian="A" style:language-asian="pl" style:country-asian="PL" style:font-name-complex="A" style:language-complex="ar" style:country-complex="SA"/>
    </style:style>
    <style:style style:name="T27" style:family="text">
      <style:text-properties fo:color="#000000" style:text-underline-style="none" officeooo:rsid="00236016" style:font-name-asian="A" style:language-asian="pl" style:country-asian="PL" style:font-name-complex="A" style:language-complex="ar" style:country-complex="SA"/>
    </style:style>
    <style:style style:name="T28" style:family="text">
      <style:text-properties officeooo:rsid="0020bb47"/>
    </style:style>
    <style:style style:name="T29" style:family="text">
      <style:text-properties style:text-underline-style="none" officeooo:rsid="00802e7b" style:font-name-asian="A" style:language-asian="pl" style:country-asian="PL" style:font-name-complex="A" style:language-complex="ar" style:country-complex="SA"/>
    </style:style>
    <style:style style:name="T30" style:family="text">
      <style:text-properties style:text-underline-style="none" officeooo:rsid="00325595" style:font-name-asian="A" style:language-asian="pl" style:country-asian="PL" style:font-name-complex="A" style:language-complex="ar" style:country-complex="SA"/>
    </style:style>
    <style:style style:name="T31" style:family="text">
      <style:text-properties style:text-underline-style="none" officeooo:rsid="006c939a" style:font-name-asian="A" style:language-asian="pl" style:country-asian="PL" style:font-name-complex="A" style:language-complex="ar" style:country-complex="SA"/>
    </style:style>
    <style:style style:name="T32" style:family="text">
      <style:text-properties style:text-underline-style="none" officeooo:rsid="006de93f" style:font-name-asian="A" style:language-asian="pl" style:country-asian="PL" style:font-name-complex="A" style:language-complex="ar" style:country-complex="SA"/>
    </style:style>
    <style:style style:name="T33" style:family="text">
      <style:text-properties style:text-underline-style="none" officeooo:rsid="003313c1" style:font-name-asian="A" style:language-asian="pl" style:country-asian="PL" style:font-name-complex="A" style:language-complex="ar" style:country-complex="SA"/>
    </style:style>
    <style:style style:name="T34" style:family="text">
      <style:text-properties style:use-window-font-color="true" style:font-name="Calibri" fo:font-size="12pt" fo:language="pl" fo:country="PL" fo:font-weight="normal" officeooo:rsid="001dd9d5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Calibri" fo:font-size="12pt" fo:language="pl" fo:country="PL" fo:font-weight="normal" officeooo: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Calibri" fo:font-size="12pt" fo:language="pl" fo:country="PL" fo:font-weight="normal" officeooo:rsid="000747b2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Calibri" fo:font-size="12pt" fo:language="pl" fo:country="PL" fo:font-weight="normal" officeooo:rsid="000ea2a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Cieszyn, dnia <text:span text:style-name="T1">01</text:span> <text:span text:style-name="T1">września</text:span> 2020r.</text:p>
          </table:table-cell>
        </table:table-row>
        <table:table-row>
          <table:table-cell table:style-name="Tabela1.A1" office:value-type="string">
            <text:p text:style-name="P3">SRM-II.6730.2<text:span text:style-name="T1">1</text:span>.20<text:span text:style-name="T1">20</text:span></text:p>
          </table:table-cell>
          <table:table-cell table:style-name="Tabela1.A1" office:value-type="string">
            <text:p text:style-name="P6">Archiwum a/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Obwieszczenie Burmistrza Miasta Cieszyna</text:p>
          </table:table-cell>
        </table:table-row>
      </table:table>
      <text:p text:style-name="P18"><text:span text:style-name="T34">Na podstawie art. 49, art. 49a, i art. 49b ustawy z dnia 14 czerwca 1960 r. Kodeks postępowania administracyjnego (tekst jednolity: Dz.U. z 20</text:span><text:span text:style-name="T35">20</text:span><text:span text:style-name="T34"> r. </text:span><text:span text:style-name="T36">p</text:span><text:span text:style-name="T34">oz.2</text:span><text:span text:style-name="T35">56</text:span><text:span text:style-name="T34"> </text:span><text:span text:style-name="T37">z późn. zm.</text:span><text:span text:style-name="T34">)</text:span>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zawiadamiam</text:p>
          </table:table-cell>
        </table:table-row>
      </table:table>
      <text:p text:style-name="P17"><text:span text:style-name="T20">W</text:span> dniu <text:span text:style-name="T1">01</text:span> <text:span text:style-name="T28">września</text:span> 2020 r. Burmistrz Miasta Cieszyna wydał decyzję <text:span text:style-name="T1">o umorzeniu postępowania w sprawie wydania decyzji o ustaleniu warunków zabudowy dla zmiany sposobu użytkowania lokalu usługowego o funkcji sklepu odzieżowego na lokal gastronomiczny oraz wykonania robót budowlanych, w części budynku przy ul. Szersznika 5, na dz. nr 144/3 obr. 42 w Cieszynie.</text:span></text:p>
      <text:p text:style-name="P16"><text:span text:style-name="T3">Postępowanie toczyło się na </text:span><text:span text:style-name="T4">wnios</text:span><text:span text:style-name="T3">e</text:span><text:span text:style-name="T4">k </text:span><text:span text:style-name="T5"><text:s/></text:span><text:span text:style-name="T10">Pa</text:span><text:span text:style-name="T11">n</text:span><text:span text:style-name="T12">a </text:span><text:span text:style-name="T13">Piotra Miodońskiego, </text:span><text:span text:style-name="T15">reprezentującego </text:span><text:span text:style-name="T16">firmę Usługi Projektowe, Nadzory Piotr Miodoński, ul. Przepilińskiego 145, 43-400 Cieszyn,</text:span><text:span text:style-name="T14"> działającego z upoważnienia Pana Nurul Absar.</text:span></text:p>
      <text:p text:style-name="P15"><text:span text:style-name="T6">Zawiadomienie uważa się za dokonane po upływie czternastu dni od dnia, w którym nastąpiło publiczne obwieszczenie, inne publiczne ogłoszenie lub udostępnienie pisma w Biuletynie Informacji Publicznej. W przypadku zawiadomienia strony przez publiczne ogłoszenie o decyzji lub postanowieniu, które podlega zaskarżeniu, na wniosek strony, organ, który wydał decyzję lub postanowienie, niezwłocznie, nie później niż w terminie </text:span><text:span text:style-name="T8">3</text:span><text:span text:style-name="T6"> dni od dnia otrzymania wniosku, udostępnia stronie odpis decyzji lub postanowienia w sposób i w formie określonych we wniosku, chyba, że środki techniczne, którymi dysponuje organ, nie umożliwiają udostępnienia w taki sposób lub takiej formie.</text:span></text:p>
      <text:p text:style-name="P19"><text:span text:style-name="T29">W związku z wprowadzonym na terenie Polski stanem </text:span><text:span text:style-name="T30">epidemii</text:span><text:span text:style-name="T29"> od </text:span><text:span text:style-name="T30">20</text:span><text:span text:style-name="T29"> marca 2020 r. Urząd Miejski w Cieszynie </text:span><text:span text:style-name="T30">ograniczył</text:span><text:span text:style-name="T29"> aż do odwołania bezpośrednią obsługę stron. </text:span><text:span text:style-name="T31">Zgodnie <text:s text:c="34"/>z Zarządzeniem Burmistrza Miasta Cieszyna</text:span><text:span text:style-name="T32">,</text:span><text:span text:style-name="T31"> </text:span><text:span text:style-name="T21">z dnia 20 lipca 2020r. </text:span><text:span text:style-name="T22">n</text:span><text:span text:style-name="T31">a parterze Urzędu Miejskiego w Cieszynie w budynku administracyjnym przy ul. Rynek 1 jest usytuowane jedno stanowisko do obsługi interesantów.</text:span><text:span text:style-name="T23"> </text:span><text:span text:style-name="T27">Interesanci wchodzący do Urzędu Miejskiego w Cieszynie muszą mieć założone maseczki ochronne oraz rękawiczki ochronne. </text:span><text:span text:style-name="T24">W</text:span><text:span text:style-name="T25">szelkie wnioski, podania należy składać poprzez operatora pocztowego </text:span><text:span text:style-name="T27">lub </text:span><text:span text:style-name="T25">środki komunikacji elektronicznej lub poprzez umieszczenie w urnie znajdującej się przed drzwiami wejściowymi do Ratusza (Urząd Miejski w Cieszynie, Rynek 1, 43- 40</text:span><text:span text:style-name="T33">0 Cieszyn).</text:span><text:span text:style-name="T26"> </text:span><text:span text:style-name="T21">Korespondencja dostarczona do Urzędu Miejskiego w Cieszynie przez operatora pocztowego i interesantów jest poddawana 24-godzinnej kwarantannie, następnie podlega rejestracji. </text:span><text:span text:style-name="T27">Dodatkowo informacje dla interesantów można uzyskać telefonicznie. Numery telefonów do poszczególnych komórek organizacyjnych Urzędu Miejskiego w Cieszynie można znaleźć na stronie bip.um.cieszyn.pl</text:span></text:p>
      <text:p text:style-name="P20"><text:span text:style-name="T6">O</text:span><text:span text:style-name="T2">bwieszczenie wywieszono na okres 14 dni tj. do dnia </text:span><text:span text:style-name="T9">15</text:span><text:span text:style-name="T7"> </text:span><text:span text:style-name="T9">września</text:span><text:span text:style-name="T7"> 2020 r.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>Otrzymują:</text:p>
            <text:p text:style-name="P7">- tablica ogłoszeń,</text:p>
            <text:p text:style-name="P7">- Biuletyn Informacji Publicznej,</text:p>
            <text:p text:style-name="P11">- SRM-II a/a</text:p>
          </table:table-cell>
          <table:table-cell table:style-name="Tabela4.A1" office:value-type="string">
            <text:p text:style-name="P12"><text:span text:style-name="T17">Z </text:span><text:span text:style-name="T18">up. Burmistrza Miasta Cieszyna</text:span></text:p>
            <text:p text:style-name="P13">Tomasz Wysocki</text:p>
            <text:p text:style-name="P14">Kierownik Referatu</text:p>
            <text:p text:style-name="P14">Zagospodarowania Przestrzennego</text:p>
            <text:p text:style-name="P14">i Ochrony Krajobraz<text:span text:style-name="T19">u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" fo:font-size="10pt" officeooo:rsid="000f7c26" officeooo:paragraph-rsid="000f7c26" style:font-size-asian="10pt" style:font-size-complex="10pt"/>
    </style:style>
    <style:style style:name="MT1" style:family="text">
      <style:text-properties officeooo:rsid="001fddd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1<text:tab/>SRM-II.6730.2<text:span text:style-name="MT1">1</text:span>.20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17:13.977000000</meta:creation-date>
    <dc:date>2020-09-01T14:04:35.244000000</dc:date>
    <meta:editing-duration>PT1H4M50S</meta:editing-duration>
    <meta:editing-cycles>13</meta:editing-cycles>
    <meta:generator>LibreOffice/5.2.4.2$Windows_X86_64 LibreOffice_project/3d5603e1122f0f102b62521720ab13a38a4e0eb0</meta:generator>
    <meta:print-date>2020-09-01T12:59:58.319000000</meta:print-date>
    <meta:document-statistic meta:table-count="4" meta:image-count="0" meta:object-count="0" meta:page-count="1" meta:paragraph-count="21" meta:word-count="398" meta:character-count="2964" meta:non-whitespace-character-count="2552"/>
  </office:meta>
</office:document-meta>
</file>