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1pt" style:font-size-asian="11pt" style:font-size-complex="11pt"/>
    </style:style>
    <style:style style:name="P2" style:family="paragraph" style:parent-style-name="Standard">
      <style:text-properties style:text-position="0% 100%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text-position="0% 100%" fo:font-size="10pt" fo:font-weight="bold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10pt" style:font-size-asian="8.75pt" style:font-size-complex="10pt"/>
    </style:style>
    <style:style style:name="P6" style:family="paragraph" style:parent-style-name="Standard">
      <style:paragraph-properties fo:text-align="justify" style:justify-single-word="false"/>
      <style:text-properties style:text-position="0% 100%" fo:font-size="9pt" style:font-size-asian="7.84999990463257pt" style:font-size-complex="9pt"/>
    </style:style>
    <style:style style:name="P7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16" style:family="paragraph" style:parent-style-name="Standard">
      <style:text-properties style:text-position="super 58%"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text-position="0% 100%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556cm" fo:margin-right="0cm" fo:line-height="150%" fo:text-align="start" style:justify-single-word="false" fo:text-indent="-0.556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.582cm" fo:margin-right="0cm" fo:line-height="150%" fo:text-align="justify" style:justify-single-word="false" fo:text-indent="-0.582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Text_20_body"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/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1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style:font-name="Times New Roman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style:text-position="sub 58%"/>
    </style:style>
    <style:style style:name="T12" style:family="text">
      <style:text-properties style:text-position="0% 100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Courier New" fo:font-size="6pt" fo:font-weight="bold" style:font-name-asian="Times New Roman" style:font-size-asian="6pt" style:font-weight-asian="bold" style:font-name-complex="Arial1" style:font-size-complex="6pt" style:font-weight-complex="bold"/>
    </style:style>
    <style:style style:name="T17" style:family="text">
      <style:text-properties fo:font-size="14pt" style:font-size-asian="14pt" style:font-size-complex="14pt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 " xlink:href="../../AppData/Local/Microsoft/Windows/Odpady%20komunalne/%20" xlink:type="simple">
          <form:properties>
            <form:property form:property-name="PropertyChangeNotificationEnabled" office:value-type="boolean" office:boolean-value="true"/>
          </form:properties>
          <form:checkbox form:name="E_31" form:control-implementation="ooo:com.sun.star.form.component.CheckBox" xml:id="control1" form:id="control1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2" form:id="control2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3" form:id="control3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4" form:id="control4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5" form:id="control5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6" form:id="control6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7" form:id="control7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8" form:id="control8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9" form:id="control9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10" form:id="control10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11" form:id="control11" form:label="E_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PROSIMY WYPEŁNIAĆ CZYTELNIE – DRUKOWANYMI LITERAMI</text:p>
      <text:p text:style-name="P12"><text:tab/> <text:s text:c="63"/><text:tab/><text:tab/></text:p>
      <text:p text:style-name="P8">...................................................................</text:p>
      <text:p text:style-name="P9"><text:tab/><text:tab/><text:span text:style-name="T1">(nazwisko i imię)</text:span></text:p>
      <text:p text:style-name="P10">zam. w <text:s/>...................................................… <text:s text:c="19"/></text:p>
      <text:p text:style-name="P10"><text:s text:c="9"/>ul. ......................................................<text:tab/><text:tab/></text:p>
      <text:p text:style-name="P10">NIP/PESEL: <text:s/>..............................................</text:p>
      <text:p text:style-name="P10">(NIP – osoby prawne, PESEL – osoby fizyczne)</text:p>
      <text:p text:style-name="P10">telefon: ….............................................…..</text:p>
      <text:p text:style-name="P13"><text:tab/><text:tab/><text:tab/><text:tab/><text:tab/><text:tab/><text:tab/><text:tab/><text:span text:style-name="T17">Urząd Miejski w Cieszynie </text:span></text:p>
      <text:p text:style-name="P12"><text:span text:style-name="T17"><text:tab/><text:tab/><text:tab/><text:tab/><text:tab/><text:tab/><text:tab/><text:tab/>Wydział Finansowy<text:tab/><text:tab/><text:tab/></text:span><text:span text:style-name="T15"><text:tab/><text:tab/><text:tab/><text:tab/></text:span></text:p>
      <text:p text:style-name="P12"/>
      <text:p text:style-name="P14"><text:s/><text:span text:style-name="T13">Wniosek o wydanie :</text:span></text:p>
      <text:p text:style-name="P12"><text:s/></text:p>
      <text:p text:style-name="P15"/>
      <text:p text:style-name="P15"/>
      <text:p text:style-name="P11">Proszę o wydanie :</text:p>
      <text:p text:style-name="P11"/>
      <text:p text:style-name="P11">I. zaświadczenia <text:s/>*<text:span text:style-name="T2">) należy zaznaczyć odpowiedni kwadrat </text:span><text:span text:style-name="T12">:</text:span></text:p>
      <text:p text:style-name="P9"/>
      <text:p text:style-name="P9"><text:bookmark-start text:name="E_31"/><text:span text:style-name="T16"><draw:control text:anchor-type="as-char" svg:y="-0.291cm" draw:z-index="0" draw:style-name="gr1" draw:text-style-name="P31" svg:width="0.389cm" svg:height="0.401cm" draw:control="control1"/></text:span><text:bookmark-end text:name="E_31"/><text:span text:style-name="T4"><text:s text:c="2"/></text:span>jestem / nie jestem podatnikiem w podatkach i opłatach lokalnych – opłata 17,00 zł</text:p>
      <text:p text:style-name="P20"><text:span text:style-name="T4"><draw:control text:anchor-type="as-char" svg:y="-0.291cm" draw:z-index="1" draw:style-name="gr1" draw:text-style-name="P31" svg:width="0.389cm" svg:height="0.401cm" draw:control="control2"/></text:span><text:span text:style-name="T4"><text:s text:c="2"/></text:span>zalegam / nie zalegam w podatkach i opłatach lokalnych – opłata 21,00 zł, do których <text:s/>stosuje się przepisy Ordynacji podatkowej,</text:p>
      <text:p text:style-name="P10"><text:span text:style-name="T4"><draw:control text:anchor-type="as-char" svg:y="-0.291cm" draw:z-index="2" draw:style-name="gr1" draw:text-style-name="P31" svg:width="0.389cm" svg:height="0.401cm" draw:control="control3"/></text:span><text:span text:style-name="T4"><text:s text:c="2"/>o wielkości gospodarstwa rolnego (wielkość fizyczna i przeliczeniowa)</text:span>,</text:p>
      <text:p text:style-name="P9"><text:span text:style-name="T4"><draw:control text:anchor-type="as-char" svg:y="-0.291cm" draw:z-index="3" draw:style-name="gr1" draw:text-style-name="P31" svg:width="0.389cm" svg:height="0.401cm" draw:control="control4"/></text:span><text:span text:style-name="T4"><text:s text:c="2"/>o figurowaniu w ewidencji podatników podatku rolnego (szkoły, Urząd Pracy)</text:span>,</text:p>
      <text:p text:style-name="P21"><text:span text:style-name="T4"><draw:control text:anchor-type="as-char" svg:y="-0.291cm" draw:z-index="4" draw:style-name="gr1" draw:text-style-name="P31" svg:width="0.389cm" svg:height="0.401cm" draw:control="control5"/></text:span><text:span text:style-name="T4"><text:s text:c="2"/>o niezaleganiu/stwierdzającego stan zaległości wobec Gminy Cieszyn</text:span><text:span text:style-name="T3">*) niepotrzebne skreślić</text:span><text:span text:style-name="T4">, z tytułu należności finansowych, do których nie stosuje się przepisów ustawy Ordynacja podatkowa – 17,00 zł, </text:span></text:p>
      <text:p text:style-name="P21"><text:span text:style-name="T4"><draw:control text:anchor-type="as-char" svg:y="-0.291cm" draw:z-index="5" draw:style-name="gr1" draw:text-style-name="P31" svg:width="0.389cm" svg:height="0.401cm" draw:control="control6"/></text:span><text:span text:style-name="T4"><text:s text:c="2"/>inne - …..........................................................................................................................................................</text:span></text:p>
      <text:p text:style-name="P11"><text:span text:style-name="T12">II. zezwolenia <text:s/>*</text:span><text:span text:style-name="T2">) należy zaznaczyć odpowiedni kwadrat </text:span><text:span text:style-name="T12">:</text:span></text:p>
      <text:p text:style-name="P30"><draw:control text:anchor-type="as-char" svg:y="-0.291cm" draw:z-index="9" draw:style-name="gr1" draw:text-style-name="P31" svg:width="0.389cm" svg:height="0.401cm" draw:control="control10"/><text:s text:c="2"/>na wykreślenie z hipoteki – opłata 82,00 zł</text:p>
      <text:p text:style-name="P9"><text:s/>Zaświadczenie/zezwolenie to jest mi potrzebne dla przedłożenia w …........................................................ …..................................................................................................................................................<text:span text:style-name="T11">(miejsce i miejscowość) <text:s text:c="64"/></text:span>w celu ......<text:span text:style-name="T12">...................................................................................................................................</text:span></text:p>
      <text:p text:style-name="P6"/>
      <text:p text:style-name="P5"/>
      <text:p text:style-name="P1">Cieszyn, dnia .................................r. <text:s text:c="65"/>…..............................................</text:p>
      <text:p text:style-name="P3"><text:tab/><text:tab/><text:tab/><text:tab/><text:tab/><text:tab/><text:tab/><text:tab/><text:tab/><text:tab/> <text:s text:c="14"/><text:span text:style-name="T1">(podpis)</text:span></text:p>
      <text:p text:style-name="P16"/>
      <text:p text:style-name="P26"/>
      <text:p text:style-name="P28"/>
      <text:p text:style-name="P25">Zgodnie z art. 13 ust. 1 i <text:s/>2 Rozporządzenia Parlamentu Europejskiego i Rady (UE) 2016/679 z dnia 27 kwietnia 2016 r. w sprawie ochrony osób fizycznych w związku z przetwarzaniem danych osobowych i <text:s text:c="6"/>w sprawie swobodnego przepływu takich danych oraz uchylenia dyrektywy 95/46/WE (ogólne rozporządzenia o ochronie danych) ( Dz. Urz. UE L 119 z 4.05.2016, str.1 ) zwanego dalej rozporządzeniem 2016/679 informujemy, iż:</text:p>
      <text:p text:style-name="P24"><text:span text:style-name="T7">1. Administratorem Pani/Pana danych osobowych jest: </text:span><text:span text:style-name="T9"><text:s/>Burmistrz Miasta Cieszyna</text:span><text:span text:style-name="T10">, </text:span><text:span text:style-name="T7">Rynek 1, <text:s text:c="20"/>43-400 Cieszyn, tel. 33 4794 200, e-mail: </text:span><text:a xlink:type="simple" xlink:href="mailto:urzad@um.cieszyn.pl" text:style-name="Internet_20_link" text:visited-style-name="Visited_20_Internet_20_Link"><text:span text:style-name="T7">urzad@um.cieszyn.pl</text:span></text:a><text:span text:style-name="T7">;</text:span></text:p>
      <text:p text:style-name="P24"><text:span text:style-name="T7">2. Dane kontaktowe inspektora ochrony danych: Urząd Miejski w Cieszynie, Rynek 1, 43-400 Cieszyn, <text:s text:c="7"/>e-mail: </text:span><text:a xlink:type="simple" xlink:href="mailto:iod@um.cieszyn.pl" text:style-name="Internet_20_link" text:visited-style-name="Visited_20_Internet_20_Link"><text:span text:style-name="T7">iod@um.cieszyn.pl</text:span></text:a><text:span text:style-name="T7">;</text:span></text:p>
      <text:p text:style-name="P24"><text:span text:style-name="T7">3. Pani /Pana dane osobowe przetwarzane będą <text:s/>celu ustalania: opłaty za gospodarowanie odpadami komunalnymi zgodnie z przepisami:</text:span><text:span text:style-name="T8"> ustawy</text:span><text:span text:style-name="T7"> z dnia 13 września 1996 r. </text:span><text:span text:style-name="T8">o utrzymaniu czystości i porządku <text:s text:c="2"/>w gminach </text:span><text:span text:style-name="T7">(t.j. Dz.U. z 2019 poz. 2010 z późn. zm.), Ustawa z dnia 29 sierpnia 1997 r. Ordynacja </text:span><text:soft-page-break/><text:span text:style-name="T7">podatkowa ( t.j. Dz. U. z 2019 r., poz. 900 z późn. zm.), Rozporządzenia Ministra Finansów z dnia 30 grudnia 2015 r. <text:s/>w sprawie postępowania wierzycieli należności pieniężnych ( t.j. Dz. U. z 2017 r., poz. 1483 z późn. zm.) oraz Ustawy z dnia 17 czerwca 1966 r. o postępowaniu egzekucyjnym w administracji <text:s/>(t.j. Dz.U.2017 r., poz. 1201 z późn. zm.), opłaty za użytkowanie wieczyste zgodnie z przepisami:</text:span><text:span text:style-name="T8"> </text:span><text:span text:style-name="T7"><text:s/>ustawy <text:s text:c="4"/>z dnia 23 kwietnia 1964 r. Kodeks cywilny (Dz. U. z 2019 r. , poz. 1145 z późn. zm.), ustawy z dnia 21 sierpnia 1997 r. o gospodarce nieruchomościami (Dz. U. z 2020 r., poz. 65 <text:s/>z późn. zm.) oraz ustalania podatków i opłat lokalnych zgodnie z przepisami ustaw: z dnia 12 stycznia 1991 r. o podatkach i opłatach lokalnych ( t.j. Dz. U. z 2019 r., poz. 1170 z późn. zm.), z dnia 15 listopada 1984 r. o podatku rolnym ( t.j. Dz. U. z 2020 r., poz. 333 z późn. zm.), z dnia 30 października 2002 r. o podatku leśnym ( t.j. Dz. U. z 2019 r., poz. 888 z późn. zm.), z dnia 29 sierpnia 1997 r. - Ordynacja podatkowa (t.j. Dz. U. z 2019 r., poz. 900 <text:s text:c="4"/>z późn. zm.).</text:span></text:p>
      <text:p text:style-name="P27">4. Informacja o przekazywaniu danych do innych podmiotów: Pana /Pani dane nie będą przekazywane innym podmiotom niewymienionym w przepisach prawa.</text:p>
      <text:p text:style-name="P27"/>
      <text:p text:style-name="P27">5. Okres przechowywania danych: Pani /Pana dane będą przechowywane przez okres trwania obowiązku podatkowego.</text:p>
      <text:p text:style-name="P27"/>
      <text:p text:style-name="P27">6. Ma Pani/Pan prawo do :</text:p>
      <text:p text:style-name="P27">- dostępu do swoich danych oraz możliwość ich sprostowania,</text:p>
      <text:p text:style-name="P27">- usunięcia lub ograniczenia przetwarzania swoich danych,</text:p>
      <text:p text:style-name="P27">- wniesienia sprzeciwu wobec przetwarzania,</text:p>
      <text:p text:style-name="P27">- przenoszenia danych,</text:p>
      <text:p text:style-name="P27">- wniesienia skargi do organu nadzorczego.</text:p>
      <text:p text:style-name="P27"/>
      <text:p text:style-name="P27">7. Pani/Pana dane nie podlegają zautomatyzowanemu systemowi <text:s/>podejmowania decyzji oraz profilowaniu.</text:p>
      <text:p text:style-name="P27"/>
      <text:p text:style-name="P29">8. Podanie przez Pana/Panią dane osobowe <text:s/>jest zgodne z obowiązującymi przepisami prawa.</text:p>
      <text:p text:style-name="P29"/>
      <text:p text:style-name="P29"><text:tab/><text:tab/><text:tab/><text:tab/><text:tab/><text:tab/><text:tab/><text:tab/><text:tab/></text:p>
      <text:p text:style-name="P29"><text:tab/><text:tab/><text:tab/><text:tab/><text:tab/></text:p>
      <text:p text:style-name="P23"><text:tab/><text:tab/><text:tab/><text:tab/><text:tab/><text:tab/><text:tab/><text:tab/>…………………………………...………...</text:p>
      <text:p text:style-name="P22"><text:tab/><text:tab/><text:tab/><text:tab/><text:tab/><text:tab/><text:tab/><text:tab/><text:tab/><text:tab/> (podpis)</text:p>
      <text:p text:style-name="P22"/>
      <text:p text:style-name="P19"><text:s text:c="24"/></text:p>
      <text:p text:style-name="P2"/>
      <text:p text:style-name="P2">Zaświadczenia/zezwolenie <text:s/>wydawane są w terminie do 7 dni od daty złożenia wniosku.</text:p>
      <text:p text:style-name="P2"/>
      <text:p text:style-name="P2">ADNOTACJA URZĘDU:</text:p>
      <text:p text:style-name="P4"/>
      <text:p text:style-name="P2">Zaświadczenie podlega opłacie skarbowej:</text:p>
      <text:p text:style-name="P7"/>
      <text:p text:style-name="P7"><draw:control text:anchor-type="as-char" svg:y="-0.291cm" draw:z-index="6" draw:style-name="gr1" draw:text-style-name="P31" svg:width="0.389cm" svg:height="0.401cm" draw:control="control7"/><text:tab/> 21,00 zł</text:p>
      <text:p text:style-name="P8"/>
      <text:p text:style-name="P8"><draw:control text:anchor-type="as-char" svg:y="-0.291cm" draw:z-index="7" draw:style-name="gr1" draw:text-style-name="P31" svg:width="0.389cm" svg:height="0.401cm" draw:control="control8"/><text:tab/><text:span text:style-name="T4"> 17,00 zł</text:span></text:p>
      <text:p text:style-name="P8"/>
      <text:p text:style-name="P1"><draw:control text:anchor-type="as-char" svg:y="-0.291cm" draw:z-index="8" draw:style-name="gr1" draw:text-style-name="P31" svg:width="0.389cm" svg:height="0.401cm" draw:control="control9"/><text:tab/><text:span text:style-name="T4"> zwolnione z opłaty skarbowej</text:span></text:p>
      <text:p text:style-name="P2"/>
      <text:p text:style-name="P2">Zezwolenie podlega opłacie skarbowej:</text:p>
      <text:p text:style-name="P2"/>
      <text:p text:style-name="P1"><text:span text:style-name="T13"><draw:control text:anchor-type="as-char" svg:y="-0.291cm" draw:z-index="10" draw:style-name="gr1" draw:text-style-name="P31" svg:width="0.389cm" svg:height="0.401cm" draw:control="control11"/></text:span><text:span text:style-name="T13"><text:tab/></text:span><text:span text:style-name="T5"> </text:span><text:span text:style-name="T6">82,00 zł</text:span></text:p>
      <text:p text:style-name="P2"/>
      <text:p text:style-name="P1"><text:span text:style-name="T13">Odbiór zaświadczenia / zezwolenia - <text:s text:c="2"/></text:span><text:span text:style-name="T14">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 style:master-page-name="">
      <loext:graphic-properties draw:fill="none" draw:fill-color="#99ccff"/>
      <style:paragraph-properties fo:margin-top="0cm" fo:margin-bottom="0.499cm" loext:contextual-spacing="false" style:page-number="auto" fo:background-color="transparent" fo:padding="0cm" fo:border-left="none" fo:border-right="none" fo:border-top="none" fo:border-bottom="0.06pt solid #808080" style:shadow="none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06-05-26T12:15:39</meta:creation-date>
    <dc:date>2020-08-06T15:13:05.358000000</dc:date>
    <dc:language>pl-PL</dc:language>
    <meta:editing-cycles>50</meta:editing-cycles>
    <meta:editing-duration>PT4H25M32S</meta:editing-duration>
    <meta:print-date>2020-02-03T10:21:25.706000000</meta:print-date>
    <meta:document-statistic meta:table-count="0" meta:image-count="0" meta:object-count="0" meta:page-count="2" meta:paragraph-count="54" meta:word-count="641" meta:character-count="5394" meta:non-whitespace-character-count="4374"/>
    <meta:user-defined meta:name="Info 1"/>
    <meta:user-defined meta:name="Info 2"/>
    <meta:user-defined meta:name="Info 3"/>
    <meta:user-defined meta:name="Info 4"/>
  </office:meta>
</office:document-meta>
</file>