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officeooo:rsid="00122ec1" officeooo:paragraph-rsid="00122ec1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Calibri" officeooo:rsid="00122ec1" officeooo:paragraph-rsid="00122ec1"/>
    </style:style>
    <style:style style:name="P3" style:family="paragraph" style:parent-style-name="Table_20_Contents">
      <style:text-properties style:font-name="Calibri" officeooo:rsid="00122ec1" officeooo:paragraph-rsid="005396c8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d726" officeooo:paragraph-rsid="00466d97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alibri" fo:font-size="11pt" fo:font-style="normal" fo:font-weight="normal" officeooo:rsid="002f4257" officeooo:paragraph-rsid="00466d97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alibri" fo:font-size="11pt" officeooo:rsid="002f4257" officeooo:paragraph-rsid="00466d97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libri" fo:font-size="11pt" fo:font-style="italic" fo:font-weight="bold" officeooo:rsid="002f4257" officeooo:paragraph-rsid="00466d97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Calibri" fo:font-size="10pt" officeooo:paragraph-rsid="00466d97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0pt" officeooo:paragraph-rsid="00492421" style:font-size-asian="10pt" style:font-size-complex="10pt"/>
    </style:style>
    <style:style style:name="P10" style:family="paragraph" style:parent-style-name="Standard">
      <style:text-properties style:font-name="Calibri" fo:font-size="10pt" fo:language="pl" fo:country="PL" officeooo:paragraph-rsid="00492421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officeooo:paragraph-rsid="005396c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officeooo:paragraph-rsid="00446683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margin-top="0.199cm" fo:margin-bottom="0.199cm" loext:contextual-spacing="false" fo:text-align="center" style:justify-single-word="false" style:writing-mode="pag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6pt" fo:language="pl" fo:country="PL" fo:font-weight="bold" officeooo:paragraph-rsid="0001fa80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weight="bold" officeooo:paragraph-rsid="000a490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style:font-name="Calibri" fo:font-size="10pt" fo:language="pl" fo:country="PL" officeooo:paragraph-rsid="00492421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296cm"/>
          <style:tab-stop style:position="10.541cm" style:type="center"/>
          <style:tab-stop style:position="18.542cm" style:type="right"/>
        </style:tab-stops>
      </style:paragraph-properties>
      <style:text-properties style:use-window-font-color="true" style:font-name="Calibri" fo:font-size="10pt" fo:language="pl" fo:country="PL" officeooo:paragraph-rsid="0049242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font-name="Calibri" fo:font-size="12pt" fo:language="pl" fo:country="PL" officeooo:paragraph-rsid="004f6f9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writing-mode="page">
        <style:tab-stops/>
      </style:paragraph-properties>
      <style:text-properties style:font-name="Calibri" fo:font-size="12pt" fo:language="pl" fo:country="PL" officeooo:paragraph-rsid="005396c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writing-mode="page">
        <style:tab-stops/>
      </style:paragraph-properties>
      <style:text-properties style:font-name="Calibri" fo:font-size="12pt" fo:language="pl" fo:country="PL" fo:font-weight="bold" officeooo:rsid="000d00d6" officeooo:paragraph-rsid="005396c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officeooo:paragraph-rsid="000a4905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paragraph-rsid="00446683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184708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1e8b9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1e8b9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5b5a5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1f395f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8b6d0b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8cfe8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style="normal" fo:font-weight="normal" officeooo:rsid="008e6f8a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officeooo:paragraph-rsid="00446683" style:letter-kerning="true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officeooo:rsid="001e8b95" officeooo:paragraph-rsid="00446683" style:letter-kerning="true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0pt" officeooo:paragraph-rsid="00492421" style:font-size-asian="10pt" style:font-size-complex="10pt"/>
    </style:style>
    <style:style style:name="P33" style:family="paragraph" style:parent-style-name="Standard" style:list-style-name="L1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0.499cm" style:auto-text-indent="false" fo:background-color="transparent" style:writing-mode="pag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" fo:font-size="12pt" fo:language="pl" fo:country="PL" fo:font-weight="normal" officeooo:rsid="0007ff68" officeooo:paragraph-rsid="00446683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officeooo:rsid="00572ccf"/>
    </style:style>
    <style:style style:name="T2" style:family="text">
      <style:text-properties officeooo:rsid="001914cb"/>
    </style:style>
    <style:style style:name="T3" style:family="text">
      <style:text-properties officeooo:rsid="003fff8f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officeooo:rsid="0002879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08ddc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39fe7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normal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style:text-line-through-style="none" style:text-line-through-type="non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line-through-style="none" style:text-line-through-type="none" fo:font-size="12pt" fo:language="pl" fo:country="PL" officeooo:rsid="003ec57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802e7b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325595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6c939a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6de93f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806ed8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7822d6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3313c1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4d28b8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Calibri" fo:language="pl" fo:country="PL" fo:font-style="normal" style:text-underline-style="none" fo:font-weight="normal" officeooo:rsid="003313c1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officeooo:rsid="00599bea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language="pl" fo:country="PL" fo:font-style="normal" style:text-underline-style="none" fo:font-weight="normal" officeooo:rsid="003313c1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style:language-asian="pl" style:country-asian="PL" style:language-complex="ar" style:country-complex="SA"/>
    </style:style>
    <style:style style:name="T23" style:family="text">
      <style:text-properties style:use-window-font-color="true" fo:language="pl" fo:country="PL" officeooo:rsid="00446683" style:language-asian="pl" style:country-asian="PL" style:language-complex="ar" style:country-complex="SA"/>
    </style:style>
    <style:style style:name="T24" style:family="text">
      <style:text-properties style:use-window-font-color="true" fo:language="pl" fo:country="PL" officeooo:rsid="004c1f48" style:language-asian="pl" style:country-asian="PL" style:language-complex="ar" style:country-complex="SA"/>
    </style:style>
    <style:style style:name="T25" style:family="text">
      <style:text-properties style:use-window-font-color="true" fo:language="pl" fo:country="PL" style:language-asian="ar" style:country-asian="SA" style:language-complex="ar" style:country-complex="SA"/>
    </style:style>
    <style:style style:name="T26" style:family="text">
      <style:text-properties style:use-window-font-color="true" fo:language="pl" fo:country="PL" officeooo:rsid="000407db" style:language-asian="ar" style:country-asian="SA" style:language-complex="ar" style:country-complex="SA"/>
    </style:style>
    <style:style style:name="T27" style:family="text">
      <style:text-properties style:use-window-font-color="true" fo:language="pl" fo:country="PL" officeooo:rsid="00197226" style:language-asian="ar" style:country-asian="SA" style:language-complex="ar" style:country-complex="SA"/>
    </style:style>
    <style:style style:name="T28" style:family="text">
      <style:text-properties style:use-window-font-color="true" fo:language="pl" fo:country="PL" officeooo:rsid="00323691" style:language-asian="ar" style:country-asian="SA" style:language-complex="ar" style:country-complex="SA"/>
    </style:style>
    <style:style style:name="T29" style:family="text">
      <style:text-properties style:use-window-font-color="true" fo:language="pl" fo:country="PL" officeooo:rsid="002e7c28" style:language-asian="ar" style:country-asian="SA" style:language-complex="ar" style:country-complex="SA"/>
    </style:style>
    <style:style style:name="T30" style:family="text">
      <style:text-properties style:use-window-font-color="true" fo:language="pl" fo:country="PL" officeooo:rsid="0045c553" style:language-asian="ar" style:country-asian="SA" style:language-complex="ar" style:country-complex="SA"/>
    </style:style>
    <style:style style:name="T31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font-weight="normal" officeooo:rsid="001e82cd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font-weight="bold" officeooo:rsid="0015747f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officeooo:rsid="00043112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officeooo:rsid="00127bcf"/>
    </style:style>
    <style:style style:name="T37" style:family="text">
      <style:text-properties fo:color="#000000"/>
    </style:style>
    <style:style style:name="T38" style:family="text">
      <style:text-properties fo:color="#000000" style:text-line-through-style="none" style:text-line-through-type="none" style:font-name="Calibri" fo:font-style="normal" style:text-underline-style="none" fo:font-weight="normal" officeooo:rsid="006de93f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Calibri" fo:font-style="normal" style:text-underline-style="none" fo:font-weight="normal" officeooo:rsid="00937227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Calibri" fo:font-style="normal" style:text-underline-style="none" fo:font-weight="normal" officeooo:rsid="00a7643d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Calibri" fo:font-style="normal" style:text-underline-style="none" fo:font-weight="normal" officeooo:rsid="004b0491" style:letter-kerning="true" fo:background-color="#ffffff" loext:char-shading-value="0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fo:font-size="12pt" fo:language="pl" fo:country="PL" fo:font-weight="normal" officeooo:rsid="0051bd4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fo:font-size="12pt" fo:language="pl" fo:country="PL" fo:font-style="normal" fo:font-weight="normal" officeooo:rsid="0019917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fo:font-size="12pt" fo:language="pl" fo:country="PL" fo:font-style="normal" fo:font-weight="normal" officeooo:rsid="00113b86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fo:font-size="12pt" fo:language="pl" fo:country="PL" fo:font-style="normal" fo:font-weight="normal" officeooo:rsid="0086f3f6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fo:font-size="12pt" fo:language="pl" fo:country="PL" fo:font-style="normal" fo:font-weight="normal" officeooo:rsid="00684314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fo:font-size="12pt" fo:language="pl" fo:country="PL" fo:font-style="normal" fo:font-weight="normal" officeooo:rsid="0092dd9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fo:font-size="12pt" fo:language="pl" fo:country="PL" fo:font-style="normal" fo:font-weight="normal" officeooo:rsid="00024eb5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fo:font-size="12pt" fo:language="pl" fo:country="PL" fo:font-style="normal" fo:font-weight="normal" officeooo:rsid="0000317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font-size="12pt" fo:language="pl" fo:country="PL" fo:font-style="normal" fo:font-weight="normal" officeooo:rsid="001f4701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fo:font-size="12pt" fo:language="pl" fo:country="PL" fo:font-style="normal" fo:font-weight="normal" officeooo:rsid="0086149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fo:font-size="12pt" fo:language="pl" fo:country="PL" fo:font-style="normal" fo:font-weight="normal" officeooo:rsid="008189f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fo:font-size="12pt" fo:language="pl" fo:country="PL" fo:font-style="normal" fo:font-weight="normal" officeooo:rsid="0073fbd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fo:font-size="12pt" fo:language="pl" fo:country="PL" fo:font-style="normal" fo:font-weight="normal" officeooo:rsid="0086f3f6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fo:font-size="12pt" fo:language="pl" fo:country="PL" fo:font-style="normal" fo:font-weight="normal" officeooo:rsid="00104ad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fo:font-size="12pt" fo:language="pl" fo:country="PL" fo:font-style="normal" fo:font-weight="normal" officeooo:rsid="0083a63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fo:font-size="12pt" fo:language="pl" fo:country="PL" fo:font-style="normal" fo:font-weight="normal" officeooo:rsid="0096b21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fo:font-size="12pt" fo:language="pl" fo:country="PL" fo:font-style="normal" fo:font-weight="normal" officeooo:rsid="00651b2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fo:font-size="12pt" fo:language="pl" fo:country="PL" fo:font-style="normal" fo:font-weight="normal" officeooo:rsid="005891b5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officeooo:rsid="00311f2e"/>
    </style:style>
    <style:style style:name="T61" style:family="text">
      <style:text-properties fo:color="#000000" officeooo:rsid="00466d97"/>
    </style:style>
    <style:style style:name="T62" style:family="text">
      <style:text-properties fo:color="#000000" fo:font-size="12pt" fo:language="pl" fo:country="PL" officeooo:rsid="00466d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3" style:family="text">
      <style:text-properties fo:color="#000000" fo:font-size="12pt" fo:language="pl" fo:country="PL" fo:font-weight="normal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4" style:family="text">
      <style:text-properties fo:color="#000000" fo:font-size="12pt" fo:language="pl" fo:country="PL" fo:font-weight="normal" officeooo:rsid="0051bd49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5" style:family="text">
      <style:text-properties fo:color="#000000" fo:font-size="12pt" fo:language="pl" fo:country="PL" fo:font-weight="normal" officeooo:rsid="00567530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6" style:family="text">
      <style:text-properties fo:color="#000000" fo:font-size="12pt" fo:language="pl" fo:country="PL" fo:font-weight="normal" officeooo:rsid="00492421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7" style:family="text">
      <style:text-properties fo:color="#000000" fo:font-size="12pt" fo:language="pl" fo:country="PL" fo:font-weight="normal" officeooo:rsid="0011a6db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8" style:family="text">
      <style:text-properties fo:color="#000000" fo:font-size="12pt" fo:language="pl" fo:country="PL" fo:font-weight="normal" officeooo:rsid="00039fd6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69" style:family="text">
      <style:text-properties fo:color="#000000" fo:font-size="12pt" fo:language="pl" fo:country="PL" fo:font-weight="normal" officeooo:rsid="00025760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70" style:family="text">
      <style:text-properties fo:color="#000000" fo:font-size="12pt" fo:language="pl" fo:country="PL" fo:font-weight="normal" officeooo:rsid="004b0491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71" style:family="text">
      <style:text-properties fo:color="#000000" fo:font-size="12pt" fo:language="pl" fo:country="PL" fo:font-weight="normal" officeooo:rsid="00039fd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l" fo:country="PL" fo:font-weight="normal" officeooo:rsid="0002879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l" fo:country="PL" fo:font-weight="normal" officeooo:rsid="0049242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l" fo:country="PL" fo:font-weight="normal" officeooo:rsid="001e5ab2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l" fo:country="PL" fo:font-weight="normal" officeooo:rsid="00122a9c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fo:font-size="12pt" fo:language="pl" fo:country="PL" fo:font-style="normal" fo:font-weight="normal" officeooo:rsid="001e5ab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fo:font-size="12pt" fo:language="pl" fo:country="PL" fo:font-style="normal" fo:font-weight="normal" officeooo:rsid="0086149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fo:font-size="12pt" fo:language="pl" fo:country="PL" fo:font-style="normal" fo:font-weight="normal" officeooo:rsid="003f5bf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fo:language="pl" fo:country="PL" officeooo:rsid="00466d97" style:language-asian="pl" style:country-asian="PL" style:language-complex="ar" style:country-complex="SA"/>
    </style:style>
    <style:style style:name="T80" style:family="text">
      <style:text-properties fo:color="#000000" fo:language="pl" fo:country="PL" officeooo:rsid="004c1f48" style:language-asian="pl" style:country-asian="PL" style:language-complex="ar" style:country-complex="SA"/>
    </style:style>
    <style:style style:name="T81" style:family="text">
      <style:text-properties fo:color="#000000" fo:language="pl" fo:country="PL" officeooo:rsid="00567530" style:language-asian="pl" style:country-asian="PL" style:language-complex="ar" style:country-complex="SA"/>
    </style:style>
    <style:style style:name="T82" style:family="text">
      <style:text-properties fo:color="#000000" officeooo:rsid="00492421"/>
    </style:style>
    <style:style style:name="T83" style:family="text">
      <style:text-properties fo:color="#000000" officeooo:rsid="00567530"/>
    </style:style>
    <style:style style:name="T84" style:family="text">
      <style:text-properties officeooo:rsid="003ec573"/>
    </style:style>
    <style:style style:name="T85" style:family="text">
      <style:text-properties officeooo:rsid="0040e91c"/>
    </style:style>
    <style:style style:name="T86" style:family="text">
      <style:text-properties officeooo:rsid="000fe606"/>
    </style:style>
    <style:style style:name="T87" style:family="text">
      <style:text-properties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font-style="normal" fo:font-weight="normal" officeooo:rsid="001d0e6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style="normal" fo:font-weight="normal" officeooo:rsid="008a5a9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font-style="normal" fo:font-weight="normal" officeooo:rsid="0005776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font-style="normal" fo:font-weight="normal" officeooo:rsid="008b6d0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style="normal" fo:font-weight="normal" officeooo:rsid="005b5a5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fo:font-style="normal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94" style:family="text">
      <style:text-properties officeooo:rsid="008a5a9c"/>
    </style:style>
    <style:style style:name="T95" style:family="text">
      <style:text-properties officeooo:rsid="008a5a9c" style:font-name-asian="Times New Roman" style:language-asian="zxx" style:country-asian="none" style:font-name-complex="Times New Roman" style:language-complex="ar" style:country-complex="SA"/>
    </style:style>
    <style:style style:name="T96" style:family="text">
      <style:text-properties officeooo:rsid="001d0e6a" style:font-name-asian="Times New Roman" style:language-asian="zxx" style:country-asian="none" style:font-name-complex="Times New Roman" style:language-complex="ar" style:country-complex="SA"/>
    </style:style>
    <style:style style:name="T97" style:family="text">
      <style:text-properties officeooo:rsid="00057762" style:font-name-asian="Times New Roman" style:language-asian="zxx" style:country-asian="none" style:font-name-complex="Times New Roman" style:language-complex="ar" style:country-complex="SA"/>
    </style:style>
    <style:style style:name="T98" style:family="text">
      <style:text-properties officeooo:rsid="005b5a55"/>
    </style:style>
    <style:style style:name="T99" style:family="text">
      <style:text-properties officeooo:rsid="001d0e6a"/>
    </style:style>
    <style:style style:name="T100" style:family="text">
      <style:text-properties officeooo:rsid="008b6d0b"/>
    </style:style>
    <style:style style:name="T101" style:family="text">
      <style:text-properties officeooo:rsid="008cfe85"/>
    </style:style>
    <style:style style:name="T102" style:family="text">
      <style:text-properties officeooo:rsid="00990681"/>
    </style:style>
    <style:style style:name="T103" style:family="text">
      <style:text-properties officeooo:rsid="00039fd6"/>
    </style:style>
    <style:style style:name="T104" style:family="text">
      <style:text-properties officeooo:rsid="000cd5cd"/>
    </style:style>
    <style:style style:name="T105" style:family="text">
      <style:text-properties officeooo:rsid="000746db"/>
    </style:style>
    <style:style style:name="T106" style:family="text">
      <style:text-properties officeooo:rsid="000d00d6"/>
    </style:style>
    <style:style style:name="T107" style:family="text">
      <style:text-properties officeooo:rsid="00043112"/>
    </style:style>
    <style:style style:name="T108" style:family="text">
      <style:text-properties officeooo:rsid="00107f8e" style:language-asian="pl" style:country-asian="PL"/>
    </style:style>
    <style:style style:name="T109" style:family="text">
      <style:text-properties officeooo:rsid="004c1f48"/>
    </style:style>
    <style:style style:name="T110" style:family="text">
      <style:text-properties fo:font-weight="bold" officeooo:rsid="000d00d6" style:font-weight-asian="bold" style:font-weight-complex="bold"/>
    </style:style>
    <style:style style:name="T111" style:family="text">
      <style:text-properties fo:font-weight="bold" officeooo:rsid="00572cc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SRM-II.673<text:span text:style-name="T36">0</text:span>.<text:span text:style-name="T84">10</text:span>.20<text:span text:style-name="T84">20</text:span></text:p>
          </table:table-cell>
          <table:table-cell table:style-name="Tabela1.A1" office:value-type="string">
            <text:p text:style-name="P2"><text:span text:style-name="T85">C</text:span>ieszyn, dnia<text:span text:style-name="T60"> </text:span><text:span text:style-name="T83">24 </text:span><text:span text:style-name="T82">lipca</text:span><text:span text:style-name="T37"> 20</text:span><text:span text:style-name="T61">20</text:span></text:p>
          </table:table-cell>
        </table:table-row>
      </table:table>
      <text:h text:style-name="P13" text:outline-level="1">Obwieszczenie Burmistrza Miasta Cieszyna</text:h>
      <text:p text:style-name="P20"><text:span text:style-name="T5">Na podstawie </text:span><text:span text:style-name="T4">art. </text:span><text:span text:style-name="T5">49, 49a i art. 49b,</text:span><text:span text:style-name="T4"> </text:span><text:span text:style-name="T6">w związku z art. 10 §1 </text:span><text:span text:style-name="T4">ustawy z dnia </text:span><text:span text:style-name="T5">14 czerwca</text:span><text:span text:style-name="T4"> </text:span><text:span text:style-name="T5">1960</text:span><text:span text:style-name="T4">r. </text:span><text:span text:style-name="T5">Kodeks postępowania administracyjnego </text:span><text:span text:style-name="T4"><text:s/>( </text:span><text:span text:style-name="T5">tekst jednolity </text:span><text:span text:style-name="T4">Dz. U. z 20</text:span><text:span text:style-name="T7">20</text:span><text:span text:style-name="T4">r. poz. </text:span><text:span text:style-name="T62">256 </text:span><text:span text:style-name="T10">z późn. zm.</text:span><text:span text:style-name="T9">) </text:span></text:p>
      <text:p text:style-name="P14">zawiadamiam </text:p>
      <text:p text:style-name="P11"><text:span text:style-name="T8">że w dniu <text:s/></text:span><text:span text:style-name="T64">2</text:span><text:span text:style-name="T65">4</text:span><text:span text:style-name="T64"> </text:span><text:span text:style-name="T66">lipca</text:span><text:span text:style-name="T63"> 20</text:span><text:span text:style-name="T66">20</text:span><text:span text:style-name="T63">r. wyda</text:span><text:span text:style-name="T67">łem</text:span><text:span text:style-name="T63"> decyzj</text:span><text:span text:style-name="T67">ę</text:span><text:span text:style-name="T63"> </text:span><text:span text:style-name="T68">NR.0</text:span><text:span text:style-name="T66">40</text:span><text:span text:style-name="T68">.20</text:span><text:span text:style-name="T66">20</text:span><text:span text:style-name="T68"> (znak sprawy </text:span><text:span text:style-name="T71">SRM-II.673</text:span><text:span text:style-name="T72">0</text:span><text:span text:style-name="T71">.</text:span><text:span text:style-name="T73">10</text:span><text:span text:style-name="T71">.</text:span><text:span text:style-name="T42">2020</text:span><text:span text:style-name="T71">)</text:span><text:span text:style-name="T63"> </text:span><text:span text:style-name="T69">ustalając</text:span><text:span text:style-name="T70">ą</text:span><text:span text:style-name="T69"> warunki zabudowy </text:span><text:span text:style-name="T74">dla  </text:span><text:span text:style-name="T75">inwestycji polegającej na</text:span><text:span text:style-name="T76"> </text:span><text:span text:style-name="T77">zmian</text:span><text:span text:style-name="T78">ie</text:span><text:span text:style-name="T77"> </text:span><text:span text:style-name="T43"><text:s/></text:span><text:span text:style-name="T51">sposobu użytkowania istniejącego budynku </text:span><text:span text:style-name="T52">usługowego z </text:span><text:span text:style-name="T53"> funkcji pawilonu gastronomicznego na funkcję</text:span><text:span text:style-name="T54"> kosmetyczno-fryzjersk</text:span><text:span text:style-name="T59">ą</text:span><text:span text:style-name="T54"> oraz jego roz</text:span><text:span text:style-name="T55">budow</text:span><text:span text:style-name="T54">ę o </text:span><text:span text:style-name="T56">część </text:span><text:span text:style-name="T54"><text:s/>mieszkalno-usługow</text:span><text:span text:style-name="T57">ą</text:span><text:span text:style-name="T54"> </text:span><text:span text:style-name="T58">wraz z budową miejsc postojowych, </text:span><text:span text:style-name="T44">na dział</text:span><text:span text:style-name="T45">ce</text:span><text:span text:style-name="T44"> nr </text:span><text:span text:style-name="T46">4</text:span><text:span text:style-name="T45">0/3</text:span><text:span text:style-name="T47">2</text:span><text:span text:style-name="T48"> </text:span><text:span text:style-name="T44">w obrębie nr </text:span><text:span text:style-name="T45">39</text:span><text:span text:style-name="T49"> </text:span><text:span text:style-name="T44">w Cieszynie </text:span><text:span text:style-name="T50">przy ul. </text:span><text:span text:style-name="T45">Z. Kossak-Szatkowskiej. </text:span></text:p>
      <text:p text:style-name="P17"><text:span text:style-name="T32">Zawiadomienie uważa się za dokonane po upływie czternastu dni od dnia, w którym nastąpiło publiczne obwieszczenie, inne publiczne ogłoszenie lub udostępnienie pisma w Biuletynie Informacji Publicznej. W przypadku zawiadomienia strony przez publiczne ogłoszenie o decyzji lub postanowieniu, które podlega zaskarżeniu, na wniosek strony, organ, który wydał decyzję lub postanowienie, niezwłocznie, nie później niż w terminie </text:span><text:span text:style-name="T33">3</text:span><text:span text:style-name="T32"> dni od dnia otrzymania wniosku, udostępnia stronie odpis decyzji lub postanowienia w sposób i w formie określonych we wniosku, chyba, że środki techniczne, którymi dysponuje organ, nie umożliwiają udostępnienia w taki sposób lub takiej formie.</text:span></text:p>
      <text:p text:style-name="P17"><text:span text:style-name="T11">W związku z wprowadzonym na terenie Polski stanem </text:span><text:span text:style-name="T12">epidemii</text:span><text:span text:style-name="T11"> od </text:span><text:span text:style-name="T12">20</text:span><text:span text:style-name="T11"> marca 2020 r. Urząd Miejski w Cieszynie </text:span><text:span text:style-name="T12">ograniczył</text:span><text:span text:style-name="T11"> aż do odwołania bezpośrednią obsługę stron. </text:span><text:span text:style-name="T13">Zgodnie z Zarządzeniem Burmistrza Miasta Cieszyna</text:span><text:span text:style-name="T14">,</text:span><text:span text:style-name="T13"> z dnia 2</text:span><text:span text:style-name="T20">5 maja</text:span><text:span text:style-name="T18"> </text:span><text:span text:style-name="T13">2020r., na parterze Urzędu Miejskiego w Cieszynie w budynku administracyjnym przy ul. Rynek 1 jest usytuowane jedno stanowisko do obsługi interesantów.</text:span><text:span text:style-name="T15"> </text:span><text:span text:style-name="T38">W związku z powyższym po wcześniejszym </text:span><text:span text:style-name="T39">indywidualnym </text:span><text:span text:style-name="T38">telefonicznym </text:span><text:span text:style-name="T39">umówieniu się</text:span><text:span text:style-name="T38"> można zapoznać </text:span><text:span text:style-name="T40">się </text:span><text:span text:style-name="T38">z dokumentami niniejszego postępowania, </text:span><text:span text:style-name="T41">w tym z treścią ww. <text:s/>decyzji</text:span><text:span text:style-name="T38">. </text:span><text:span text:style-name="T16">W</text:span><text:span text:style-name="T17">szelkie wnioski i podania w tej sprawie, w chwili obecnej, należy składać poprzez operatora pocztowego, środki komunikacji elektronicznej lub poprzez umieszczenie w urnie znajdującej się przed drzwiami wejściowymi do Ratusza (Urząd Miejski w Cieszynie, Rynek 1, 43- 400 Cieszyn).</text:span></text:p>
      <text:p text:style-name="P18">Od wyżej wymienionej decyzji stronom przysługuje prawo wniesienia odwołania do Samorz<text:span text:style-name="T104">ą</text:span>dowego Kolegium Odwoławczego w <text:span text:style-name="T103">Bielsku-Białej,</text:span> za pośrednictwem <text:span text:style-name="T105">Burmistrza Miasta Cieszyna. T</text:span>ermin <text:span text:style-name="T106">wniesienia <text:s/>odwołania upływa dnia <text:s/></text:span><text:span text:style-name="T110">2</text:span><text:span text:style-name="T111">1</text:span><text:span text:style-name="T110"> sierpnia 2020r.</text:span></text:p>
      <text:p text:style-name="P19"/>
      <text:p text:style-name="P10">Niniejsze obwieszczenie zostaje podane do publicznej wiadomości poprzez: </text:p>
      <text:p text:style-name="P15"><text:span text:style-name="T34">-tablic</text:span><text:span text:style-name="T35">ę</text:span><text:span text:style-name="T34"> ogłoszeń </text:span><text:span text:style-name="T35">Urzędu Miejskiego w Cieszynie</text:span><text:span text:style-name="T34">,</text:span></text:p>
      <text:p text:style-name="P16">-Biuletyn Informacji Publicznej <text:span text:style-name="T107">(</text:span><text:span text:style-name="T108">bip.um.cieszyn.pl w zakładce „Obwieszczenia)</text:span>,</text:p>
      <text:p text:style-name="P9"><text:span text:style-name="T31">-SRM.II a/a.</text:span><text:span text:style-name="T21"> </text:span></text:p>
      <text:p text:style-name="P9"><text:span text:style-name="T19"/></text:p>
      <text:p text:style-name="P9"><text:span text:style-name="T19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  <text:p text:style-name="P8"/>
          </table:table-cell>
          <table:table-cell table:style-name="Tabela3.A1" office:value-type="string">
            <text:p text:style-name="P6">Z upoważnienia Burmistrza Miasta Cieszyna</text:p>
            <text:p text:style-name="P7">Tomasz Wysocki</text:p>
            <text:p text:style-name="P5">Kierownik Referatu</text:p>
            <text:p text:style-name="P5">Zagospodarowania Przestrzennego</text:p>
            <text:p text:style-name="P5">i Ochrony Krajobrazu</text:p>
          </table:table-cell>
        </table:table-row>
      </table:table>
      <text:p text:style-name="P12"/>
      <text:p text:style-name="P12"/>
      <text:p text:style-name="P12"/>
      <text:p text:style-name="P12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Rozdzielnik do <text:span text:style-name="T109">zawiadomienie o wydanej decyzji </text:span><text:span text:style-name="T24">NR.040.2020.</text:span><text:span text:style-name="T23"> </text:span></text:p>
            <text:p text:style-name="P4"><text:span text:style-name="T22">z dnia </text:span><text:span text:style-name="T79"><text:s/></text:span><text:span text:style-name="T81">24 </text:span><text:span text:style-name="T80">lipca</text:span><text:span text:style-name="T25">20</text:span><text:span text:style-name="T26">20</text:span><text:span text:style-name="T25"> r. </text:span><text:span text:style-name="T22">(znak: S</text:span><text:span text:style-name="T25">RM-II.6730.</text:span><text:span text:style-name="T30">10</text:span><text:span text:style-name="T27">.</text:span><text:span text:style-name="T25">20</text:span><text:span text:style-name="T28">20</text:span><text:span text:style-name="T29">)</text:span></text:p>
          </table:table-cell>
        </table:table-row>
      </table:table>
      <text:p text:style-name="P12"/>
      <text:list xml:id="list7815408844686793177" text:style-name="L1">
        <text:list-item>
          <text:p text:style-name="P21"><text:span text:style-name="T95">Iwona Tomaszczyk </text:span><text:span text:style-name="T96">, ul. </text:span><text:span text:style-name="T95">Z. Kossak-Szatkowskiej 27/12</text:span><text:span text:style-name="T96">, </text:span><text:span text:style-name="T97">43-400</text:span><text:span text:style-name="T96"> </text:span><text:span text:style-name="T97">Ci</text:span><text:span text:style-name="T96">eszyn,</text:span></text:p>
        </text:list-item>
        <text:list-item>
          <text:p text:style-name="P22"><text:span text:style-name="T94">Tomasz Wilczek, </text:span>ul. <text:span text:style-name="T94">Czereśniowa 3,</text:span> 43-4<text:span text:style-name="T94">00 Cieszyn</text:span>,</text:p>
        </text:list-item>
        <text:list-item>
          <text:p text:style-name="P23"><text:span text:style-name="T98">Adrian Skok</text:span>, ul. <text:span text:style-name="T94">Mennicza 2/3</text:span>, 43-400 Cieszyn,</text:p>
        </text:list-item>
        <text:list-item>
          <text:p text:style-name="P25"><text:span text:style-name="T94">Ewa Wenglorz-Waszak, ul</text:span>. <text:span text:style-name="T99"><text:s/>Z. Kossak-Szatkowskiej 27/14, 43-400 Cieszyn</text:span>,</text:p>
        </text:list-item>
        <text:list-item>
          <text:p text:style-name="P30"><text:span text:style-name="T94">Wiesław Świętosławski, </text:span><text:span text:style-name="T88">ul. </text:span><text:span text:style-name="T89">Z. Kossak-Szatkowskiej 27/15</text:span><text:span text:style-name="T88">, </text:span><text:span text:style-name="T90">43-400</text:span><text:span text:style-name="T88"> </text:span><text:span text:style-name="T90">Ci</text:span><text:span text:style-name="T88">eszyn,</text:span><text:span text:style-name="T98"> </text:span></text:p>
        </text:list-item>
        <text:list-item>
          <text:p text:style-name="P30"><text:span text:style-name="T89">Małgorzata Wilczek,</text:span><text:span text:style-name="T88">ul. </text:span><text:span text:style-name="T91">Czereśniowa 3</text:span><text:span text:style-name="T88">, </text:span><text:span text:style-name="T90">43-400</text:span><text:span text:style-name="T88"> </text:span><text:span text:style-name="T90">Ci</text:span><text:span text:style-name="T88">eszyn, </text:span></text:p>
        </text:list-item>
        <text:list-item>
          <text:p text:style-name="P31"><text:span text:style-name="T92">P</text:span><text:span text:style-name="T91">rzemysław Piotrowski</text:span><text:span text:style-name="T90">, </text:span><text:span text:style-name="T88">ul. </text:span><text:span text:style-name="T89">Z. Kossak-Szatkowskiej 27/1</text:span><text:span text:style-name="T91">1</text:span><text:span text:style-name="T88">, </text:span><text:span text:style-name="T90">43-400</text:span><text:span text:style-name="T88"> </text:span><text:span text:style-name="T90">Ci</text:span><text:span text:style-name="T88">eszyn,</text:span></text:p>
        </text:list-item>
        <text:list-item>
          <text:p text:style-name="P31"><text:span text:style-name="T91">Magdalena </text:span><text:span text:style-name="T92">P</text:span><text:span text:style-name="T91">iotrowska</text:span><text:span text:style-name="T87">, </text:span><text:span text:style-name="T88">ul. </text:span><text:span text:style-name="T89">Z. Kossak-Szatkowskiej 27/1</text:span><text:span text:style-name="T91">1</text:span><text:span text:style-name="T88">, </text:span><text:span text:style-name="T90">43-400</text:span><text:span text:style-name="T88"> </text:span><text:span text:style-name="T90">Ci</text:span><text:span text:style-name="T88">eszyn,</text:span></text:p>
        </text:list-item>
        <text:list-item>
          <text:p text:style-name="P24"><text:span text:style-name="T100">Justyna Mokry</text:span>, ul. <text:span text:style-name="T100">Skrajna 10B/5,</text:span> 43-400 Cieszyn,</text:p>
        </text:list-item>
        <text:list-item>
          <text:p text:style-name="P26"><text:span text:style-name="T100">Grzegorz Kukuczka</text:span>, <text:span text:style-name="T99">ul. Z. Kossak-Szatkowskiej 27/14, 43-400 Cieszyn, </text:span></text:p>
        </text:list-item>
        <text:list-item>
          <text:p text:style-name="P27">Roksana Franek, ul. Lipowa 14, 05-080 Koczargi Stare,</text:p>
        </text:list-item>
        <text:list-item>
          <text:p text:style-name="P24"><text:span text:style-name="T100">Adrianna Galeja</text:span>, ul. <text:span text:style-name="T100">Wł. Reymonta 7,</text:span> 43-400 Cieszyn,</text:p>
        </text:list-item>
        <text:list-item>
          <text:p text:style-name="P24"><text:span text:style-name="T100">Katarzyna Kożuszek,</text:span> ul. <text:span text:style-name="T100">St. Moniuszki 14/39,</text:span> 43-400 Cieszyn,</text:p>
        </text:list-item>
        <text:list-item>
          <text:p text:style-name="P27">Bogdan <text:span text:style-name="T101">i Lidia </text:span><text:s/>Pagieła, ul. Brożka 4/14, 43-400 Cieszyn, </text:p>
        </text:list-item>
        <text:list-item>
          <text:p text:style-name="P28">Jan i Danuta Ciompa, ul. Z. Kossak-Szatkowskiej 14/60, 43-400 Cieszyn,</text:p>
        </text:list-item>
        <text:list-item>
          <text:p text:style-name="P28">Damian i Ewa <text:s/>Giża, ul. Harcerska 6, 43-436 Górki Wielkie,</text:p>
        </text:list-item>
        <text:list-item>
          <text:p text:style-name="P28">Krzysztof i Ewa Wojtek, ul. Potok 9, 43-430 Skoczów,</text:p>
        </text:list-item>
        <text:list-item>
          <text:p text:style-name="P28">Adam i Elżbieta Kutyn<text:span text:style-name="T102">i</text:span>a, ul. Z. Kossak-Szatkowskiej 27/13, 43-400 Cieszyn, </text:p>
        </text:list-item>
        <text:list-item>
          <text:p text:style-name="P28">Karol i Gabriela Grotowscy, ul. Chopina 24/9, 43-400 Cieszyn,</text:p>
        </text:list-item>
        <text:list-item>
          <text:p text:style-name="P28">Tomasz i Katarzyna Hopciaś, ul. Z. Kossak-Szatkowskiej 27/2, 43-400 Cieszyn, </text:p>
        </text:list-item>
        <text:list-item>
          <text:p text:style-name="P28">Marek i Grażyna Polok, ul. Filasiewicza 48, 43-400 Cieszyn,</text:p>
        </text:list-item>
        <text:list-item>
          <text:p text:style-name="P28">Helena Szlauer, <text:s/><text:span text:style-name="T99">ul. Z. Kossak-Szatkowskiej 2</text:span>5<text:span text:style-name="T99">, 43-400 Cieszyn,</text:span></text:p>
        </text:list-item>
        <text:list-item>
          <text:p text:style-name="P28">Anita Puc , ul. Kurpiowska 17/6, <text:s/>Jastrzębie Zdrój,</text:p>
        </text:list-item>
        <text:list-item>
          <text:p text:style-name="P28">Krzysztof <text:s/>Szlauer, ul. Przykopa 11, 43-400 Cieszyn,</text:p>
        </text:list-item>
        <text:list-item>
          <text:p text:style-name="P29">Janusz i Anna Stalmach, ul. Popiołka 7/6, 43-400 Cieszyn,</text:p>
        </text:list-item>
        <text:list-item>
          <text:p text:style-name="P29">Bartłomiej Baściuk, ul.Rynek 11, 43-400 Cieszyn, </text:p>
        </text:list-item>
        <text:list-item>
          <text:p text:style-name="P29">Sebastian Kurtyka, Wagenburgstr 154, 70184 Stuttgart,</text:p>
        </text:list-item>
        <text:list-item>
          <text:p text:style-name="P29">Stanisław i Lidia Drożdz, ul. <text:span text:style-name="T99"><text:s/>Z. Kossak-Szatkowskiej </text:span>10/56<text:span text:style-name="T99">, 43-400 Cieszyn,</text:span></text:p>
        </text:list-item>
        <text:list-item>
          <text:p text:style-name="P33"><text:span text:style-name="T86">Gmina Cieszyn, Rynek 1, </text:span><text:span text:style-name="T93">43-400 Cieszy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officeooo:rsid="00122ec1" officeooo:paragraph-rsid="00122ec1" style:font-size-asian="10pt" style:font-size-complex="10pt"/>
    </style:style>
    <style:style style:name="MT1" style:family="text">
      <style:text-properties officeooo:rsid="00572ccf"/>
    </style:style>
    <style:style style:name="MT2" style:family="text">
      <style:text-properties officeooo:rsid="001914cb"/>
    </style:style>
    <style:style style:name="MT3" style:family="text">
      <style:text-properties officeooo:rsid="003fff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z<text:span text:style-name="MT1">1</text:span><text:tab/>SRM-II.673<text:span text:style-name="MT2">0</text:span>.<text:span text:style-name="MT3">10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07:47:46.047000000</meta:creation-date>
    <dc:date>2020-07-24T10:25:49.155000000</dc:date>
    <meta:editing-duration>PT4H10M11S</meta:editing-duration>
    <meta:editing-cycles>59</meta:editing-cycles>
    <meta:generator>LibreOffice/5.2.4.2$Windows_X86_64 LibreOffice_project/3d5603e1122f0f102b62521720ab13a38a4e0eb0</meta:generator>
    <meta:print-date>2020-02-14T10:09:29.736000000</meta:print-date>
    <meta:document-statistic meta:table-count="3" meta:image-count="0" meta:object-count="0" meta:page-count="2" meta:paragraph-count="50" meta:word-count="658" meta:character-count="4750" meta:non-whitespace-character-count="4141"/>
  </office:meta>
</office:document-meta>
</file>