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paragraph-rsid="00759cfd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Table_20_Contents">
      <style:text-properties style:font-name="Calibri1"/>
    </style:style>
    <style:style style:name="P6" style:family="paragraph" style:parent-style-name="Table_20_Contents">
      <style:text-properties style:font-name="Calibri1" fo:font-size="12pt" officeooo:rsid="00016bf3" officeooo:paragraph-rsid="0081aeb1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use-window-font-color="true" style:font-name="Calibri1" fo:font-size="12pt" fo:language="pl" fo:country="PL" officeooo:rsid="00016bf3" officeooo:paragraph-rsid="0081aeb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weight="normal" officeooo:rsid="00514823" officeooo:paragraph-rsid="0077fc59" style:letter-kerning="true" fo:background-color="#ffffff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5cbc6c" officeooo:paragraph-rsid="0081aeb1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rsid="002f4257" officeooo:paragraph-rsid="002f4257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81aeb1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fo:font-weight="normal" officeooo:rsid="008439cd" officeooo:paragraph-rsid="0081aeb1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6e562e" officeooo:paragraph-rsid="0076f285" style:letter-kerning="true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77fc59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6" style:family="paragraph" style:parent-style-name="Table_20_Contents">
      <style:paragraph-properties fo:text-align="end" style:justify-single-word="false"/>
      <style:text-properties fo:color="#ffffff" style:font-name="Calibri1" officeooo:rsid="009a5036" officeooo:paragraph-rsid="007bb091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1" officeooo:rsid="002f4257" officeooo:paragraph-rsid="002f4257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1" fo:font-style="italic" fo:font-weight="bold" officeooo:rsid="002f4257" officeooo:paragraph-rsid="002f4257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1" fo:font-style="normal" fo:font-weight="normal" officeooo:rsid="002f4257" officeooo:paragraph-rsid="002f4257" style:font-style-asian="normal" style:font-weight-asian="normal" style:font-style-complex="normal" style:font-weight-complex="normal"/>
    </style:style>
    <style:style style:name="T1" style:family="text">
      <style:text-properties officeooo:rsid="003b798e"/>
    </style:style>
    <style:style style:name="T2" style:family="text">
      <style:text-properties officeooo:rsid="0072c355"/>
    </style:style>
    <style:style style:name="T3" style:family="text">
      <style:text-properties officeooo:rsid="00642b5e"/>
    </style:style>
    <style:style style:name="T4" style:family="text">
      <style:text-properties style:use-window-font-color="true" fo:language="pl" fo:country="PL" fo:font-style="normal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fo:language="pl" fo:country="PL" fo:font-style="normal" officeooo:rsid="002f4257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6" style:family="text">
      <style:text-properties style:use-window-font-color="true" fo:language="pl" fo:country="PL" fo:font-style="normal" officeooo:rsid="006f88ad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fo:font-weight="normal" officeooo:rsid="003836d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251810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1ceaa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524de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8db8c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016bf3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588531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67395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8439cd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045b4d8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9d7f19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0adb8c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0a1f88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1" style:family="text">
      <style:text-properties style:use-window-font-color="true" officeooo:rsid="001ffdb7" fo:background-color="transparent" loext:char-shading-value="0" style:font-name-asian="Arial1" style:font-name-complex="Arial1"/>
    </style:style>
    <style:style style:name="T22" style:family="text">
      <style:text-properties style:use-window-font-color="true" officeooo:rsid="002577bc" fo:background-color="transparent" loext:char-shading-value="0" style:font-name-asian="Arial1" style:font-name-complex="Arial1"/>
    </style:style>
    <style:style style:name="T23" style:family="text">
      <style:text-properties style:use-window-font-color="true" officeooo:rsid="00147d11" fo:background-color="transparent" loext:char-shading-value="0" style:font-name-asian="Arial1" style:font-name-complex="Arial1"/>
    </style:style>
    <style:style style:name="T24" style:family="text">
      <style:text-properties style:use-window-font-color="true" officeooo:rsid="0004a7c1" fo:background-color="transparent" loext:char-shading-value="0" style:font-name-asian="Arial1" style:font-name-complex="Arial1"/>
    </style:style>
    <style:style style:name="T25" style:family="text">
      <style:text-properties style:use-window-font-color="true" officeooo:rsid="00024eb5" fo:background-color="transparent" loext:char-shading-value="0" style:font-name-asian="Arial1" style:font-name-complex="Arial1"/>
    </style:style>
    <style:style style:name="T26" style:family="text">
      <style:text-properties style:use-window-font-color="true" officeooo:rsid="006f3bf7" fo:background-color="transparent" loext:char-shading-value="0" style:font-name-asian="Arial1" style:font-name-complex="Arial1"/>
    </style:style>
    <style:style style:name="T27" style:family="text">
      <style:text-properties style:use-window-font-color="true" officeooo:rsid="00025aec" fo:background-color="transparent" loext:char-shading-value="0" style:font-name-asian="Arial1" style:font-name-complex="Arial1"/>
    </style:style>
    <style:style style:name="T28" style:family="text">
      <style:text-properties style:use-window-font-color="true" officeooo:rsid="00029c0a" fo:background-color="transparent" loext:char-shading-value="0" style:font-name-asian="Arial1" style:font-name-complex="Arial1"/>
    </style:style>
    <style:style style:name="T29" style:family="text">
      <style:text-properties style:use-window-font-color="true" officeooo:rsid="0003ef2c" fo:background-color="transparent" loext:char-shading-value="0" style:font-name-asian="Arial1" style:font-name-complex="Arial1"/>
    </style:style>
    <style:style style:name="T30" style:family="text">
      <style:text-properties style:use-window-font-color="true" officeooo:rsid="005bcfd8" fo:background-color="transparent" loext:char-shading-value="0" style:font-name-asian="Arial1" style:font-name-complex="Arial1"/>
    </style:style>
    <style:style style:name="T31" style:family="text">
      <style:text-properties style:use-window-font-color="true" officeooo:rsid="00021772" fo:background-color="transparent" loext:char-shading-value="0" style:font-name-asian="Arial1" style:font-name-complex="Arial1"/>
    </style:style>
    <style:style style:name="T32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34" style:family="text">
      <style:text-properties fo:font-weight="normal" style:letter-kerning="true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74aea3" style:font-weight-asian="bold" style:font-weight-complex="bold"/>
    </style:style>
    <style:style style:name="T37" style:family="text">
      <style:text-properties fo:font-weight="bold" officeooo:rsid="0081aeb1" style:font-weight-asian="bold" style:font-weight-complex="bold"/>
    </style:style>
    <style:style style:name="T38" style:family="text">
      <style:text-properties officeooo:rsid="00389f36"/>
    </style:style>
    <style:style style:name="T39" style:family="text">
      <style:text-properties officeooo:rsid="002808e1"/>
    </style:style>
    <style:style style:name="T40" style:family="text">
      <style:text-properties fo:color="#000000" style:font-name="Calibri" fo:language="pl" fo:country="PL" fo:font-style="normal" fo:font-weight="normal" officeooo:rsid="008f7f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font-name="Calibri" fo:language="pl" fo:country="PL" fo:font-style="normal" fo:font-weight="normal" officeooo:rsid="008439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font-name="Calibri" fo:language="pl" fo:country="PL" fo:font-style="normal" fo:font-weight="normal" officeooo:rsid="00a1f88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font-name="Calibri" fo:language="pl" fo:country="PL" fo:font-style="normal" fo:font-weight="normal" officeooo:rsid="00ab0b2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font-name="Calibri" fo:language="pl" fo:country="PL" fo:font-style="normal" fo:font-weight="normal" officeooo:rsid="00a4947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fo:language="pl" fo:country="PL" fo:font-style="normal" officeooo:rsid="008bb39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6" style:family="text">
      <style:text-properties fo:color="#000000" fo:language="pl" fo:country="PL" fo:font-style="normal" officeooo:rsid="00ab0b22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7" style:family="text">
      <style:text-properties fo:color="#000000" fo:language="pl" fo:country="PL" fo:font-style="normal" officeooo:rsid="00a1f88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8" style:family="text">
      <style:text-properties fo:color="#000000" fo:language="pl" fo:country="PL" fo:font-style="normal" officeooo:rsid="00b2155a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9" style:family="text">
      <style:text-properties officeooo:rsid="0074aea3"/>
    </style:style>
    <style:style style:name="T50" style:family="text">
      <style:text-properties style:text-line-through-style="none" style:text-line-through-type="none" fo:font-style="normal" style:text-underline-style="none" officeooo:rsid="00802e7b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1" style:family="text">
      <style:text-properties style:text-line-through-style="none" style:text-line-through-type="none" fo:font-style="normal" style:text-underline-style="none" officeooo:rsid="00325595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2" style:family="text">
      <style:text-properties style:text-line-through-style="none" style:text-line-through-type="none" fo:font-style="normal" style:text-underline-style="none" officeooo:rsid="00806ed8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3" style:family="text">
      <style:text-properties style:text-line-through-style="none" style:text-line-through-type="none" fo:font-style="normal" style:text-underline-style="none" officeooo:rsid="006c939a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4" style:family="text">
      <style:text-properties style:text-line-through-style="none" style:text-line-through-type="none" fo:font-style="normal" style:text-underline-style="none" officeooo:rsid="006de93f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5" style:family="text">
      <style:text-properties style:text-line-through-style="none" style:text-line-through-type="none" fo:font-style="normal" style:text-underline-style="none" officeooo:rsid="007822d6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6" style:family="text">
      <style:text-properties style:text-line-through-style="none" style:text-line-through-type="none" fo:font-style="normal" style:text-underline-style="none" officeooo:rsid="003313c1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7" style:family="text">
      <style:text-properties style:text-line-through-style="none" style:text-line-through-type="none" fo:font-style="normal" style:text-underline-style="none" officeooo:rsid="00937227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8" style:family="text">
      <style:text-properties officeooo:rsid="00ab0b22"/>
    </style:style>
    <style:style style:name="T59" style:family="text">
      <style:text-properties officeooo:rsid="005885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Cieszyn, dnia <text:span text:style-name="T58">21 lipca</text:span> 20<text:span text:style-name="T38">20</text:span> r.</text:p>
          </table:table-cell>
        </table:table-row>
        <table:table-row>
          <table:table-cell table:style-name="Tabela1.A1" office:value-type="string">
            <text:p text:style-name="P6">SRM-II.6733.<text:span text:style-name="T59">18</text:span>.20<text:span text:style-name="T38">20</text:span></text:p>
          </table:table-cell>
          <table:table-cell table:style-name="Tabela1.A1" office:value-type="string">
            <text:p text:style-name="P16">Archiwum a/a</text:p>
          </table:table-cell>
        </table:table-row>
      </table:table>
      <text:p text:style-name="P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Obwieszczenie Burmistrza Miasta Cieszyna</text:p>
          </table:table-cell>
        </table:table-row>
      </table:table>
      <text:p text:style-name="P14"/>
      <text:p text:style-name="P11"><text:span text:style-name="T4">Zgodnie z art. </text:span><text:span text:style-name="T5">53</text:span><text:span text:style-name="T4"> </text:span><text:span text:style-name="T5">ust.1</text:span><text:span text:style-name="T4"> ustawy z dnia </text:span><text:span text:style-name="T5">27 marca 2003 r. o planowaniu i zagospodarowaniu <text:s/>przestrzennym (t.j. Dz. u. Z 20</text:span><text:span text:style-name="T6">20</text:span><text:span text:style-name="T5"> r. poz. </text:span><text:span text:style-name="T6">2</text:span><text:span text:style-name="T5">9</text:span><text:span text:style-name="T6">3</text:span><text:span text:style-name="T5">) obwieszczam</text:span><text:span text:style-name="T4">, </text:span><text:span text:style-name="T7">że </text:span><text:span text:style-name="T13">na wniosek </text:span><text:span text:style-name="T18">z dnia </text:span><text:span text:style-name="T19">07</text:span><text:span text:style-name="T18"> </text:span><text:span text:style-name="T19">lipca</text:span><text:span text:style-name="T18"> 2020 r. </text:span><text:span text:style-name="T14">Pana </text:span><text:span text:style-name="T16">Macieja Kłaka</text:span><text:span text:style-name="T14">, ul. </text:span><text:span text:style-name="T16">Armii Krajowej 25</text:span><text:span text:style-name="T14">, 4</text:span><text:span text:style-name="T16">4</text:span><text:span text:style-name="T14">-</text:span><text:span text:style-name="T16">337</text:span><text:span text:style-name="T14"> </text:span><text:span text:style-name="T16">Jastrzębie Zdrój</text:span><text:span text:style-name="T14"> - pełnomocnika </text:span><text:span text:style-name="T8">Polskiej Spółki Gazownictwa Sp. z o.o., ul. Wojciecha Bandrowskiego 16</text:span><text:span text:style-name="T17">, </text:span><text:span text:style-name="T8">Tarnów 3</text:span><text:span text:style-name="T17">3-</text:span><text:span text:style-name="T8">1</text:span><text:span text:style-name="T17">00,</text:span><text:span text:style-name="T20"> </text:span><text:span text:style-name="T10">wszczęt</text:span><text:span text:style-name="T15">o</text:span><text:span text:style-name="T10"> postępowanie </text:span><text:span text:style-name="T9">administracyjne w sprawie wydania decyzji o ustaleniu lokalizacji inwestycji celu publicznego </text:span><text:span text:style-name="T11">o znaczeniu gminnym</text:span><text:span text:style-name="T9"> </text:span><text:span text:style-name="T12">dla inwestycji polegającej na</text:span><text:span text:style-name="T40"> </text:span><text:span text:style-name="T41">budowie (rozbudowie) sieci gazowej średniego ciśnienia HDPE 100 SDR 11 RC Dz</text:span><text:span text:style-name="T42">40</text:span><text:span text:style-name="T41">mm w Cieszynie przy ul. </text:span><text:span text:style-name="T43">Kruczej</text:span><text:span text:style-name="T41"> na </text:span><text:span text:style-name="T44">części </text:span><text:span text:style-name="T41">dz. nr </text:span><text:span text:style-name="T43">68/5; 50/183; 50/182; 50/122; 50/177; 67/1</text:span><text:span text:style-name="T41"> obr. </text:span><text:span text:style-name="T43">76.</text:span></text:p>
      <text:p text:style-name="P12"><text:span text:style-name="T45">Planowana inwestycja będzie polegała na budowie </text:span><text:span text:style-name="T46">(rozbudowie)</text:span><text:span text:style-name="T45"> sieci gazowej HDPE Dz </text:span><text:span text:style-name="T47">40</text:span><text:span text:style-name="T45">mm o dł. L=</text:span><text:span text:style-name="T46">145</text:span><text:span text:style-name="T45">,0 m</text:span><text:span text:style-name="T48">b.</text:span></text:p>
      <text:p text:style-name="P9">Jednocześnie informuję, że w dniu <text:span text:style-name="T58">21</text:span> <text:span text:style-name="T58">lipca</text:span> 20<text:span text:style-name="T38">20</text:span> r. tutejszy organ wystąpił o uzgodnienie decyzji z organami wymienionymi w art. 53 ust. 4 ustawy o planowaniu i zagospodarowaniu przestrzennym tj. <text:span text:style-name="T39">Miejskim Zarządem Dróg w Cieszynie, </text:span><text:span text:style-name="T21">Państwow</text:span><text:span text:style-name="T22">ym</text:span><text:span text:style-name="T21"> Gospodarstw</text:span><text:span text:style-name="T22">em</text:span><text:span text:style-name="T21"> </text:span><text:span text:style-name="T23">Wodn</text:span><text:span text:style-name="T22">ym </text:span><text:span text:style-name="T23">Wody Polskie </text:span><text:span text:style-name="T24">Zarząd Zlewni </text:span><text:span text:style-name="T25">w</text:span><text:span text:style-name="T24"> </text:span><text:span text:style-name="T23">Gliwicach </text:span><text:span text:style-name="T26">w zakresie melioracji</text:span><text:span text:style-name="T27"> </text:span><text:span text:style-name="T28">i Starost</text:span><text:span text:style-name="T29">ą Cieszyńskim </text:span><text:span text:style-name="T30">w zakresie ochrony gruntów rolnych</text:span><text:span text:style-name="T27">.</text:span><text:span text:style-name="T31"> </text:span></text:p>
      <text:p text:style-name="P10">Właściciele, użytkownicy wieczyści, a także inni uprawnieni legitymujący się ograniczonymi prawami rzeczowymi lub prawami obligacyjnymi do w/w działki, w przypadku gdy określone wyżej zamierzenie inwestycyjne wpływa na sferę ich uprawnień związanych z korzystaniem z nieruchomości, mogą wnieść swoje uwagi, zastrzeżenia i wnioski w terminie <text:span text:style-name="T35">14</text:span> dni od dnia ukazania się obwieszczenia <text:span text:style-name="T49">tj. do dnia </text:span><text:span text:style-name="T36">04 </text:span><text:span text:style-name="T37">sierpnia</text:span><text:span text:style-name="T36"> 2020 r.</text:span></text:p>
      <text:p text:style-name="P8"><text:span text:style-name="T50">W związku z wprowadzonym na terenie Polski stanem </text:span><text:span text:style-name="T51">epidemii</text:span><text:span text:style-name="T50"> od </text:span><text:span text:style-name="T51">20</text:span><text:span text:style-name="T50"> marca 2020 r. Urząd Miejski w Cieszynie </text:span><text:span text:style-name="T51">ograniczył</text:span><text:span text:style-name="T50"> aż do odwołania bezpośrednią obsługę stron. Strony postępowania mogą zapoznać się z </text:span><text:span text:style-name="T52">aktami sprawy zgromadzonymi w Urzędzie Miejskim w Cieszynie. </text:span><text:span text:style-name="T53">Zgodnie z Zarządzeniem Burmistrza Miasta Cieszyna</text:span><text:span text:style-name="T54">,</text:span><text:span text:style-name="T53"> z dnia 25 maja 2020r., na parterze Urzędu Miejskiego w Cieszynie w budynku administracyjnym przy ul. Rynek 1 jest usytuowane jedno stanowisko do obsługi interesantów.</text:span><text:span text:style-name="T52"> </text:span><text:span text:style-name="T54">W związku z powyższym po wcześniejszym </text:span><text:span text:style-name="T57">indywidualnym </text:span><text:span text:style-name="T54">telefonicznym </text:span><text:span text:style-name="T57">umówieniu się</text:span><text:span text:style-name="T54"> można zapoznać z dokumentami niniejszego postępowania. </text:span><text:span text:style-name="T55">W</text:span><text:span text:style-name="T56">szelkie wnioski i podania w tej sprawie, w chwili obecnej, należy składać poprzez operatora pocztowego, środki komunikacji elektronicznej lub poprzez umieszczenie w urnie znajdującej się przed drzwiami wejściowymi do Ratusza (Urząd Miejski w Cieszynie, Rynek 1, 43- 400 Cieszyn).</text:span>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/>
            <text:p text:style-name="P3">Burmistrz Miasta Cieszyna:</text:p>
            <text:p text:style-name="P2"><text:span text:style-name="T32">1. </text:span><text:span text:style-name="T33">Tablica ogłoszeń,</text:span></text:p>
            <text:p text:style-name="P2"><text:span text:style-name="T32">2. </text:span><text:span text:style-name="T33">Biuletyn Informacji Publicznej</text:span></text:p>
            <text:p text:style-name="P2"><text:span text:style-name="T32">3. </text:span><text:span text:style-name="T34">SRM-II a/a.</text:span></text:p>
          </table:table-cell>
          <table:table-cell table:style-name="Tabela2.A1" office:value-type="string">
            <text:p text:style-name="P17">Z upoważnienia Burmistrza Miasta Cieszyna</text:p>
            <text:p text:style-name="P18">Tomasz Wysocki</text:p>
            <text:p text:style-name="P19">Kierownik Referatu</text:p>
            <text:p text:style-name="P19">Zagospodarowania Przestrzennego</text:p>
            <text:p text:style-name="P19">i Ochrony Krajobrazu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MT1" style:family="text">
      <style:text-properties officeooo:rsid="003b798e"/>
    </style:style>
    <style:style style:name="MT2" style:family="text">
      <style:text-properties officeooo:rsid="0072c355"/>
    </style:style>
    <style:style style:name="MT3" style:family="text">
      <style:text-properties officeooo:rsid="00642b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z1</text:span><text:tab/>SRM-II.6733.<text:span text:style-name="MT2">18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07-12-10T15:15:13</meta:creation-date>
    <dc:date>2020-07-21T12:42:08.207000000</dc:date>
    <meta:editing-cycles>102</meta:editing-cycles>
    <meta:editing-duration>PT12H52M32S</meta:editing-duration>
    <meta:print-date>2020-07-21T12:40:45.590000000</meta:print-date>
    <meta:document-statistic meta:table-count="3" meta:image-count="0" meta:object-count="0" meta:page-count="1" meta:paragraph-count="19" meta:word-count="404" meta:character-count="2837" meta:non-whitespace-character-count="2450"/>
    <meta:user-defined meta:name="Info 1"/>
    <meta:user-defined meta:name="Info 2"/>
    <meta:user-defined meta:name="Info 3"/>
    <meta:user-defined meta:name="Info 4"/>
  </office:meta>
</office:document-meta>
</file>