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P2" style:family="paragraph" style:parent-style-name="Table_20_Contents">
      <style:text-properties style:font-name="Calibri1"/>
    </style:style>
    <style:style style:name="P3" style:family="paragraph" style:parent-style-name="Table_20_Contents">
      <style:paragraph-properties fo:text-align="end" style:justify-single-word="false"/>
      <style:text-properties style:font-name="Calibri1" officeooo:rsid="000f3cc2" officeooo:paragraph-rsid="000f3cc2"/>
    </style:style>
    <style:style style:name="P4" style:family="paragraph" style:parent-style-name="Table_20_Contents">
      <style:text-properties style:font-name="Calibri1" officeooo:rsid="000f3cc2" officeooo:paragraph-rsid="000f3cc2"/>
    </style:style>
    <style:style style:name="P5" style:family="paragraph" style:parent-style-name="Table_20_Contents">
      <style:paragraph-properties fo:text-align="justify" style:justify-single-word="false"/>
      <style:text-properties style:font-name="Calibri1" fo:font-size="12pt" officeooo:rsid="003ad5e5" officeooo:paragraph-rsid="003ad5e5" style:font-name-asian="Times New Roman" style:font-size-asian="10.5pt" style:font-name-complex="Times New Roman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Calibri1" fo:font-size="10pt" officeooo:rsid="003ad5e5" officeooo:paragraph-rsid="003ad5e5" style:font-name-asian="Times New Roman" style:font-size-asian="10pt" style:font-name-complex="Times New Roman" style:font-size-complex="10pt"/>
    </style:style>
    <style:style style:name="P7" style:family="paragraph" style:parent-style-name="Standard">
      <style:text-properties style:font-name="Calibri1" fo:font-size="10pt" officeooo:rsid="000fbc30" officeooo:paragraph-rsid="003ad5e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1" fo:font-size="10pt" officeooo:rsid="000fbc30" officeooo:paragraph-rsid="003ad5e5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Calibri1" officeooo:rsid="000fbc30" officeooo:paragraph-rsid="000fbc3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0fa7c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fo:language="pl" fo:country="PL" fo:font-weight="normal" officeooo:rsid="000fa7cf" officeooo:paragraph-rsid="004902ae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4902a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499cm" style:auto-text-indent="false" style:writing-mode="page"/>
      <style:text-properties fo:color="#000000" style:font-name="Calibri1" fo:font-size="12pt" fo:language="pl" fo:country="PL" fo:font-style="normal" fo:font-weight="normal" officeooo:rsid="002d8b02" officeooo:paragraph-rsid="004902ae" style:letter-kerning="true" style:font-name-asian="Times New Roman" style:font-size-asian="10.5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Calibri1" fo:font-size="14pt" fo:font-weight="bold" officeooo:rsid="000f3cc2" officeooo:paragraph-rsid="000f3cc2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3cc2" officeooo:paragraph-rsid="004e3c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officeooo:paragraph-rsid="003ad5e5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italic" officeooo:rsid="003ecc7e" officeooo:paragraph-rsid="003ad5e5" fo:background-color="#ffffff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normal" officeooo:rsid="003ecc7e" officeooo:paragraph-rsid="003ad5e5" fo:background-color="#ffffff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Table_20_Contents">
      <style:paragraph-properties fo:text-align="end" style:justify-single-word="false"/>
      <style:text-properties fo:color="#ffffff" style:font-name="Calibri1" officeooo:rsid="00494faa" officeooo:paragraph-rsid="00494faa"/>
    </style:style>
    <style:style style:name="T1" style:family="text">
      <style:text-properties officeooo:rsid="0046c674"/>
    </style:style>
    <style:style style:name="T2" style:family="text">
      <style:text-properties officeooo:rsid="00356256"/>
    </style:style>
    <style:style style:name="T3" style:family="text">
      <style:text-properties officeooo:rsid="0019e6c0"/>
    </style:style>
    <style:style style:name="T4" style:family="text">
      <style:text-properties officeooo:rsid="000fa7cf"/>
    </style:style>
    <style:style style:name="T5" style:family="text">
      <style:text-properties fo:color="#000000" fo:language="pl" fo:country="PL" fo:font-style="normal" fo:font-weight="bold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fo:color="#000000" fo:language="pl" fo:country="PL" fo:font-style="normal" fo:font-weight="bold" officeooo:rsid="0019e6c0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fo:color="#000000" fo:language="pl" fo:country="PL" fo:font-style="normal" fo:font-weight="bold" officeooo:rsid="0046c674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fo:color="#000000" fo:language="pl" fo:country="PL" fo:font-style="normal" fo:font-weight="bold" officeooo:rsid="004902ae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color="#000000" fo:language="pl" fo:country="PL" fo:font-style="normal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0" style:family="text">
      <style:text-properties fo:color="#000000" fo:language="pl" fo:country="PL" fo:font-style="normal" officeooo:rsid="0032670a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1" style:family="text">
      <style:text-properties fo:color="#000000" style:font-name="Calibri" fo:language="pl" fo:country="PL" fo:font-style="normal" officeooo:rsid="008f7fcc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2" style:family="text">
      <style:text-properties fo:color="#000000" style:font-name="Calibri" fo:language="pl" fo:country="PL" fo:font-style="normal" officeooo:rsid="008439cd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3" style:family="text">
      <style:text-properties fo:color="#000000" style:font-name="Calibri" fo:language="pl" fo:country="PL" fo:font-style="normal" officeooo:rsid="00cd549d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4" style:family="text">
      <style:text-properties fo:color="#000000" style:font-name="Calibri" fo:language="pl" fo:country="PL" fo:font-style="normal" officeooo:rsid="008bb39b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5" style:family="text">
      <style:text-properties fo:color="#000000" style:font-name="Calibri" fo:language="pl" fo:country="PL" fo:font-style="normal" officeooo:rsid="00a1f884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6" style:family="text">
      <style:text-properties fo:color="#000000" style:font-name="Calibri" fo:language="pl" fo:country="PL" fo:font-style="normal" officeooo:rsid="00a4947f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7" style:family="text">
      <style:text-properties fo:color="#000000" style:text-line-through-style="none" style:text-line-through-type="none" fo:language="pl" fo:country="PL" fo:font-style="normal" style:text-underline-style="none" officeooo:rsid="006de93f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18" style:family="text">
      <style:text-properties fo:color="#000000" style:text-line-through-style="none" style:text-line-through-type="none" fo:language="pl" fo:country="PL" fo:font-style="normal" style:text-underline-style="none" officeooo:rsid="00937227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19" style:family="text">
      <style:text-properties fo:color="#000000" style:text-line-through-style="none" style:text-line-through-type="none" fo:language="pl" fo:country="PL" fo:font-style="normal" style:text-underline-style="none" officeooo:rsid="00a7643d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20" style:family="text">
      <style:text-properties fo:color="#000000" style:text-line-through-style="none" style:text-line-through-type="none" fo:language="pl" fo:country="PL" fo:font-style="normal" style:text-underline-style="none" officeooo:rsid="002d8b02" style:letter-kerning="true" fo:background-color="#ffffff" loext:char-shading-value="0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21" style:family="text">
      <style:text-properties officeooo:rsid="000fbc30"/>
    </style:style>
    <style:style style:name="T22" style:family="text">
      <style:text-properties fo:font-size="12pt" fo:language="pl" fo:country="PL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3" style:family="text">
      <style:text-properties fo:font-size="12pt" fo:language="pl" fo:country="PL" officeooo:rsid="003ecc7e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4" style:family="text">
      <style:text-properties style:use-window-font-color="true" fo:language="pl" fo:country="PL" fo:font-style="normal" officeooo:rsid="000d2a37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5" style:family="text">
      <style:text-properties style:use-window-font-color="true" fo:language="pl" fo:country="PL" fo:font-style="normal" officeooo:rsid="00524de4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6" style:family="text">
      <style:text-properties style:use-window-font-color="true" fo:language="pl" fo:country="PL" fo:font-style="normal" officeooo:rsid="008db8ce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7" style:family="text">
      <style:text-properties style:use-window-font-color="true" fo:font-style="normal" officeooo:rsid="005266f5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28" style:family="text">
      <style:text-properties style:use-window-font-color="true" fo:font-style="normal" officeooo:rsid="0046c674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29" style:family="text">
      <style:text-properties style:use-window-font-color="true" fo:font-style="normal" officeooo:rsid="00588531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0" style:family="text">
      <style:text-properties style:use-window-font-color="true" fo:font-style="normal" officeooo:rsid="00251810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1" style:family="text">
      <style:text-properties style:use-window-font-color="true" fo:font-style="normal" officeooo:rsid="000d2a37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2" style:family="text">
      <style:text-properties style:use-window-font-color="true" fo:font-style="normal" officeooo:rsid="008db8ce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3" style:family="text">
      <style:text-properties style:use-window-font-color="true" fo:font-style="normal" officeooo:rsid="001b5445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4" style:family="text">
      <style:text-properties style:use-window-font-color="true" fo:font-style="normal" officeooo:rsid="0045b4d8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5" style:family="text">
      <style:text-properties style:use-window-font-color="true" fo:font-style="normal" officeooo:rsid="0055684d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6" style:family="text">
      <style:text-properties style:use-window-font-color="true" fo:font-style="normal" officeooo:rsid="004902ae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7" style:family="text">
      <style:text-properties style:use-window-font-color="true" fo:font-style="normal" officeooo:rsid="008439cd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8" style:family="text">
      <style:text-properties style:use-window-font-color="true" style:text-line-through-style="none" style:text-line-through-type="none" fo:language="pl" fo:country="PL" fo:font-style="normal" style:text-underline-style="none" officeooo:rsid="00802e7b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9" style:family="text">
      <style:text-properties style:use-window-font-color="true" style:text-line-through-style="none" style:text-line-through-type="none" fo:language="pl" fo:country="PL" fo:font-style="normal" style:text-underline-style="none" officeooo:rsid="00325595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0" style:family="text">
      <style:text-properties style:use-window-font-color="true" style:text-line-through-style="none" style:text-line-through-type="none" fo:language="pl" fo:country="PL" fo:font-style="normal" style:text-underline-style="none" officeooo:rsid="00806ed8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1" style:family="text">
      <style:text-properties style:use-window-font-color="true" style:text-line-through-style="none" style:text-line-through-type="none" fo:language="pl" fo:country="PL" fo:font-style="normal" style:text-underline-style="none" officeooo:rsid="007822d6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2" style:family="text">
      <style:text-properties style:use-window-font-color="true" style:text-line-through-style="none" style:text-line-through-type="none" fo:language="pl" fo:country="PL" fo:font-style="normal" style:text-underline-style="none" officeooo:rsid="003313c1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3" style:family="text">
      <style:text-properties style:use-window-font-color="true" style:text-line-through-style="none" style:text-line-through-type="none" fo:language="pl" fo:country="PL" fo:font-style="normal" style:text-underline-style="none" officeooo:rsid="0046c674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4" style:family="text">
      <style:text-properties style:use-window-font-color="true" style:text-line-through-style="none" style:text-line-through-type="none" fo:language="pl" fo:country="PL" fo:font-style="normal" style:text-underline-style="none" officeooo:rsid="006c939a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5" style:family="text">
      <style:text-properties style:use-window-font-color="true" style:text-line-through-style="none" style:text-line-through-type="none" fo:language="pl" fo:country="PL" fo:font-style="normal" style:text-underline-style="none" officeooo:rsid="006de93f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6" style:family="text">
      <style:text-properties officeooo:rsid="0027b087"/>
    </style:style>
    <style:style style:name="T47" style:family="text">
      <style:text-properties officeooo:rsid="003ad5e5"/>
    </style:style>
    <style:style style:name="T48" style:family="text">
      <style:text-properties officeooo:rsid="00474891"/>
    </style:style>
    <style:style style:name="T49" style:family="text">
      <style:text-properties officeooo:rsid="004902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ies<text:span text:style-name="T21">zy</text:span>n, dnia <text:span text:style-name="T49">20</text:span> <text:span text:style-name="T49">lipca</text:span> 20<text:span text:style-name="T3">20</text:span> r.</text:p>
          </table:table-cell>
        </table:table-row>
        <table:table-row>
          <table:table-cell table:style-name="Tabela1.A1" office:value-type="string">
            <text:p text:style-name="P4">SRM-II.6733.<text:span text:style-name="T1">16</text:span>.20<text:span text:style-name="T2">20</text:span></text:p>
          </table:table-cell>
          <table:table-cell table:style-name="Tabela1.A1" office:value-type="string">
            <text:p text:style-name="P19">Archiwum a/a</text:p>
          </table:table-cell>
        </table:table-row>
      </table:table>
      <text:p text:style-name="P14">Obwieszczenie Burmistrza Miasta Cieszyna</text:p>
      <text:p text:style-name="P15">Zgodnie z art. 53 ust. 1 ustawy z dnia 27 marca 2003 r. o Planowaniu i zagospodarowaniu przestrzennym (t.j.: Dz. U. z 20<text:span text:style-name="T46">20</text:span> r. poz. <text:span text:style-name="T46">293</text:span> z późn. zm) obwieszczam, że w dniu <text:span text:style-name="T49">20</text:span> <text:span text:style-name="T49">lipca</text:span> 20<text:span text:style-name="T3">20</text:span> <text:span text:style-name="T21">r.</text:span> wydałem decyzję Nr L.0<text:span text:style-name="T1">12</text:span>.20<text:span text:style-name="T3">20</text:span> (znak sprawy: SRM-II.6733.<text:span text:style-name="T1">16</text:span>.20<text:span text:style-name="T2">20</text:span>) <text:span text:style-name="T4">o ustaleniu lokalizacji inwestycji celu publicznego o znaczeniu </text:span><text:span text:style-name="T25">gminnym</text:span><text:span text:style-name="T24"> </text:span><text:span text:style-name="T26">dla inwestycji polegającej na </text:span><text:span text:style-name="T11">budowie </text:span><text:span text:style-name="T12">(rozbudowie) sieci gazowej średniego ciśnienia HDPE 100 SDR 11 RC Dz</text:span><text:span text:style-name="T13">40</text:span><text:span text:style-name="T12">mm </text:span><text:span text:style-name="T14">o dł. L=</text:span><text:span text:style-name="T15">57</text:span><text:span text:style-name="T14">,0 m</text:span><text:span text:style-name="T12"> w Cieszynie przy ul. </text:span><text:span text:style-name="T15">Pieszej</text:span><text:span text:style-name="T12"> na </text:span><text:span text:style-name="T16">części </text:span><text:span text:style-name="T12">dz. nr </text:span><text:span text:style-name="T15">93/31</text:span><text:span text:style-name="T12"> obr. 5</text:span><text:span text:style-name="T15">7</text:span><text:span text:style-name="T12">.</text:span></text:p>
      <text:p text:style-name="P10"><text:span text:style-name="T9">Strony postępowania (właściciele, użytkownicy wieczyści, a także inni uprawnieni legitymujący się ograniczonymi prawami rzeczowymi lub prawami obli</text:span><text:span text:style-name="T10">g</text:span><text:span text:style-name="T9">acyjnymi do działek objętych granicą obszaru na które ta inwestycja będzie oddziaływać) mogą wnieść odwołanie do Samorządowego Kolegium Odwoławczego, za pośrednictwem Burmistrza Miasta Cieszyna. Termin wniesienia odwołania upłynie dnia </text:span><text:span text:style-name="T7">1</text:span><text:span text:style-name="T8">7</text:span><text:span text:style-name="T5"> </text:span><text:span text:style-name="T8">sierpnia</text:span><text:span text:style-name="T5"> 20</text:span><text:span text:style-name="T6">20</text:span><text:span text:style-name="T5"> r. </text:span></text:p>
      <text:p text:style-name="P11"><text:span text:style-name="T27">Postępowanie toczy</text:span><text:span text:style-name="T28">ło</text:span><text:span text:style-name="T27"> się na wniosek </text:span><text:span text:style-name="T30">Polskiej Spółki Gazownictwa Sp. z o.o., ul. Wojciecha Bandrowskiego 16</text:span><text:span text:style-name="T34">, </text:span><text:span text:style-name="T30">Tarnów 3</text:span><text:span text:style-name="T34">3-</text:span><text:span text:style-name="T30">1</text:span><text:span text:style-name="T34">00</text:span><text:span text:style-name="T35">, </text:span><text:span text:style-name="T36">reprezentowanej przez </text:span><text:span text:style-name="T29">Pana </text:span><text:span text:style-name="T37">Macieja Kłaka</text:span><text:span text:style-name="T29">, ul. </text:span><text:span text:style-name="T37">Armii Krajowej 25</text:span><text:span text:style-name="T29">, 4</text:span><text:span text:style-name="T37">4</text:span><text:span text:style-name="T29">-</text:span><text:span text:style-name="T37">337</text:span><text:span text:style-name="T29"> </text:span><text:span text:style-name="T37">Jastrzębie Zdrój,</text:span><text:span text:style-name="T35"> </text:span><text:span text:style-name="T31">z dnia </text:span><text:span text:style-name="T36">18</text:span><text:span text:style-name="T31"> </text:span><text:span text:style-name="T36">maja</text:span><text:span text:style-name="T31"> 20</text:span><text:span text:style-name="T32">20</text:span><text:span text:style-name="T33"> </text:span><text:span text:style-name="T31">r.</text:span></text:p>
      <text:p text:style-name="P12"><text:span text:style-name="T38">W związku z wprowadzonym na terenie Polski stanem </text:span><text:span text:style-name="T39">epidemii</text:span><text:span text:style-name="T38"> od </text:span><text:span text:style-name="T39">20</text:span><text:span text:style-name="T38"> marca 2020 r. Urząd Miejski w Cieszynie </text:span><text:span text:style-name="T39">ograniczył</text:span><text:span text:style-name="T38"> aż do odwołania bezpośrednią obsługę stron. Strony postępowania mogą zapoznać się z </text:span><text:span text:style-name="T40">aktami sprawy zgromadzonymi w Urzędzie Miejskim w Cieszynie. </text:span><text:span text:style-name="T44">Zgodnie z Zarządzeniem Burmistrza Miasta Cieszyna</text:span><text:span text:style-name="T45">,</text:span><text:span text:style-name="T44"> z dnia 25 maja 2020r., na parterze Urzędu Miejskiego w Cieszynie w budynku administracyjnym przy ul. Rynek 1 jest usytuowane jedno stanowisko do obsługi interesantów.</text:span><text:span text:style-name="T40"> </text:span><text:span text:style-name="T17">W związku z powyższym po wcześniejszym </text:span><text:span text:style-name="T18">indywidualnym </text:span><text:span text:style-name="T17">telefonicznym </text:span><text:span text:style-name="T18">umówieniu się</text:span><text:span text:style-name="T17"> można zapoznać </text:span><text:span text:style-name="T19">się </text:span><text:span text:style-name="T17">z dokumentami niniejszego postępowania, </text:span><text:span text:style-name="T20">w godzinach pracy Urzędu.</text:span><text:span text:style-name="T17"> </text:span><text:span text:style-name="T41">W</text:span><text:span text:style-name="T42">szelkie wnioski i podania w tej sprawie, w chwili obecnej, należy składać poprzez operatora pocztowego, środki komunikacji elektronicznej lub poprzez umieszczenie w urnie znajdującej się przed drzwiami wejściowymi do Ratusza (Urząd Miejski w Cieszynie, Rynek 1, 43- 400 Cieszyn) </text:span><text:span text:style-name="T43">w</text:span><text:span text:style-name="T9"> terminie do dnia </text:span><text:span text:style-name="T7">1</text:span><text:span text:style-name="T8">7</text:span><text:span text:style-name="T5"> </text:span><text:span text:style-name="T8">sierpnia</text:span><text:span text:style-name="T5"> 20</text:span><text:span text:style-name="T6">20</text:span><text:span text:style-name="T5"> r. <text:s/></text:span></text:p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/>
            <text:p text:style-name="P6"/>
            <text:p text:style-name="P6">Otrzymują:</text:p>
            <text:p text:style-name="P7">- tablica ogłoszeń,</text:p>
            <text:p text:style-name="P7">- Biuletyn Informacji Publicznej,</text:p>
            <text:p text:style-name="P8">- SRM-II a/<text:span text:style-name="T48">a</text:span></text:p>
          </table:table-cell>
          <table:table-cell table:style-name="Tabela3.B1" office:value-type="string">
            <text:p text:style-name="P16"><text:span text:style-name="T22">Z </text:span><text:span text:style-name="T23">up. Burmistrza Miasta Cieszyna</text:span></text:p>
            <text:p text:style-name="P17">Tomasz Wysocki</text:p>
            <text:p text:style-name="P18">Kierownik Referatu</text:p>
            <text:p text:style-name="P18">Zagospodarowania Przestrzennego</text:p>
            <text:p text:style-name="P18">i Ochrony Krajobra<text:span text:style-name="T47">zu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MT1" style:family="text">
      <style:text-properties officeooo:rsid="0046c674"/>
    </style:style>
    <style:style style:name="MT2" style:family="text">
      <style:text-properties officeooo:rsid="0035625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1<text:tab/>SRM-II.6733.<text:span text:style-name="MT1">16</text:span>.20<text:span text:style-name="MT2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1:20:01.554000000</meta:creation-date>
    <dc:date>2020-07-20T11:51:45.119000000</dc:date>
    <meta:editing-duration>PT10H20M28S</meta:editing-duration>
    <meta:editing-cycles>46</meta:editing-cycles>
    <meta:generator>LibreOffice/5.2.4.2$Windows_X86_64 LibreOffice_project/3d5603e1122f0f102b62521720ab13a38a4e0eb0</meta:generator>
    <meta:print-date>2020-07-20T11:51:29.190000000</meta:print-date>
    <meta:document-statistic meta:table-count="2" meta:image-count="0" meta:object-count="0" meta:page-count="1" meta:paragraph-count="18" meta:word-count="347" meta:character-count="2427" meta:non-whitespace-character-count="2095"/>
  </office:meta>
</office:document-meta>
</file>