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fo:font-weight="normal" officeooo:rsid="000fa7cf" officeooo:paragraph-rsid="004902ae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4902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fo:color="#000000" style:font-name="Calibri1" fo:font-size="12pt" fo:language="pl" fo:country="PL" fo:font-style="normal" fo:font-weight="normal" officeooo:rsid="002d8b02" officeooo:paragraph-rsid="004902ae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4c74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ffffff" style:font-name="Calibri1" officeooo:paragraph-rsid="003ad5e5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ffffff" style:font-name="Calibri1" fo:font-size="12pt" fo:language="pl" fo:country="PL" fo:font-style="italic" officeooo:rsid="003ecc7e" officeooo:paragraph-rsid="003ad5e5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ffffff" style:font-name="Calibri1" fo:font-size="12pt" fo:language="pl" fo:country="PL" fo:font-style="normal" officeooo:rsid="003ecc7e" officeooo:paragraph-rsid="003ad5e5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fo:color="#ffffff" style:font-name="Calibri1" officeooo:rsid="00494faa" officeooo:paragraph-rsid="00494faa"/>
    </style:style>
    <style:style style:name="T1" style:family="text">
      <style:text-properties officeooo:rsid="0046c674"/>
    </style:style>
    <style:style style:name="T2" style:family="text">
      <style:text-properties officeooo:rsid="00356256"/>
    </style:style>
    <style:style style:name="T3" style:family="text">
      <style:text-properties officeooo:rsid="0019e6c0"/>
    </style:style>
    <style:style style:name="T4" style:family="text">
      <style:text-properties officeooo:rsid="000fa7cf"/>
    </style:style>
    <style:style style:name="T5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46c67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4902ae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0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1" style:family="text">
      <style:text-properties fo:color="#000000" style:font-name="Calibri" fo:language="pl" fo:country="PL" fo:font-style="normal" officeooo:rsid="008f7fcc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style:font-name="Calibri" fo:language="pl" fo:country="PL" fo:font-style="normal" officeooo:rsid="008439c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style:text-line-through-style="none" style:text-line-through-type="none" fo:language="pl" fo:country="PL" fo:font-style="normal" style:text-underline-style="none" officeooo:rsid="006de93f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14" style:family="text">
      <style:text-properties fo:color="#000000" style:text-line-through-style="none" style:text-line-through-type="none" fo:language="pl" fo:country="PL" fo:font-style="normal" style:text-underline-style="none" officeooo:rsid="00937227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15" style:family="text">
      <style:text-properties fo:color="#000000" style:text-line-through-style="none" style:text-line-through-type="none" fo:language="pl" fo:country="PL" fo:font-style="normal" style:text-underline-style="none" officeooo:rsid="00a7643d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16" style:family="text">
      <style:text-properties fo:color="#000000" style:text-line-through-style="none" style:text-line-through-type="none" fo:language="pl" fo:country="PL" fo:font-style="normal" style:text-underline-style="none" officeooo:rsid="002d8b02" style:letter-kerning="true" fo:background-color="#ffffff" loext:char-shading-value="0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7" style:family="text">
      <style:text-properties officeooo:rsid="000fbc30"/>
    </style:style>
    <style:style style:name="T18" style:family="text">
      <style:text-properties fo:font-size="12pt" fo:language="pl" fo:country="PL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font-size="12pt" fo:language="pl" fo:country="PL" officeooo:rsid="003ecc7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1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2" style:family="text">
      <style:text-properties style:use-window-font-color="true" fo:language="pl" fo:country="PL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3" style:family="text">
      <style:text-properties style:use-window-font-color="true" fo:font-style="normal" officeooo:rsid="005266f5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4" style:family="text">
      <style:text-properties style:use-window-font-color="true" fo:font-style="normal" officeooo:rsid="0046c674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5" style:family="text">
      <style:text-properties style:use-window-font-color="true" fo:font-style="normal" officeooo:rsid="0058853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8" style:family="text">
      <style:text-properties style:use-window-font-color="true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9" style:family="text">
      <style:text-properties style:use-window-font-color="true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font-style="normal" officeooo:rsid="0045b4d8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font-style="normal" officeooo:rsid="0055684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2" style:family="text">
      <style:text-properties style:use-window-font-color="true" fo:font-style="normal" officeooo:rsid="004902a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3" style:family="text">
      <style:text-properties style:use-window-font-color="true" fo:font-style="normal" officeooo:rsid="008439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4" style:family="text">
      <style:text-properties style:use-window-font-color="true" style:text-line-through-style="none" style:text-line-through-type="none" fo:language="pl" fo:country="PL" fo:font-style="normal" style:text-underline-style="none" officeooo:rsid="00802e7b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5" style:family="text">
      <style:text-properties style:use-window-font-color="true" style:text-line-through-style="none" style:text-line-through-type="none" fo:language="pl" fo:country="PL" fo:font-style="normal" style:text-underline-style="none" officeooo:rsid="00325595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6" style:family="text">
      <style:text-properties style:use-window-font-color="true" style:text-line-through-style="none" style:text-line-through-type="none" fo:language="pl" fo:country="PL" fo:font-style="normal" style:text-underline-style="none" officeooo:rsid="00806ed8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7" style:family="text">
      <style:text-properties style:use-window-font-color="true" style:text-line-through-style="none" style:text-line-through-type="none" fo:language="pl" fo:country="PL" fo:font-style="normal" style:text-underline-style="none" officeooo:rsid="007822d6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8" style:family="text">
      <style:text-properties style:use-window-font-color="true" style:text-line-through-style="none" style:text-line-through-type="none" fo:language="pl" fo:country="PL" fo:font-style="normal" style:text-underline-style="none" officeooo:rsid="003313c1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fo:language="pl" fo:country="PL" fo:font-style="normal" style:text-underline-style="none" officeooo:rsid="0046c674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0" style:family="text">
      <style:text-properties style:use-window-font-color="true" style:text-line-through-style="none" style:text-line-through-type="none" fo:language="pl" fo:country="PL" fo:font-style="normal" style:text-underline-style="none" officeooo:rsid="006c939a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1" style:family="text">
      <style:text-properties style:use-window-font-color="true" style:text-line-through-style="none" style:text-line-through-type="none" fo:language="pl" fo:country="PL" fo:font-style="normal" style:text-underline-style="none" officeooo:rsid="006de93f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2" style:family="text">
      <style:text-properties officeooo:rsid="0027b087"/>
    </style:style>
    <style:style style:name="T43" style:family="text">
      <style:text-properties officeooo:rsid="003ad5e5"/>
    </style:style>
    <style:style style:name="T44" style:family="text">
      <style:text-properties officeooo:rsid="00474891"/>
    </style:style>
    <style:style style:name="T45" style:family="text">
      <style:text-properties officeooo:rsid="004902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17">zy</text:span>n, dnia <text:span text:style-name="T45">20</text:span> <text:span text:style-name="T45">lipca</text:span> 20<text:span text:style-name="T3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">15</text:span>.20<text:span text:style-name="T2">20</text:span></text:p>
          </table:table-cell>
          <table:table-cell table:style-name="Tabela1.A1" office:value-type="string">
            <text:p text:style-name="P19">Archiwum a/a</text:p>
          </table:table-cell>
        </table:table-row>
      </table:table>
      <text:p text:style-name="P13">Obwieszczenie Burmistrza Miasta Cieszyna</text:p>
      <text:p text:style-name="P15">Zgodnie z art. 53 ust. 1 ustawy z dnia 27 marca 2003 r. o Planowaniu i zagospodarowaniu przestrzennym (t.j.: Dz. U. z 20<text:span text:style-name="T42">20</text:span> r. poz. <text:span text:style-name="T42">293</text:span> z późn. zm) obwieszczam, że w dniu <text:span text:style-name="T45">20</text:span> <text:span text:style-name="T45">lipca</text:span> 20<text:span text:style-name="T3">20</text:span> <text:span text:style-name="T17">r.</text:span> wydałem decyzję Nr L.0<text:span text:style-name="T1">11</text:span>.20<text:span text:style-name="T3">20</text:span> (znak sprawy: SRM-II.6733.<text:span text:style-name="T1">15</text:span>.20<text:span text:style-name="T2">20</text:span>) <text:span text:style-name="T4">o ustaleniu lokalizacji inwestycji celu publicznego o znaczeniu </text:span><text:span text:style-name="T21">gminnym</text:span><text:span text:style-name="T20"> </text:span><text:span text:style-name="T22">dla inwestycji polegającej na </text:span><text:span text:style-name="T11">budowie </text:span><text:span text:style-name="T12">(rozbudowie) sieci gazowej średniego ciśnienia HDPE 100 SDR 11 RC Dz32mm </text:span><text:span text:style-name="T11">o dł. L=76,0 m </text:span><text:span text:style-name="T12">w Cieszynie przy ul. Orzeszkowej na dz. nr 45/2;71; 47/6; obr. 59.</text:span></text:p>
      <text:p text:style-name="P10"><text:span text:style-name="T9">Strony postępowania (właściciele, użytkownicy wieczyści, a także inni uprawnieni legitymujący się ograniczonymi prawami rzeczowymi lub prawami obli</text:span><text:span text:style-name="T10">g</text:span><text:span text:style-name="T9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7">1</text:span><text:span text:style-name="T8">7</text:span><text:span text:style-name="T5"> </text:span><text:span text:style-name="T8">sierpnia</text:span><text:span text:style-name="T5"> 20</text:span><text:span text:style-name="T6">20</text:span><text:span text:style-name="T5"> r. </text:span></text:p>
      <text:p text:style-name="P11"><text:span text:style-name="T23">Postępowanie toczy</text:span><text:span text:style-name="T24">ło</text:span><text:span text:style-name="T23"> się na wniosek </text:span><text:span text:style-name="T26">Polskiej Spółki Gazownictwa Sp. z o.o., ul. Wojciecha Bandrowskiego 16</text:span><text:span text:style-name="T30">, </text:span><text:span text:style-name="T26">Tarnów 3</text:span><text:span text:style-name="T30">3-</text:span><text:span text:style-name="T26">1</text:span><text:span text:style-name="T30">00</text:span><text:span text:style-name="T31">, </text:span><text:span text:style-name="T32">reprezentowanej przez </text:span><text:span text:style-name="T25">Pana </text:span><text:span text:style-name="T33">Macieja Kłaka</text:span><text:span text:style-name="T25">, ul. </text:span><text:span text:style-name="T33">Armii Krajowej 25</text:span><text:span text:style-name="T25">, 4</text:span><text:span text:style-name="T33">4</text:span><text:span text:style-name="T25">-</text:span><text:span text:style-name="T33">337</text:span><text:span text:style-name="T25"> </text:span><text:span text:style-name="T33">Jastrzębie Zdrój,</text:span><text:span text:style-name="T31"> </text:span><text:span text:style-name="T27">z dnia </text:span><text:span text:style-name="T32">18</text:span><text:span text:style-name="T27"> </text:span><text:span text:style-name="T32">maja</text:span><text:span text:style-name="T27"> 20</text:span><text:span text:style-name="T28">20</text:span><text:span text:style-name="T29"> </text:span><text:span text:style-name="T27">r.</text:span></text:p>
      <text:p text:style-name="P12"><text:span text:style-name="T34">W związku z wprowadzonym na terenie Polski stanem </text:span><text:span text:style-name="T35">epidemii</text:span><text:span text:style-name="T34"> od </text:span><text:span text:style-name="T35">20</text:span><text:span text:style-name="T34"> marca 2020 r. Urząd Miejski w Cieszynie </text:span><text:span text:style-name="T35">ograniczył</text:span><text:span text:style-name="T34"> aż do odwołania bezpośrednią obsługę stron. Strony postępowania mogą zapoznać się z </text:span><text:span text:style-name="T36">aktami sprawy zgromadzonymi w Urzędzie Miejskim w Cieszynie. </text:span><text:span text:style-name="T40">Zgodnie z Zarządzeniem Burmistrza Miasta Cieszyna</text:span><text:span text:style-name="T41">,</text:span><text:span text:style-name="T40"> z dnia 25 maja 2020r., na parterze Urzędu Miejskiego w Cieszynie w budynku administracyjnym przy ul. Rynek 1 jest usytuowane jedno stanowisko do obsługi interesantów.</text:span><text:span text:style-name="T36"> </text:span><text:span text:style-name="T13">W związku z powyższym po wcześniejszym </text:span><text:span text:style-name="T14">indywidualnym </text:span><text:span text:style-name="T13">telefonicznym </text:span><text:span text:style-name="T14">umówieniu się</text:span><text:span text:style-name="T13"> można zapoznać </text:span><text:span text:style-name="T15">się </text:span><text:span text:style-name="T13">z dokumentami niniejszego postępowania, </text:span><text:span text:style-name="T16">w godzinach pracy Urzędu.</text:span><text:span text:style-name="T13"> </text:span><text:span text:style-name="T37">W</text:span><text:span text:style-name="T38">szelkie wnioski i podania w tej sprawie, w chwili obecnej, należy składać poprzez operatora pocztowego, środki komunikacji elektronicznej lub poprzez umieszczenie w urnie znajdującej się przed drzwiami wejściowymi do Ratusza (Urząd Miejski w Cieszynie, Rynek 1, 43- 400 Cieszyn) </text:span><text:span text:style-name="T39">w</text:span><text:span text:style-name="T9"> terminie do dnia </text:span><text:span text:style-name="T7">1</text:span><text:span text:style-name="T8">7</text:span><text:span text:style-name="T5"> </text:span><text:span text:style-name="T8">sierpnia</text:span><text:span text:style-name="T5"> 20</text:span><text:span text:style-name="T6">20</text:span><text:span text:style-name="T5"> r. <text:s/></text:span></text:p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6"/>
            <text:p text:style-name="P6">Otrzymują:</text:p>
            <text:p text:style-name="P7">- tablica ogłoszeń,</text:p>
            <text:p text:style-name="P7">- Biuletyn Informacji Publicznej,</text:p>
            <text:p text:style-name="P8">- SRM-II a/<text:span text:style-name="T44">a</text:span></text:p>
          </table:table-cell>
          <table:table-cell table:style-name="Tabela3.B1" office:value-type="string">
            <text:p text:style-name="P16"><text:span text:style-name="T18">Z </text:span><text:span text:style-name="T19">up. Burmistrza Miasta Cieszyna</text:span></text:p>
            <text:p text:style-name="P17">Tomasz Wysocki</text:p>
            <text:p text:style-name="P18">Kierownik Referatu</text:p>
            <text:p text:style-name="P18">Zagospodarowania Przestrzennego</text:p>
            <text:p text:style-name="P18">i Ochrony Krajobra<text:span text:style-name="T43">z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46c674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15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7-20T11:03:06.142000000</dc:date>
    <meta:editing-duration>PT10H16M39S</meta:editing-duration>
    <meta:editing-cycles>44</meta:editing-cycles>
    <meta:generator>LibreOffice/5.2.4.2$Windows_X86_64 LibreOffice_project/3d5603e1122f0f102b62521720ab13a38a4e0eb0</meta:generator>
    <meta:print-date>2020-07-20T11:02:39.246000000</meta:print-date>
    <meta:document-statistic meta:table-count="2" meta:image-count="0" meta:object-count="0" meta:page-count="1" meta:paragraph-count="18" meta:word-count="347" meta:character-count="2433" meta:non-whitespace-character-count="2101"/>
  </office:meta>
</office:document-meta>
</file>