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use-window-font-color="true" officeooo:rsid="001388c8" officeooo:paragraph-rsid="001388c8" style:language-asian="pl" style:country-asian="PL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6cm" loext:contextual-spacing="false" fo:text-align="start" style:justify-single-word="false" fo:hyphenation-ladder-count="no-limit" style:text-autospace="none" style:writing-mode="lr-tb"/>
      <style:text-properties style:use-window-font-color="true" officeooo:rsid="001388c8" officeooo:paragraph-rsid="001388c8" style:language-asian="pl" style:country-asian="P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use-window-font-color="true" style:font-name="Liberation Serif" fo:font-weight="normal" officeooo:rsid="0014123f" officeooo:paragraph-rsid="0014123f" style:language-asian="pl" style:country-asian="PL" style:font-weight-asian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use-window-font-color="true" style:font-name="Liberation Serif" officeooo:rsid="001e4b8d" officeooo:paragraph-rsid="001e4b8d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use-window-font-color="true" style:font-name="Liberation Serif" officeooo:rsid="00131a65" officeooo:paragraph-rsid="00131a65"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font-name="Liberation Serif" officeooo:rsid="00131a65" officeooo:paragraph-rsid="00131a65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font-name="Liberation Serif" officeooo:rsid="001388c8" officeooo:paragraph-rsid="001388c8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Liberation Serif" officeooo:rsid="00131a65" officeooo:paragraph-rsid="0015b9d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 style:writing-mode="lr-tb"/>
      <style:text-properties style:use-window-font-color="true" style:font-name="Liberation Serif" fo:font-size="12pt" fo:font-style="normal" style:text-underline-style="none" fo:font-weight="normal" officeooo:rsid="0006a8f9" officeooo:paragraph-rsid="001c65cf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normal" officeooo:paragraph-rsid="001c65cf" style:font-style-asian="normal" style:font-weight-asian="normal" style:font-name-complex="Constanti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rsid="00131a65" officeooo:paragraph-rsid="00131a65" style:font-weight-asian="bold" style:font-weight-complex="bold"/>
    </style:style>
    <style:style style:name="P12" style:family="paragraph" style:parent-style-name="Standard">
      <style:text-properties style:font-name="Liberation Serif" officeooo:rsid="00131a65" officeooo:paragraph-rsid="00131a65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131a65" officeooo:paragraph-rsid="00131a65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 fo:hyphenation-ladder-count="no-limit" style:text-autospace="none" style:writing-mode="lr-tb"/>
      <style:text-properties style:font-name="Liberation Serif" fo:font-weight="normal" officeooo:rsid="001ace72" officeooo:paragraph-rsid="001ace72" style:font-weight-asian="normal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language-asian="pl" style:country-asian="PL"/>
    </style:style>
    <style:style style:name="T5" style:family="text">
      <style:text-properties style:use-window-font-color="true" officeooo:rsid="0014123f" style:language-asian="pl" style:country-asian="PL"/>
    </style:style>
    <style:style style:name="T6" style:family="text">
      <style:text-properties style:use-window-font-color="true" officeooo:rsid="001e4b8d" style:language-asian="pl" style:country-asian="PL"/>
    </style:style>
    <style:style style:name="T7" style:family="text">
      <style:text-properties style:use-window-font-color="true" officeooo:rsid="001c65cf" style:language-asian="pl" style:country-asian="PL"/>
    </style:style>
    <style:style style:name="T8" style:family="text">
      <style:text-properties style:use-window-font-color="true" officeooo:rsid="0025a5dc" style:language-asian="pl" style:country-asian="PL"/>
    </style:style>
    <style:style style:name="T9" style:family="text">
      <style:text-properties style:use-window-font-color="true" officeooo:rsid="0014123f"/>
    </style:style>
    <style:style style:name="T10" style:family="text">
      <style:text-properties style:use-window-font-color="true" officeooo:rsid="001e4b8d"/>
    </style:style>
    <style:style style:name="T11" style:family="text">
      <style:text-properties style:use-window-font-color="true" fo:font-weight="normal" style:language-asian="pl" style:country-asian="PL" style:font-weight-asian="normal" style:font-weight-complex="normal"/>
    </style:style>
    <style:style style:name="T12" style:family="text">
      <style:text-properties style:use-window-font-color="true" fo:font-weight="normal" officeooo:rsid="001ace72" style:language-asian="pl" style:country-asian="PL" style:font-weight-asian="normal" style:font-weight-complex="normal"/>
    </style:style>
    <style:style style:name="T13" style:family="text">
      <style:text-properties style:use-window-font-color="true" style:text-underline-style="solid" style:text-underline-width="auto" style:text-underline-color="font-color"/>
    </style:style>
    <style:style style:name="T14" style:family="text">
      <style:text-properties officeooo:rsid="0014123f"/>
    </style:style>
    <style:style style:name="T15" style:family="text">
      <style:text-properties officeooo:rsid="0017e7fc"/>
    </style:style>
    <style:style style:name="T16" style:family="text">
      <style:text-properties officeooo:rsid="0006a8f9"/>
    </style:style>
    <style:style style:name="T17" style:family="text">
      <style:text-properties officeooo:rsid="001e4b8d"/>
    </style:style>
    <style:style style:name="T18" style:family="text">
      <style:text-properties officeooo:rsid="001f10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lektroniczne znakowanie, sterylizacja lub kastracja zwierząt domowych dla mieszkańców Cieszyna z 50% dofinansowaniem kosztów zabiegu</text:p>
      <text:p text:style-name="P12"/>
      <text:p text:style-name="P13"/>
      <text:p text:style-name="P13"/>
      <text:p text:style-name="P13">27 lutego 2020 r. Rada Miejska Cieszyna przyjęła <text:span text:style-name="T1">programu opieki nad zwierzętami bezdomnymi oraz zapobiegania bezdomności zwierząt na terenie Gminy Cieszyn w 2020 roku. </text:span></text:p>
      <text:p text:style-name="P13"><text:span text:style-name="T1">W ramach zaplanowanych działań, mających na celu zapobieganie bezdomności zwierząt znalazły się zapisy</text:span> dotyczące dopłat do zabiegów znakowania elektronicznego <text:span text:style-name="T17">oraz</text:span> sterylizacji i kastracji zwierząt. </text:p>
      <text:p text:style-name="P8"><text:span text:style-name="T14">Z</text:span>nakowanie<text:span text:style-name="T2"> psów i kotów </text:span>za pomocą elektronicznego mikroprocesora oraz ich rejestracja w bazie danych zwierząt oznakowanych elektronicznie, <text:span text:style-name="T14">a także zabiegi sterylizacji i kastracji psów i kotów są</text:span> realizowan<text:span text:style-name="T14">e</text:span> <text:span text:style-name="T17">z 50% udziałem finansowym Gminy Cieszyn.</text:span> Z<text:span text:style-name="T14">abiegi <text:s/>mogą być zrealizowane</text:span> po przedłożeniu przez <text:span text:style-name="T15">posiadacza zwierzęcia</text:span><text:span text:style-name="T3"> </text:span>zlecenia,<text:span text:style-name="T3"> wydanego na jego </text:span><text:span text:style-name="T13">wniosek</text:span><text:span text:style-name="T3"> przez Wydział Ochrony Środowiska i Rolnictwa Urzędu Miejskiego w Cieszynie. </text:span><text:span text:style-name="T9">Do uzyskania dofinansowania do zabiegów sterylizacji lub kastracji psów i kotów uprawnieni są właściciele lub osoby, pod których opieką znajdują się zwierzęta, posiadający stałe lub tymczasowe zameldowanie na terenie Cieszyna, a psy </text:span><text:span text:style-name="T10">i koty </text:span><text:span text:style-name="T9">będące pod ich opieką zostały oznakowane elektronicznie i zarejestrowane w bazie danych zwierząt oznakowanych elektronicznie. </text:span></text:p>
      <text:p text:style-name="P6"><text:span text:style-name="T4">Z budżetu Gminy Cieszyn właściciel lub osoba, pod której opieką znajduje się zwierzę, może uzyskać dofinansowanie do oznakowania </text:span><text:span text:style-name="T5">oraz sterylizacji lub kastracji</text:span><text:span text:style-name="T4"> maksymalnie dwóch zwierząt w danym roku kalendarzowym.</text:span></text:p>
      <text:p text:style-name="P4">W bieżącym roku na dofinansowanie zabiegów weterynaryjnych, które mają zapobiegać bezdomności cieszyńskich zwierząt zaplanowano środki w wysokości 20 tysięcy zł. </text:p>
      <text:p text:style-name="P5"/>
      <text:p text:style-name="P7"><text:span text:style-name="T4">Po zlecenia na zabiegi realizowane w ramach programu można zgłaszać się do Wydziału Ochrony Środowiska i Rolnictwa Urzędu Miejskiego w Cieszynie, </text:span><text:span text:style-name="T11">od dnia </text:span><text:span text:style-name="T12">20 lipca </text:span><text:span text:style-name="T11">2020 r. </text:span><text:span text:style-name="T12">do wyczerpania kwoty przeznaczonej na realizację zadania.</text:span></text:p>
      <text:p text:style-name="P14"><text:span text:style-name="T4">Wnioski można pobrać </text:span><text:span text:style-name="T7">ze strony internetowej Urz</text:span><text:span text:style-name="T6">ę</text:span><text:span text:style-name="T7">du Miejskiego w Cieszynie </text:span><text:span text:style-name="T8">lub bezpośrednio w Urzędzie Miejskim w Cieszynie</text:span><text:span text:style-name="T6"> (Ratusz, Rynek 1)</text:span><text:span text:style-name="T7"> lub w gabinetach weterynaryjnych, które podpisały z Gminą Cieszyn umowę na wykonywanie dofinansowywanych zabiegów, tj. :</text:span></text:p>
      <text:p text:style-name="P10">1. <text:span text:style-name="T16">Gab. Wet. VETMAR </text:span>Marcin Goryczka, Cieszyn, ul. Hażlaska 4</text:p>
      <text:p text:style-name="P10">2. <text:span text:style-name="T16">Gab. Wet. HAVET </text:span>Jarosław Hajek, Cieszyn, ul. Jaworowa 10</text:p>
      <text:p text:style-name="P10">3. <text:span text:style-name="T16">Gab. Wet. OLWET</text:span> Aleksandra Leżańska, Cieszyn, ul. B. Chrobrego 25</text:p>
      <text:p text:style-name="P10">4. <text:span text:style-name="T16">Gab. Wet. NUMSEN </text:span>Witold Pusz, Cieszyn, ul. J. Michejdy 2 – <text:span text:style-name="T18">tylko znakowanie elektroniczne</text:span></text:p>
      <text:p text:style-name="P9">5. Przychodnia Weterynaryjna G.Ramisz, P. Ramisz, Cieszyn, ul. Bielska 3</text:p>
      <text:p text:style-name="P3"/>
      <text:p text:style-name="P1"><text:s text:c="105"/></text:p>
      <text:p text:style-name="P1"/>
      <text:p text:style-name="P1"/>
      <text:p text:style-name="P1"/>
      <text:p text:style-name="P2">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8:07:19.419000000</meta:creation-date>
    <meta:print-date>2020-07-09T14:44:32.390000000</meta:print-date>
    <dc:date>2020-07-15T12:08:56.432000000</dc:date>
    <meta:editing-duration>PT25M47S</meta:editing-duration>
    <meta:editing-cycles>8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5" meta:word-count="344" meta:character-count="2771" meta:non-whitespace-character-count="2182"/>
  </office:meta>
</office:document-meta>
</file>