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1pt" fo:font-weight="bold" style:font-size-asian="11pt" style:font-weight-asian="bold" style:font-name-complex="Tahoma1" style:font-size-complex="12pt"/>
    </style:style>
    <style:style style:name="P3" style:family="paragraph" style:parent-style-name="Standard">
      <style:text-properties style:font-name="Times New Roman" fo:font-size="11pt" style:font-size-asian="11pt" style:font-name-complex="Tahoma1" style:font-size-complex="12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8pt" style:font-size-asian="8pt" style:font-name-complex="Tahoma1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font-weight="bold" style:font-weight-asian="bold" style:font-name-complex="Tahoma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line-through-style="solid" style:text-line-through-type="single" style:font-name="Times New Roman" style:font-name-complex="Tahoma1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ahoma1" style:font-size-complex="10.5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style:font-weight-asian="bold" style:font-name-complex="Tahoma1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ahoma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ahoma1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complex="Tahoma1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ahoma1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ahoma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ahoma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complex="Tahoma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complex="Tahoma1" style:font-size-complex="14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font-style="italic" style:font-size-asian="8pt" style:font-style-asian="italic" style:font-name-complex="Tahoma1" style:font-size-complex="8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font-style="italic" style:font-size-asian="8pt" style:font-style-asian="italic" style:font-name-complex="Tahoma1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style:font-size-asian="8pt" style:font-name-complex="Tahoma1" style:font-size-complex="12pt"/>
    </style:style>
    <style:style style:name="P21" style:family="paragraph" style:parent-style-name="Standard">
      <style:paragraph-properties fo:margin-left="0cm" fo:margin-right="10.5cm" fo:margin-top="0cm" fo:margin-bottom="0cm" loext:contextual-spacing="false" fo:text-indent="0cm" style:auto-text-indent="false"/>
      <style:text-properties style:font-name="Tahoma" fo:font-style="italic" style:font-style-asian="italic" style:font-name-complex="Tahoma1" style:font-size-complex="8pt"/>
    </style:style>
    <style:style style:name="P22" style:family="paragraph" style:parent-style-name="Standard" style:master-page-name="">
      <style:paragraph-properties fo:margin-left="0cm" fo:margin-right="-0.023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9.991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8pt" fo:font-style="italic" style:font-size-asian="8pt" style:font-style-asian="italic" style:font-name-complex="Tahoma1" style:font-size-complex="12pt"/>
    </style:style>
    <style:style style:name="P24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style:font-name-complex="Tahoma1"/>
    </style:style>
    <style:style style:name="P25" style:family="paragraph" style:parent-style-name="Heading_20_2" style:master-page-name="">
      <style:paragraph-properties fo:margin-left="10.986cm" fo:margin-right="0cm" style:line-height-at-least="0.212cm" fo:text-align="start" style:justify-single-word="false" fo:orphans="2" fo:widows="2" fo:text-indent="0cm" style:auto-text-indent="false" style:page-number="auto" fo:keep-with-next="always" style:punctuation-wrap="hanging" style:writing-mode="lr-tb"/>
      <style:text-properties style:font-name="Times New Roman" fo:font-size="11pt" fo:font-style="normal" fo:font-weight="bold" style:font-size-asian="11pt" style:font-style-asian="normal" style:font-weight-asian="bold" style:font-name-complex="Tahoma1" style:font-size-complex="16pt"/>
    </style:style>
    <style:style style:name="P26" style:family="paragraph" style:parent-style-name="Header" style:master-page-name="Standard">
      <style:paragraph-properties fo:text-align="end" style:justify-single-word="false" style:page-number="auto"/>
      <style:text-properties style:font-name="Times New Roman"/>
    </style:style>
    <style:style style:name="P27" style:family="paragraph" style:parent-style-name="Text_20_body">
      <style:paragraph-properties fo:margin-left="10.986cm" fo:margin-right="0cm" style:line-height-at-least="0.212cm" fo:text-align="start" style:justify-single-word="false" fo:orphans="2" fo:widows="2" fo:text-indent="0cm" style:auto-text-indent="false" style:punctuation-wrap="hanging" style:writing-mode="lr-tb"/>
      <style:text-properties style:font-name="Times New Roman" fo:font-size="11pt" fo:font-style="normal" fo:font-weight="bold" style:font-size-asian="11pt" style:font-style-asian="normal" style:font-weight-asian="bold" style:font-name-complex="Tahoma1" style:font-size-complex="16pt"/>
    </style:style>
    <style:style style:name="T1" style:family="text">
      <style:text-properties style:font-name-complex="Tahoma1" style:font-size-complex="12pt"/>
    </style:style>
    <style:style style:name="T2" style:family="text">
      <style:text-properties fo:font-weight="bold" style:font-weight-asian="bold" style:font-name-complex="Tahoma1"/>
    </style:style>
    <style:style style:name="T3" style:family="text">
      <style:text-properties fo:font-weight="bold" style:language-asian="pl" style:country-asian="PL" style:font-weight-asian="bold" style:font-name-complex="Times New Roman"/>
    </style:style>
    <style:style style:name="T4" style:family="text">
      <style:text-properties style:text-underline-style="solid" style:text-underline-width="auto" style:text-underline-color="font-color" style:font-name-complex="Tahoma1" style:font-size-complex="12pt"/>
    </style:style>
    <style:style style:name="T5" style:family="text">
      <style:text-properties fo:font-size="8pt" fo:font-style="italic" style:font-size-asian="8pt" style:font-style-asian="italic" style:font-name-complex="Tahoma1" style:font-size-complex="12pt"/>
    </style:style>
    <style:style style:name="T6" style:family="text">
      <style:text-properties fo:font-size="8pt" style:font-size-asian="8pt" style:font-name-complex="Tahoma1" style:font-size-complex="12pt"/>
    </style:style>
    <style:style style:name="T7" style:family="text">
      <style:text-properties fo:font-size="11pt" fo:font-style="italic" style:font-size-asian="11pt" style:font-style-asian="italic" style:font-name-complex="Tahoma1" style:font-size-complex="12pt"/>
    </style:style>
    <style:style style:name="T8" style:family="text">
      <style:text-properties fo:font-size="11pt" fo:font-style="italic" officeooo:rsid="0010e0ec" style:font-size-asian="11pt" style:font-style-asian="italic" style:font-name-complex="Tahoma1" style:font-size-complex="12pt"/>
    </style:style>
    <style:style style:name="T9" style:family="text">
      <style:text-properties fo:font-size="11pt" fo:font-style="italic" officeooo:rsid="00110182" style:font-size-asian="11pt" style:font-style-asian="italic" style:font-name-complex="Tahoma1" style:font-size-complex="12pt"/>
    </style:style>
    <style:style style:name="T10" style:family="text">
      <style:text-properties fo:font-size="11pt" style:font-size-asian="11pt" style:font-name-complex="Tahoma1"/>
    </style:style>
    <style:style style:name="T11" style:family="text">
      <style:text-properties fo:font-weight="normal" style:font-weight-asian="normal" style:font-name-complex="Tahoma1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9">z</text:span><text:span text:style-name="T7">ałącznik nr </text:span><text:span text:style-name="T8">7</text:span><text:span text:style-name="T7"> do SIWZ</text:span><text:span text:style-name="T10"> </text:span></text:p>
      <text:p text:style-name="P2">Wykonawca:</text:p>
      <text:p text:style-name="P3">……………………………..</text:p>
      <text:p text:style-name="P3">……………………………..</text:p>
      <text:p text:style-name="P4"><text:s text:c="5"/>(Nazwa i adres wykonawcy) <text:s text:c="2"/></text:p>
      <text:list xml:id="list2386910564355811567" text:style-name="Outline">
        <text:list-item>
          <text:list>
            <text:list-item>
              <text:h text:style-name="P25" text:outline-level="2">Zamawiający:</text:h>
            </text:list-item>
          </text:list>
        </text:list-item>
      </text:list>
      <text:h text:style-name="P27" text:outline-level="2"/>
      <text:h text:style-name="P27" text:outline-level="2">Gmina Cieszyn</text:h>
      <text:h text:style-name="P27" text:outline-level="2">Rynek 1</text:h>
      <text:h text:style-name="P27" text:outline-level="2">43-400 Cieszyn</text:h>
      <text:p text:style-name="P21"/>
      <text:p text:style-name="P5"/>
      <text:p text:style-name="P10">ZOBOWIĄZANIE PODMIOTU </text:p>
      <text:p text:style-name="P10">DO ODDANIA DO DYSPOZYCJI WYKONAWCY NIEZBĘDNYCH ZASOBÓW NA POTRZEBY REALIZACJI ZAMÓWIENIA</text:p>
      <text:p text:style-name="P8"/>
      <text:p text:style-name="P12">składane na podstawie art. 22a ustawy z dnia 29 stycznia 2004 r. </text:p>
      <text:p text:style-name="P12"><text:s/>Prawo zamówień publicznych (dalej jako: ustawa Pzp)</text:p>
      <text:p text:style-name="P12"/>
      <text:p text:style-name="P22"><text:span text:style-name="T11">Na potrzeby postępowania o udzielenie zamówienia publicznego</text:span><text:span text:style-name="T2"> na </text:span><text:span text:style-name="T3">dostawę dwóch autobusów elektrycznych oraz zaprojektowanie, wybudowanie i wyposażenie stacji ładowania autobusów elektrycznych</text:span><text:span text:style-name="T2"> <text:s/>prowadzonego przez Gminę Cieszyn, Rynek 1, 43-400 Cieszyn, </text:span><text:span text:style-name="T11">oświadczam, że:</text:span></text:p>
      <text:p text:style-name="P9"/>
      <text:p text:style-name="P17"/>
      <text:p text:style-name="P15">Ja: …………………………………………………………………………………………</text:p>
      <text:p text:style-name="P19">(imię i nazwisko osoby upoważnionej do reprezentacji podmiotu, stanowisko)</text:p>
      <text:p text:style-name="P11"/>
      <text:p text:style-name="P14">Działając w imieniu i na rzecz:</text:p>
      <text:p text:style-name="P14"/>
      <text:p text:style-name="P16">………………………………………………………………………………………………</text:p>
      <text:p text:style-name="P19">(nazwa podmiotu)</text:p>
      <text:p text:style-name="P12"/>
      <text:p text:style-name="P15">Zobowiązuję się do oddania zasobów na potrzeby realizacji przedmiotowego zamówienia:</text:p>
      <text:p text:style-name="P15"/>
      <text:p text:style-name="P16"/>
      <text:p text:style-name="P16">………………………………………………………………………………………………</text:p>
      <text:p text:style-name="P19">(określenie zasobu: sytuacja finansowa lub ekonomiczna, zdolność techniczna lub zawodowa)</text:p>
      <text:p text:style-name="P13"/>
      <text:p text:style-name="P15">Do dyspozycji wykonawcy:</text:p>
      <text:p text:style-name="P16">…………………………………………………………………………………………………</text:p>
      <text:p text:style-name="P19">(nazwa wykonawcy)</text:p>
      <text:p text:style-name="P6"/>
      <text:p text:style-name="P7"><text:span text:style-name="T1">Oświadczam, że udostępniam wykonawcy w/w zasoby, w następującym zakresie:</text:span><text:span text:style-name="T4"> </text:span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8"/>
      <text:p text:style-name="P24"/>
      <text:p text:style-name="P13"/>
      <text:p text:style-name="P13"/>
      <text:p text:style-name="P7"><text:span text:style-name="T6">…………….……. </text:span><text:span text:style-name="T5">(miejscowość), </text:span><text:span text:style-name="T6">dnia ………….……. r. </text:span></text:p>
      <text:p text:style-name="P20"/>
      <text:p text:style-name="P20"><text:tab/><text:tab/><text:tab/><text:tab/><text:tab/><text:tab/><text:tab/>…………………………………………</text:p>
      <text:p text:style-name="P23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0.252cm" fo:margin-right="0cm" fo:margin-top="0cm" fo:margin-bottom="0cm" loext:contextual-spacing="false" fo:line-height="100%" fo:text-indent="-0.002cm" style:auto-text-indent="false" fo:keep-with-next="always"/>
      <style:text-properties style:font-name="Tahoma" fo:font-family="Tahoma" style:font-family-generic="roman" style:font-pitch="variable" fo:font-weight="bold" style:font-weight-asian="bold" style:font-name-complex="Tahoma1" style:font-family-complex="Tahoma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left="0cm" fo:margin-right="10.5cm" fo:text-indent="0cm" style:auto-text-indent="false"/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style:line-height-at-least="0.212cm" fo:text-align="justify" style:justify-single-word="false" fo:keep-with-next="always"/>
      <style:text-properties fo:font-size="12pt" fo:font-style="italic" style:font-size-asian="12pt" style:font-style-asian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endnote_20_reference" style:display-name="endnote reference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style:text-line-through-style="none" style:text-line-through-type="non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2.3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6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7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44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2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2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6 do SIWZ</dc:title>
    <meta:editing-cycles>6</meta:editing-cycles>
    <meta:print-date>2017-03-01T09:42:00</meta:print-date>
    <meta:creation-date>2020-06-16T12:32:46.43</meta:creation-date>
    <dc:date>2020-06-18T13:11:26.081000000</dc:date>
    <meta:editing-duration>PT5M11S</meta:editing-duration>
    <meta:generator>LibreOffice/5.0.1.2$Windows_X86_64 LibreOffice_project/81898c9f5c0d43f3473ba111d7b351050be20261</meta:generator>
    <meta:document-statistic meta:table-count="0" meta:image-count="0" meta:object-count="0" meta:page-count="1" meta:paragraph-count="30" meta:word-count="147" meta:character-count="1361" meta:non-whitespace-character-count="12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