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officeooo:rsid="00122ec1" officeooo:paragraph-rsid="00122ec1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0.541cm" style:type="center"/>
          <style:tab-stop style:position="18.542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122ec1" officeooo:paragraph-rsid="0001158b" style:letter-kerning="true" style:font-name-asian="Times New Roman" style:font-size-asian="10.5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weight="bold" officeooo:paragraph-rsid="000a490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Calibri1" officeooo:rsid="00122ec1" officeooo:paragraph-rsid="00122ec1"/>
    </style:style>
    <style:style style:name="P5" style:family="paragraph" style:parent-style-name="Table_20_Contents">
      <style:text-properties style:font-name="Calibri1" officeooo:rsid="00122ec1" officeooo:paragraph-rsid="003fff8f"/>
    </style:style>
    <style:style style:name="P6" style:family="paragraph" style:parent-style-name="Table_20_Contents">
      <style:text-properties style:font-name="Calibri1" officeooo:rsid="00122ec1" officeooo:paragraph-rsid="00466d97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bd726" officeooo:paragraph-rsid="00466d97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officeooo:paragraph-rsid="003f5bf2"/>
    </style:style>
    <style:style style:name="P9" style:family="paragraph" style:parent-style-name="Standard">
      <style:paragraph-properties fo:text-align="justify" style:justify-single-word="false"/>
      <style:text-properties style:font-name="Calibri1" officeooo:paragraph-rsid="00466d97"/>
    </style:style>
    <style:style style:name="P10" style:family="paragraph" style:parent-style-name="Standard">
      <style:text-properties style:font-name="Calibri1" fo:font-size="10pt" officeooo:paragraph-rsid="00466d97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officeooo:paragraph-rsid="00446683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officeooo:paragraph-rsid="003f5bf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.499cm" style:auto-text-indent="false" style:writing-mode="pag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officeooo:paragraph-rsid="000a4905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font-name="Calibri1" officeooo:paragraph-rsid="00466d97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fo:color="#000000" style:font-name="Calibri1" officeooo:paragraph-rsid="00466d97"/>
    </style:style>
    <style:style style:name="P16" style:family="paragraph" style:parent-style-name="Heading_20_1">
      <style:paragraph-properties fo:margin-top="0.199cm" fo:margin-bottom="0.199cm" loext:contextual-spacing="false" fo:text-align="center" style:justify-single-word="false" style:writing-mode="pag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paragraph-rsid="0001fa80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 style:list-style-name="WW8Num3">
      <style:paragraph-properties fo:text-align="start" style:justify-single-word="false"/>
      <style:text-properties style:font-name="Calibri1" fo:font-size="10pt" officeooo:paragraph-rsid="00466d97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paragraph-rsid="00446683" style:letter-kerning="true" fo:background-color="transparent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184708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1e8b95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1e8b95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5b5a55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1f395f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8b6d0b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8cfe85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8e6f8a" officeooo:paragraph-rsid="0044668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officeooo:paragraph-rsid="00446683" style:letter-kerning="true" style:font-name-asian="Lucida Sans Unicode" style:font-size-asian="12pt" style:language-asian="ar" style:country-asian="SA" style:font-name-complex="Tahoma" style:font-size-complex="12pt" style:language-complex="zxx" style:country-complex="none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officeooo:rsid="001e8b95" officeooo:paragraph-rsid="00446683" style:letter-kerning="true" style:font-name-asian="Lucida Sans Unicode" style:font-size-asian="12pt" style:language-asian="ar" style:country-asian="SA" style:font-name-complex="Tahoma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fo:font-weight="normal" officeooo:rsid="0007ff68" officeooo:paragraph-rsid="00446683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fo:color="#ffffff" style:font-name="Calibri1" officeooo:rsid="003e27f6" officeooo:paragraph-rsid="00466d97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alibri1" fo:font-size="11pt" officeooo:rsid="002f4257" officeooo:paragraph-rsid="00466d97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alibri1" fo:font-size="11pt" fo:font-style="italic" fo:font-weight="bold" officeooo:rsid="002f4257" officeooo:paragraph-rsid="00466d97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libri1" fo:font-size="11pt" fo:font-style="normal" fo:font-weight="normal" officeooo:rsid="002f4257" officeooo:paragraph-rsid="00466d97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466d97"/>
    </style:style>
    <style:style style:name="T2" style:family="text">
      <style:text-properties officeooo:rsid="001914cb"/>
    </style:style>
    <style:style style:name="T3" style:family="text">
      <style:text-properties officeooo:rsid="003fff8f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officeooo:rsid="0002879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officeooo:rsid="0008ddc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39fe7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fo:font-weight="normal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fo:font-weight="normal" officeooo:rsid="0008ddc8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pl" fo:country="PL" fo:font-weight="normal" officeooo:rsid="001e5ab2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l" fo:country="PL" fo:font-weight="normal" officeooo:rsid="001e5ab2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l" fo:country="PL" fo:font-weight="normal" officeooo:rsid="00122a9c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l" fo:country="PL" fo:font-style="normal" fo:font-weight="normal" officeooo:rsid="00113b86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12pt" fo:language="pl" fo:country="PL" fo:font-style="normal" fo:font-weight="normal" officeooo:rsid="0086f3f6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fo:font-size="12pt" fo:language="pl" fo:country="PL" fo:font-style="normal" fo:font-weight="normal" officeooo:rsid="00684314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fo:font-size="12pt" fo:language="pl" fo:country="PL" fo:font-style="normal" fo:font-weight="normal" officeooo:rsid="0092dd97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fo:font-size="12pt" fo:language="pl" fo:country="PL" fo:font-style="normal" fo:font-weight="normal" officeooo:rsid="00024eb5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l" fo:country="PL" fo:font-style="normal" fo:font-weight="normal" officeooo:rsid="0000317a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l" fo:country="PL" fo:font-style="normal" fo:font-weight="normal" officeooo:rsid="001f4701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l" fo:country="PL" fo:font-style="normal" fo:font-weight="normal" officeooo:rsid="0019917a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l" fo:country="PL" fo:font-style="normal" fo:font-weight="normal" officeooo:rsid="005bcfd8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l" fo:country="PL" fo:font-style="normal" fo:font-weight="normal" officeooo:rsid="00886d88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l" fo:country="PL" fo:font-style="normal" fo:font-weight="normal" officeooo:rsid="00890420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l" fo:country="PL" fo:font-style="normal" fo:font-weight="normal" officeooo:rsid="006980e0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l" fo:country="PL" fo:font-style="normal" fo:font-weight="normal" officeooo:rsid="0000ff33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l" fo:country="PL" fo:font-style="normal" fo:font-weight="normal" officeooo:rsid="000f62b5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l" fo:country="PL" fo:font-style="normal" fo:font-weight="normal" officeooo:rsid="000c2e07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language="pl" fo:country="PL" fo:font-style="normal" fo:font-weight="normal" officeooo:rsid="0096b217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2pt" fo:language="pl" fo:country="PL" fo:font-style="normal" fo:font-weight="normal" officeooo:rsid="0023126e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2pt" fo:language="pl" fo:country="PL" fo:font-style="normal" fo:font-weight="normal" officeooo:rsid="005fdac4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12pt" fo:language="pl" fo:country="PL" fo:font-style="normal" fo:font-weight="normal" officeooo:rsid="0004cf4d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fo:font-size="12pt" fo:language="pl" fo:country="PL" fo:font-style="normal" fo:font-weight="normal" officeooo:rsid="00012312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fo:font-size="12pt" fo:language="pl" fo:country="PL" fo:font-style="normal" fo:font-weight="normal" officeooo:rsid="0013741e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fo:font-size="12pt" fo:language="pl" fo:country="PL" fo:font-style="normal" fo:font-weight="normal" officeooo:rsid="005aadc9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fo:font-size="12pt" fo:language="pl" fo:country="PL" fo:font-style="normal" fo:font-weight="normal" officeooo:rsid="00906629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fo:font-size="12pt" fo:language="pl" fo:country="PL" fo:font-style="normal" fo:font-weight="normal" officeooo:rsid="001e5ab2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fo:font-size="12pt" fo:language="pl" fo:country="PL" fo:font-style="normal" fo:font-weight="normal" officeooo:rsid="0086149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fo:font-size="12pt" fo:language="pl" fo:country="PL" fo:font-style="normal" fo:font-weight="normal" officeooo:rsid="0086f3f6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fo:font-size="12pt" fo:language="pl" fo:country="PL" fo:font-style="normal" fo:font-weight="normal" officeooo:rsid="00104ad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fo:font-size="12pt" fo:language="pl" fo:country="PL" fo:font-style="normal" fo:font-weight="normal" officeooo:rsid="0096b21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fo:font-size="12pt" fo:language="pl" fo:country="PL" fo:font-style="normal" fo:font-weight="normal" officeooo:rsid="0090c204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fo:font-size="12pt" fo:language="pl" fo:country="PL" fo:font-style="normal" fo:font-weight="normal" officeooo:rsid="000c076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fo:font-size="12pt" fo:language="pl" fo:country="PL" fo:font-style="normal" fo:font-weight="normal" officeooo:rsid="003f5bf2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Calibri" fo:font-size="12pt" fo:language="pl" fo:country="PL" fo:font-style="normal" fo:font-weight="normal" officeooo:rsid="00886d88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Calibri" fo:font-size="12pt" fo:language="pl" fo:country="PL" fo:font-style="normal" fo:font-weight="normal" officeooo:rsid="00906629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fo:font-size="12pt" fo:language="pl" fo:country="PL" fo:font-style="normal" style:text-underline-style="none" fo:font-weight="normal" officeooo:rsid="00802e7b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fo:font-size="12pt" fo:language="pl" fo:country="PL" fo:font-style="normal" style:text-underline-style="none" fo:font-weight="normal" officeooo:rsid="00325595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fo:font-size="12pt" fo:language="pl" fo:country="PL" fo:font-style="normal" style:text-underline-style="none" fo:font-weight="normal" officeooo:rsid="00806ed8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fo:font-size="12pt" fo:language="pl" fo:country="PL" fo:font-style="normal" style:text-underline-style="none" fo:font-weight="normal" officeooo:rsid="006c939a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fo:font-size="12pt" fo:language="pl" fo:country="PL" fo:font-style="normal" style:text-underline-style="none" fo:font-weight="normal" officeooo:rsid="006de93f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fo:font-size="12pt" fo:language="pl" fo:country="PL" fo:font-style="normal" style:text-underline-style="none" fo:font-weight="normal" officeooo:rsid="007822d6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fo:font-size="12pt" fo:language="pl" fo:country="PL" fo:font-style="normal" style:text-underline-style="none" fo:font-weight="normal" officeooo:rsid="003313c1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4" style:family="text">
      <style:text-properties style:use-window-font-color="true" style:text-line-through-style="none" style:text-line-through-type="none" fo:font-size="12pt" fo:language="pl" fo:country="PL" officeooo:rsid="003ec57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5" style:family="text">
      <style:text-properties style:use-window-font-color="true" fo:language="pl" fo:country="PL" style:language-asian="pl" style:country-asian="PL" style:language-complex="ar" style:country-complex="SA"/>
    </style:style>
    <style:style style:name="T56" style:family="text">
      <style:text-properties style:use-window-font-color="true" fo:language="pl" fo:country="PL" officeooo:rsid="00446683" style:language-asian="pl" style:country-asian="PL" style:language-complex="ar" style:country-complex="SA"/>
    </style:style>
    <style:style style:name="T57" style:family="text">
      <style:text-properties style:use-window-font-color="true" fo:language="pl" fo:country="PL" officeooo:rsid="00165df8" style:language-asian="pl" style:country-asian="PL" style:language-complex="ar" style:country-complex="SA"/>
    </style:style>
    <style:style style:name="T58" style:family="text">
      <style:text-properties style:use-window-font-color="true" fo:language="pl" fo:country="PL" officeooo:rsid="00452698" style:language-asian="pl" style:country-asian="PL" style:language-complex="ar" style:country-complex="SA"/>
    </style:style>
    <style:style style:name="T59" style:family="text">
      <style:text-properties style:use-window-font-color="true" fo:language="pl" fo:country="PL" style:language-asian="ar" style:country-asian="SA" style:language-complex="ar" style:country-complex="SA"/>
    </style:style>
    <style:style style:name="T60" style:family="text">
      <style:text-properties style:use-window-font-color="true" fo:language="pl" fo:country="PL" officeooo:rsid="000407db" style:language-asian="ar" style:country-asian="SA" style:language-complex="ar" style:country-complex="SA"/>
    </style:style>
    <style:style style:name="T61" style:family="text">
      <style:text-properties style:use-window-font-color="true" fo:language="pl" fo:country="PL" officeooo:rsid="00197226" style:language-asian="ar" style:country-asian="SA" style:language-complex="ar" style:country-complex="SA"/>
    </style:style>
    <style:style style:name="T62" style:family="text">
      <style:text-properties style:use-window-font-color="true" fo:language="pl" fo:country="PL" officeooo:rsid="00323691" style:language-asian="ar" style:country-asian="SA" style:language-complex="ar" style:country-complex="SA"/>
    </style:style>
    <style:style style:name="T63" style:family="text">
      <style:text-properties style:use-window-font-color="true" fo:language="pl" fo:country="PL" officeooo:rsid="002e7c28" style:language-asian="ar" style:country-asian="SA" style:language-complex="ar" style:country-complex="SA"/>
    </style:style>
    <style:style style:name="T64" style:family="text">
      <style:text-properties style:use-window-font-color="true" fo:language="pl" fo:country="PL" officeooo:rsid="0045c553" style:language-asian="ar" style:country-asian="SA" style:language-complex="ar" style:country-complex="SA"/>
    </style:style>
    <style:style style:name="T65" style:family="text">
      <style:text-properties officeooo:rsid="00127bcf"/>
    </style:style>
    <style:style style:name="T66" style:family="text">
      <style:text-properties fo:color="#000000"/>
    </style:style>
    <style:style style:name="T67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6de93f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937227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a7643d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802e7b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806ed8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802e7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35641c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00b03f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32e07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1e5ab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802e7b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40e91c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3df332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1e5ab2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303d62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" style:family="text">
      <style:text-properties fo:color="#000000" officeooo:rsid="00311f2e"/>
    </style:style>
    <style:style style:name="T83" style:family="text">
      <style:text-properties fo:color="#000000" officeooo:rsid="00466d97"/>
    </style:style>
    <style:style style:name="T84" style:family="text">
      <style:text-properties fo:color="#000000" fo:font-size="12pt" fo:language="pl" fo:country="PL" officeooo:rsid="00466d9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5" style:family="text">
      <style:text-properties fo:color="#000000" fo:font-size="12pt" fo:language="pl" fo:country="PL" fo:font-style="normal" fo:font-weight="normal" officeooo:rsid="003df332" style:letter-kerning="true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fo:font-size="12pt" fo:language="pl" fo:country="PL" fo:font-style="normal" fo:font-weight="bold" officeooo:rsid="003df332" style:letter-kerning="true" style:font-name-asian="Lucida Sans Unicode" style:font-size-asian="12pt" style:language-asian="ar" style:country-asian="SA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7" style:family="text">
      <style:text-properties fo:color="#000000" fo:language="pl" fo:country="PL" officeooo:rsid="00466d97" style:language-asian="pl" style:country-asian="PL" style:language-complex="ar" style:country-complex="SA"/>
    </style:style>
    <style:style style:name="T88" style:family="text">
      <style:text-properties officeooo:rsid="003ec573"/>
    </style:style>
    <style:style style:name="T89" style:family="text">
      <style:text-properties officeooo:rsid="0040e91c"/>
    </style:style>
    <style:style style:name="T90" style:family="text">
      <style:text-properties officeooo:rsid="000fe606"/>
    </style:style>
    <style:style style:name="T91" style:family="text">
      <style:text-properties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fo:font-style="normal" fo:font-weight="normal" officeooo:rsid="001d0e6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fo:font-style="normal" fo:font-weight="normal" officeooo:rsid="008a5a9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fo:font-style="normal" fo:font-weight="normal" officeooo:rsid="0005776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fo:font-style="normal" fo:font-weight="normal" officeooo:rsid="008b6d0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" style:family="text">
      <style:text-properties fo:font-style="normal" fo:font-weight="normal" officeooo:rsid="005b5a5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" style:family="text">
      <style:text-properties fo:font-style="normal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98" style:family="text">
      <style:text-properties officeooo:rsid="008a5a9c"/>
    </style:style>
    <style:style style:name="T99" style:family="text">
      <style:text-properties officeooo:rsid="008a5a9c" style:font-name-asian="Times New Roman" style:language-asian="zxx" style:country-asian="none" style:font-name-complex="Times New Roman" style:language-complex="ar" style:country-complex="SA"/>
    </style:style>
    <style:style style:name="T100" style:family="text">
      <style:text-properties officeooo:rsid="001d0e6a" style:font-name-asian="Times New Roman" style:language-asian="zxx" style:country-asian="none" style:font-name-complex="Times New Roman" style:language-complex="ar" style:country-complex="SA"/>
    </style:style>
    <style:style style:name="T101" style:family="text">
      <style:text-properties officeooo:rsid="00057762" style:font-name-asian="Times New Roman" style:language-asian="zxx" style:country-asian="none" style:font-name-complex="Times New Roman" style:language-complex="ar" style:country-complex="SA"/>
    </style:style>
    <style:style style:name="T102" style:family="text">
      <style:text-properties officeooo:rsid="005b5a55"/>
    </style:style>
    <style:style style:name="T103" style:family="text">
      <style:text-properties officeooo:rsid="001d0e6a"/>
    </style:style>
    <style:style style:name="T104" style:family="text">
      <style:text-properties officeooo:rsid="008b6d0b"/>
    </style:style>
    <style:style style:name="T105" style:family="text">
      <style:text-properties officeooo:rsid="008cfe85"/>
    </style:style>
    <style:style style:name="T106" style:family="text">
      <style:text-properties officeooo:rsid="00990681"/>
    </style:style>
    <style:style style:name="T107" style:family="text">
      <style:text-properties officeooo:rsid="00446683"/>
    </style:style>
    <style:style style:name="T108" style:family="text">
      <style:text-properties style:text-line-through-style="none" style:text-line-through-type="none" style:font-name="Calibri1" fo:font-size="12pt" fo:language="pl" fo:country="PL" fo:font-style="normal" style:text-underline-style="none" fo:font-weight="normal" officeooo:rsid="00122ec1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9" style:family="text">
      <style:text-properties officeooo:rsid="004976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<text:span text:style-name="T89">C</text:span>ieszyn, dnia <text:span text:style-name="T82"><text:s/>24 czerwca</text:span><text:span text:style-name="T66"> 20</text:span><text:span text:style-name="T83">20</text:span></text:p>
          </table:table-cell>
        </table:table-row>
        <table:table-row>
          <table:table-cell table:style-name="Tabela1.A1" office:value-type="string">
            <text:p text:style-name="P6">SRM-II.673<text:span text:style-name="T65">0</text:span>.<text:span text:style-name="T88">10</text:span>.20<text:span text:style-name="T88">20</text:span></text:p>
          </table:table-cell>
          <table:table-cell table:style-name="Tabela1.A1" office:value-type="string">
            <text:p text:style-name="P30">Archiwum a/a</text:p>
          </table:table-cell>
        </table:table-row>
      </table:table>
      <text:h text:style-name="P16" text:outline-level="1">Obwieszczenie Burmistrza Miasta Cieszyna</text:h>
      <text:p text:style-name="P13"><text:span text:style-name="T5">Na podstawie </text:span><text:span text:style-name="T4">art. </text:span><text:span text:style-name="T5">49, 49a i art. 49b,</text:span><text:span text:style-name="T4"> </text:span><text:span text:style-name="T6">w związku z art. 10 §1 </text:span><text:span text:style-name="T4">ustawy z dnia </text:span><text:span text:style-name="T5">14 czerwca</text:span><text:span text:style-name="T4"> </text:span><text:span text:style-name="T5">1960</text:span><text:span text:style-name="T4">r. </text:span><text:span text:style-name="T5">Kodeks postępowania administracyjnego </text:span><text:span text:style-name="T4"><text:s/>( </text:span><text:span text:style-name="T5">tekst jednolity </text:span><text:span text:style-name="T4">Dz. U. z 20</text:span><text:span text:style-name="T7">20</text:span><text:span text:style-name="T4">r. poz. </text:span><text:span text:style-name="T84">256 </text:span><text:span text:style-name="T54">z późn. zm.</text:span><text:span text:style-name="T53">) </text:span></text:p>
      <text:p text:style-name="P3">zawiadamiam </text:p>
      <text:p text:style-name="P8"><text:span text:style-name="T8">o zebraniu materiału dowodowego i możliwości składania wniosków przed wydaniem decyzji <text:s text:c="3"/>ustal</text:span><text:span text:style-name="T9">ającej </text:span><text:span text:style-name="T8">warunk</text:span><text:span text:style-name="T9">i</text:span><text:span text:style-name="T8"> zabudowy</text:span><text:span text:style-name="T10"> </text:span><text:span text:style-name="T11">dla  </text:span><text:span text:style-name="T12">inwestycji polegającej na</text:span><text:span text:style-name="T36"> </text:span><text:span text:style-name="T37">zmian</text:span><text:span text:style-name="T43">ie</text:span><text:span text:style-name="T37"> sposobu użytkowania istniejącego budynku usługowego </text:span><text:span text:style-name="T36"><text:s/></text:span><text:span text:style-name="T38">(gastronomicznego) na usługi kosmetyczno-fryzjerskie oraz jego roz</text:span><text:span text:style-name="T39">budow</text:span><text:span text:style-name="T38">ę o funkcj</text:span><text:span text:style-name="T40">ę</text:span><text:span text:style-name="T38"> mieszkalno-usługow</text:span><text:span text:style-name="T40">ą</text:span><text:span text:style-name="T38"> </text:span><text:span text:style-name="T41">i budowę 7 nowych miejsc postojowych</text:span><text:span text:style-name="T42">, </text:span><text:span text:style-name="T13">na dział</text:span><text:span text:style-name="T14">ce</text:span><text:span text:style-name="T13"> nr </text:span><text:span text:style-name="T15">4</text:span><text:span text:style-name="T14">0/3</text:span><text:span text:style-name="T16">2</text:span><text:span text:style-name="T17"> </text:span><text:span text:style-name="T13">w obrębie nr </text:span><text:span text:style-name="T14">39</text:span><text:span text:style-name="T18"> </text:span><text:span text:style-name="T13">w Cieszynie </text:span><text:span text:style-name="T19">przy ul. </text:span><text:span text:style-name="T14">Z. Kossak-Szatkowskiej</text:span><text:span text:style-name="T20">. </text:span></text:p>
      <text:p text:style-name="P12"><text:span text:style-name="T20">Parametry wnioskowanej </text:span><text:span text:style-name="T14">ro</text:span><text:span text:style-name="T20">zbudowy to:</text:span><text:span text:style-name="T24"> </text:span><text:span text:style-name="T20">powierzchnia </text:span><text:span text:style-name="T14">roz</text:span><text:span text:style-name="T20">budowy- </text:span><text:span text:style-name="T14">210</text:span><text:span text:style-name="T25">,0</text:span><text:span text:style-name="T26"> </text:span><text:span text:style-name="T27">m² </text:span><text:span text:style-name="T14">(łącznie </text:span><text:span text:style-name="T28">ok </text:span><text:span text:style-name="T22">323m</text:span><text:span text:style-name="T44">²</text:span><text:span text:style-name="T22">)</text:span><text:span text:style-name="T27">, </text:span><text:span text:style-name="T25">wysokość – </text:span><text:span text:style-name="T24">2 </text:span><text:span text:style-name="T29">kondygnacj</text:span><text:span text:style-name="T24">e</text:span><text:span text:style-name="T29"> nadziemn</text:span><text:span text:style-name="T24">e</text:span><text:span text:style-name="T25">, </text:span><text:span text:style-name="T30">szerokość elewacji frontowej </text:span><text:span text:style-name="T14">rozb</text:span><text:span text:style-name="T24">ud</text:span><text:span text:style-name="T14">owy</text:span><text:span text:style-name="T24"> –</text:span><text:span text:style-name="T30"> </text:span><text:span text:style-name="T14">1</text:span><text:span text:style-name="T24">9</text:span><text:span text:style-name="T30">,</text:span><text:span text:style-name="T14">6</text:span><text:span text:style-name="T30">m </text:span><text:span text:style-name="T22">(łącznie 33,6m)</text:span><text:span text:style-name="T30">, </text:span><text:span text:style-name="T20">dach </text:span><text:span text:style-name="T14">d</text:span><text:span text:style-name="T31">w</text:span><text:span text:style-name="T14">us</text:span><text:span text:style-name="T18">padow</text:span><text:span text:style-name="T14">y</text:span><text:span text:style-name="T18"> </text:span><text:span text:style-name="T32">o </text:span><text:span text:style-name="T33">kącie nachylenia głównej połaci dachowej </text:span><text:span text:style-name="T24">2</text:span><text:span text:style-name="T14">5</text:span><text:span text:style-name="T24">°-</text:span><text:span text:style-name="T14">4</text:span><text:span text:style-name="T30">5</text:span><text:span text:style-name="T34">°</text:span><text:span text:style-name="T33">. </text:span><text:span text:style-name="T20"><text:s/></text:span><text:span text:style-name="T35">W części rozbudowanej znajdować się będą 3 lokale mieszkalne o powierzchni użytkowej ok. 100,0m</text:span><text:span text:style-name="T45">² oraz usługi nieuciążliwe. </text:span><text:span text:style-name="T20">T</text:span><text:span text:style-name="T21">eren inwestycji posiada bezpośredni dostęp do drogi publicznej ul. </text:span><text:span text:style-name="T22">Z. Kossak-Szatkowskiej </text:span><text:span text:style-name="T23">poprzez istniejący zjazd</text:span><text:span text:style-name="T21">.</text:span></text:p>
      <text:p text:style-name="P9"><text:tab/>Zawiadomienie uważa się za dokonane po upływie czternastu dni od dnia, w którym nastąpiło publiczne obwieszczenie w Biuletynie Informacji Publicznej <text:span text:style-name="T1">tj.</text:span><text:span text:style-name="T83"> </text:span><text:span text:style-name="T85">w dniu </text:span><text:span text:style-name="T86">08 lipca 2020r.</text:span><text:span text:style-name="T85"> </text:span><text:span text:style-name="T70">Strony postępowania</text:span><text:span text:style-name="T72"> </text:span><text:span text:style-name="T73">w</text:span><text:span text:style-name="T72"> terminie </text:span><text:span text:style-name="T77">7 </text:span><text:span text:style-name="T74">dni od daty dokonania zawiadomienia, tj. do</text:span><text:span text:style-name="T72"> dn</text:span><text:span text:style-name="T75">ia</text:span><text:span text:style-name="T72"> </text:span><text:span text:style-name="T78">1</text:span><text:span text:style-name="T79">5</text:span><text:span text:style-name="T78"> lipca </text:span><text:span text:style-name="T80">20</text:span><text:span text:style-name="T81">20</text:span><text:span text:style-name="T80"> r.</text:span><text:span text:style-name="T76">,</text:span><text:span text:style-name="T70"> mogą zapoznać się z </text:span><text:span text:style-name="T71">aktami sprawy zgromadzonymi w Urzędzie Miejskim w Cieszynie. </text:span></text:p>
      <text:p text:style-name="P15"><text:span text:style-name="T108">Po tym terminie zostanie wydana decyzja.</text:span> </text:p>
      <text:p text:style-name="P14"><text:span text:style-name="T46">W związku z wprowadzonym na terenie Polski stanem </text:span><text:span text:style-name="T47">epidemii</text:span><text:span text:style-name="T46"> od </text:span><text:span text:style-name="T47">20</text:span><text:span text:style-name="T46"> marca 2020 r. Urząd Miejski w Cieszynie </text:span><text:span text:style-name="T47">ograniczył</text:span><text:span text:style-name="T46"> aż do odwołania bezpośrednią obsługę stron. </text:span><text:span text:style-name="T49">Zgodnie <text:s text:c="32"/>z Zarządzeniem Burmistrza Miasta Cieszyna</text:span><text:span text:style-name="T50">,</text:span><text:span text:style-name="T49"> z dnia 25 maja 2020r., na parterze Urzędu Miejskiego w Cieszynie w budynku administracyjnym przy ul. Rynek 1 jest usytuowane jedno stanowisko <text:s text:c="16"/>do obsługi interesantów.</text:span><text:span text:style-name="T48"> </text:span><text:span text:style-name="T67">W związku z powyższym po wcześniejszym </text:span><text:span text:style-name="T68">indywidualnym </text:span><text:span text:style-name="T67">telefonicznym </text:span><text:span text:style-name="T68">umówieniu się</text:span><text:span text:style-name="T67"> można zapoznać </text:span><text:span text:style-name="T69">się </text:span><text:span text:style-name="T67">z dokumentami niniejszego postępowania. </text:span><text:span text:style-name="T51">W</text:span><text:span text:style-name="T52">szelkie wnioski i podania w tej sprawie, w chwili obecnej, należy składać poprzez operatora pocztowego, środki komunikacji elektronicznej lub poprzez umieszczenie w urnie znajdującej się przed drzwiami wejściowymi do Ratusza (Urząd Miejski w Cieszynie, Rynek 1, 43- 400 Cieszyn).</text:span></text:p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/>
            <text:p text:style-name="P10">Otrzymują:</text:p>
            <text:p text:style-name="P10">-tablica ogłoszeń,</text:p>
            <text:p text:style-name="P10">-Biuletyn Informacji Publicznej,</text:p>
            <text:list xml:id="list5542544961810957607" text:style-name="WW8Num3">
              <text:list-header>
                <text:p text:style-name="P17">-SRM.II a/a.</text:p>
              </text:list-header>
            </text:list>
          </table:table-cell>
          <table:table-cell table:style-name="Tabela3.A1" office:value-type="string">
            <text:p text:style-name="P31">Z upoważnienia Burmistrza Miasta Cieszyna</text:p>
            <text:p text:style-name="P32">Tomasz Wysocki</text:p>
            <text:p text:style-name="P33">Kierownik Referatu</text:p>
            <text:p text:style-name="P33">Zagospodarowania Przestrzennego</text:p>
            <text:p text:style-name="P33">i Ochrony Krajobrazu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29"><text:span text:style-name="T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officeooo:rsid="00122ec1" officeooo:paragraph-rsid="00122ec1" style:font-size-asian="10pt" style:font-size-complex="10pt"/>
    </style:style>
    <style:style style:name="MT1" style:family="text">
      <style:text-properties officeooo:rsid="00497662"/>
    </style:style>
    <style:style style:name="MT2" style:family="text">
      <style:text-properties officeooo:rsid="001914cb"/>
    </style:style>
    <style:style style:name="MT3" style:family="text">
      <style:text-properties officeooo:rsid="003fff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<text:span text:style-name="MT1">1</text:span><text:tab/>SRM-II.673<text:span text:style-name="MT2">0</text:span>.<text:span text:style-name="MT3">10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07:47:46.047000000</meta:creation-date>
    <dc:date>2020-06-24T12:07:52.816000000</dc:date>
    <meta:editing-duration>PT3H40M48S</meta:editing-duration>
    <meta:editing-cycles>47</meta:editing-cycles>
    <meta:generator>LibreOffice/5.2.4.2$Windows_X86_64 LibreOffice_project/3d5603e1122f0f102b62521720ab13a38a4e0eb0</meta:generator>
    <meta:print-date>2020-06-24T12:03:18.231000000</meta:print-date>
    <meta:document-statistic meta:table-count="2" meta:image-count="0" meta:object-count="0" meta:page-count="1" meta:paragraph-count="21" meta:word-count="366" meta:character-count="2697" meta:non-whitespace-character-count="2293"/>
  </office:meta>
</office:document-meta>
</file>