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2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3" style:family="paragraph" style:parent-style-name="Default"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Default">
      <style:text-properties style:font-name="Times New Roman" fo:font-size="12pt" style:font-size-asian="12pt" style:font-size-complex="12pt"/>
    </style:style>
    <style:style style:name="P8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Default">
      <style:paragraph-properties fo:margin-left="0cm" fo:margin-right="0cm" fo:margin-top="0cm" fo:margin-bottom="0.005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.005cm" loext:contextual-spacing="false" fo:text-indent="0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.005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14" style:family="paragraph" style:parent-style-name="Footnote">
      <style:text-properties fo:font-size="10pt" officeooo:paragraph-rsid="0004485d" style:font-size-asian="10pt" style:font-size-complex="10pt"/>
    </style:style>
    <style:style style:name="P15" style:family="paragraph" style:parent-style-name="Standard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0448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formacje dotyczące przetwarzania danych osobowych </text:p>
      <text:p text:style-name="P4">w celu realizacji naboru kandydatów na rachmistrzów terenowych </text:p>
      <text:p text:style-name="P4"/>
      <text:p text:style-name="P8"><text:span text:style-name="T1">W związku z realizacją wymogów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</text:span><text:span text:style-name="T1"><text:note text:id="ftn1" text:note-class="footnote"><text:note-citation>1</text:note-citation><text:note-body><text:p text:style-name="P14">. <text:span text:style-name="T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</text:span></text:p></text:note-body></text:note></text:span><text:span text:style-name="T1"> (RODO), administrator informuje o zasadach oraz o przysługujących Pani/Panu prawach związanych z przetwarzaniem Pani/Pana danych osobowych. </text:span></text:p>
      <text:p text:style-name="P2"/>
      <text:p text:style-name="P10">I. Administrator</text:p>
      <text:p text:style-name="P7"><text:span text:style-name="T1">Administratorem Pani/Pana danych osobowych jest Gminny Komisarz Spisowy </text:span><text:span text:style-name="T2">Burmistrz Miasta Cieszyna, Rynek 1, 43-400 Cieszyn, e-mail urzad@um.cieszyn.pl</text:span><text:span text:style-name="T1">. </text:span></text:p>
      <text:p text:style-name="P1"/>
      <text:p text:style-name="P10">II. Inspektor ochrony danych </text:p>
      <text:p text:style-name="P1">Z inspektorem ochrony danych (IOD) może się Pani/Pan kontaktować: </text:p>
      <text:p text:style-name="P1"/>
      <text:p text:style-name="P11"><text:span text:style-name="T1"><text:tab/>1. pocztą tradycyjną na adres: </text:span><text:span text:style-name="T2">Urząd Miejski w Cieszynie, Rynek 1, 43-400 Cieszyn</text:span><text:span text:style-name="T1">, </text:span></text:p>
      <text:p text:style-name="P9"><text:span text:style-name="T1"><text:tab/>2. pocztą elektroniczną na adres e-mail: </text:span><text:span text:style-name="T2">iod@um.cieszyn.pl.</text:span></text:p>
      <text:p text:style-name="P1"/>
      <text:p text:style-name="P2"><text:tab/>Do IOD należy kierować wyłącznie sprawy dotyczące przetwarzania Pani/Pana danych <text:tab/>osobowych przez administratora, w tym realizacji Pani/Pana praw wynikających z RODO. </text:p>
      <text:p text:style-name="P2"/>
      <text:p text:style-name="P10">III. Cele oraz podstawa prawna przetwarzania Pani/Pana danych osobowych </text:p>
      <text:p text:style-name="P1">Pani/Pana dane osobowe będą przetwarzane na podstawie:</text:p>
      <text:p text:style-name="P1"/>
      <text:p text:style-name="P9"><text:span text:style-name="T1"><text:tab/></text:span><text:span text:style-name="T2">- </text:span><text:span text:style-name="T1">art. 6. ust. 1 lit. c RODO, tj. przetwarzanie jest niezbędne do wypełnienia obowiązku <text:tab/>prawnego ciążącego na administratorze wynikającego z art. 20 ustawy z dnia 31 lipca <text:tab/>2019 r. o powszechnym spisie rolnym w 2020 r. (Dz. U. z 2019 r., poz. 1728). </text:span></text:p>
      <text:p text:style-name="P1"/>
      <text:p text:style-name="P10">IV. Odbiorcy danych osobowych </text:p>
      <text:p text:style-name="P8"><text:span text:style-name="T1">Odbiorcą Pani/Pana danych osobowych będą podmioty współpracujące z administratorem, dostawcy usług technicznych i organizacyjnych umożliwiających przeprowadzenie naboru oraz przechowywanie </text:span>dokumentacji dotyczącej naboru, osoby działające na polecenie administratora, osoby i podmioty upoważnione na podstawie przepisów prawa powszechnie obowiązującego.</text:p>
      <text:p text:style-name="P6"/>
      <text:p text:style-name="P10">V. Okres przechowywania danych osobowych </text:p>
      <text:p text:style-name="P1">Pani/Pana dane osobowe będą przechowywane przez okres 5-ciu lat od zakończenia procesu naboru na rachmistrza terenowego. </text:p>
      <text:p text:style-name="P3"/>
      <text:p text:style-name="P10">VI. Prawa osoby, której dane dotyczą </text:p>
      <text:p text:style-name="P1">Przysługuje Pani/Panu prawo do: </text:p>
      <text:p text:style-name="P1"/>
      <text:p text:style-name="P12"><text:tab/>1. dostępu do danych osobowych, w tym prawo do uzyskania kopii tych danych; </text:p>
      <text:p text:style-name="P12"><text:tab/>2. sprostowania (poprawiania) danych osobowych; </text:p>
      <text:p text:style-name="P12"><text:tab/>3. ograniczenia przetwarzania danych osobowych; </text:p>
      <text:p text:style-name="P12"><text:tab/>4. przenoszenia danych; </text:p>
      <text:p text:style-name="P12"><text:tab/>5. sprzeciwu wobec przetwarzania danych osobowych; </text:p>
      <text:p text:style-name="P13"><text:soft-page-break/><text:tab/>6. wniesienia skargi do Prezesa Urzędu Ochrony Danych Osobowych (na adres Urzędu <text:tab/>Ochrony Danych Osobowych, ul. Stawki 2, 00 - 193 Warszawa), jeżeli Pani/Pana zdaniem <text:tab/>przetwarzanie Pani/Pana danych osobowych narusza przepisy RODO.</text:p>
      <text:p text:style-name="P12"/>
      <text:p text:style-name="P10">VII. Dobrowolność/ Obowiązek podania danych osobowych </text:p>
      <text:p text:style-name="P2">Podanie danych zawartych w dokumentach rekrutacyjnych nie jest obowiązkowe, jednak jest warunkiem umożliwiającym ubieganie się kandydata o przyjęcie na rachmistrza terenowego i udzielenie dostępu do aplikacji e/m-learning.</text:p>
      <text:p text:style-name="P2"/>
      <text:p text:style-name="P10">VIII. Zautomatyzowane podejmowanie decyzji, w tym profilowanie </text:p>
      <text:p text:style-name="P1"/>
      <text:p text:style-name="P15">Pani/Pana dane osobowe nie będą profilowane ani też nie będą podlegały zautomatyzowanemu podejmowaniu decyzj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 Math" fo:font-family="'Cambria Math'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33:00</meta:creation-date>
    <meta:editing-duration>PT2M55S</meta:editing-duration>
    <meta:editing-cycles>3</meta:editing-cycles>
    <meta:generator>LibreOffice/6.2.5.2$Windows_x86 LibreOffice_project/1ec314fa52f458adc18c4f025c545a4e8b22c159</meta:generator>
    <dc:date>2020-06-15T15:29:20.062000000</dc:date>
    <dc:title>Instrukcja organizacyjna PSR 2010</dc:title>
    <meta:initial-creator>Centralne Biuro Spisowe, Infovide-Matrix S.A.</meta:initial-creator>
    <meta:document-statistic meta:table-count="0" meta:image-count="0" meta:object-count="0" meta:page-count="2" meta:paragraph-count="30" meta:word-count="450" meta:character-count="3421" meta:non-whitespace-character-count="2962"/>
    <meta:user-defined meta:name="Info 1"/>
    <meta:user-defined meta:name="Info 2"/>
    <meta:user-defined meta:name="Info 3"/>
    <meta:user-defined meta:name="Info 4"/>
  </office:meta>
</office:document-meta>
</file>