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508e" officeooo:paragraph-rsid="000a508e"/>
    </style:style>
    <style:style style:name="P2" style:family="paragraph" style:parent-style-name="Standard">
      <style:paragraph-properties fo:text-align="end" style:justify-single-word="false">
        <style:tab-stops>
          <style:tab-stop style:position="9.592cm"/>
        </style:tab-stops>
      </style:paragraph-properties>
      <style:text-properties officeooo:rsid="000a508e" officeooo:paragraph-rsid="000a508e"/>
    </style:style>
    <style:style style:name="P3" style:family="paragraph" style:parent-style-name="Standard">
      <style:text-properties officeooo:rsid="000a508e" officeooo:paragraph-rsid="000ba64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92cm"/>
        </style:tab-stops>
      </style:paragraph-properties>
      <style:text-properties fo:font-weight="bold" officeooo:rsid="000a508e" officeooo:paragraph-rsid="000a508e" style:font-weight-asian="bold" style:font-weight-complex="bold"/>
    </style:style>
    <style:style style:name="P5" style:family="paragraph" style:parent-style-name="Standard">
      <style:text-properties fo:font-style="italic" fo:font-weight="bold" officeooo:rsid="000a508e" officeooo:paragraph-rsid="000a508e" style:font-style-asian="italic" style:font-weight-asian="bold" style:font-style-complex="italic" style:font-weight-complex="bold"/>
    </style:style>
    <style:style style:name="P6" style:family="paragraph" style:parent-style-name="Standard" style:list-style-name="L4">
      <style:paragraph-properties fo:text-align="justify" style:justify-single-word="false"/>
      <style:text-properties fo:font-style="italic" fo:font-weight="bold" officeooo:paragraph-rsid="000ba64e" style:font-style-asian="italic" style:font-weight-asian="bold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officeooo:paragraph-rsid="000a508e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a508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a508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ba64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ce1ef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officeooo:rsid="000ba64e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52"/></text:p>
      <text:p text:style-name="P4"/>
      <text:p text:style-name="P4"><text:s text:c="55"/>Burmistrz Miasta Cieszyna</text:p>
      <text:p text:style-name="P4"><text:s text:c="55"/>Gminny Komisarz Spisowy</text:p>
      <text:p text:style-name="P2"><text:s text:c="14"/></text:p>
      <text:p text:style-name="P1"/>
      <text:p text:style-name="P1"/>
      <text:p text:style-name="P1"/>
      <text:p text:style-name="P1"><text:s text:c="19"/><text:span text:style-name="T6"><text:s/>Zgłoszenie kanadydata na rachmistrza spisowego w PSR 2020 r.</text:span></text:p>
      <text:p text:style-name="P1"/>
      <text:p text:style-name="P1"/>
      <text:p text:style-name="P1"/>
      <text:p text:style-name="P1">Nnazwiesko i mię (imiona) ………………………………………………………………..</text:p>
      <text:p text:style-name="P1"/>
      <text:p text:style-name="P1">Adres zamieszkania ………………………………………………………………………..</text:p>
      <text:p text:style-name="P1"/>
      <text:p text:style-name="P1">Nr telefonu …………………………………………………………………………………</text:p>
      <text:p text:style-name="P1"/>
      <text:p text:style-name="P1">Adres email ………………………………………………………………………………...</text:p>
      <text:p text:style-name="P1"/>
      <text:p text:style-name="P1">Data urodzenia ……………………………………………………………………………..</text:p>
      <text:p text:style-name="P1"/>
      <text:p text:style-name="P1">Wykształcenie ………………………………………………………………………………</text:p>
      <text:p text:style-name="P1"><text:span text:style-name="T1"/></text:p>
      <text:p text:style-name="P1"><text:span text:style-name="T1"/></text:p>
      <text:p text:style-name="P1"><text:span text:style-name="T1"/></text:p>
      <text:list xml:id="list2073085788" text:style-name="L1">
        <text:list-item>
          <text:p text:style-name="P8"><text:span text:style-name="T2">Oświadczam, że dane zawarte w kwestionariuszu są zgodne ze stanem prawnym i faktycznym.</text:span></text:p>
        </text:list-item>
      </text:list>
      <text:p text:style-name="P5"/>
      <text:p text:style-name="P5"/>
      <text:p text:style-name="P5"/>
      <text:list xml:id="list3558690007" text:style-name="L2">
        <text:list-item>
          <text:p text:style-name="P7"><text:span text:style-name="T3">Oświadcza</text:span><text:span text:style-name="T4">m</text:span><text:span text:style-name="T3">, że nie byłem/am </text:span><text:span text:style-name="T4">skazany/a za </text:span><text:span text:style-name="T3">umyślne </text:span><text:span text:style-name="T4">przestępstwo lub umyślne </text:span><text:span text:style-name="T3">przestępstwo skarbowe. </text:span><text:span text:style-name="T4">Jestem świadomy/a odpowiedzialności karnej za złożenie fałszywego oświadczenia.</text:span></text:p>
        </text:list-item>
      </text:list>
      <text:p text:style-name="P1"><text:s text:c="111"/></text:p>
      <text:p text:style-name="P1"/>
      <text:list xml:id="list1584123337" text:style-name="L4">
        <text:list-header>
          <text:p text:style-name="P6"/>
        </text:list-header>
      </text:list>
      <text:p text:style-name="P1"><text:s text:c="32"/></text:p>
      <text:p text:style-name="P1"/>
      <text:p text:style-name="P1"/>
      <text:p text:style-name="P1"><text:s text:c="3"/>…………………. <text:s text:c="73"/>…………………..</text:p>
      <text:p text:style-name="P3"><text:s text:c="2"/><text:span text:style-name="T7">(miejscowość, data)</text:span> <text:s text:c="62"/><text:span text:style-name="T7"><text:s/></text:span><text:s text:c="10"/><text:span text:style-name="T7">(czytelny </text:span>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32:52.330000000</meta:creation-date>
    <dc:date>2020-06-15T15:45:56.362000000</dc:date>
    <meta:editing-duration>PT40M21S</meta:editing-duration>
    <meta:editing-cycles>2</meta:editing-cycles>
    <meta:generator>LibreOffice/6.2.5.2$Windows_x86 LibreOffice_project/1ec314fa52f458adc18c4f025c545a4e8b22c159</meta:generator>
    <meta:print-date>2020-06-15T14:39:02.741000000</meta:print-date>
    <meta:document-statistic meta:table-count="0" meta:image-count="0" meta:object-count="0" meta:page-count="1" meta:paragraph-count="18" meta:word-count="76" meta:character-count="1197" meta:non-whitespace-character-count="647"/>
  </office:meta>
</office:document-meta>
</file>