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132cm" loext:contextual-spacing="false" fo:text-align="justify" style:justify-single-word="false" fo:text-indent="0cm" style:auto-text-indent="false" fo:padding="0cm" fo:border="none"/>
      <style:text-properties style:font-name="Times New Roman"/>
    </style:style>
    <style:style style:name="P2" style:family="paragraph" style:parent-style-name="Table_20_Contents">
      <style:paragraph-properties fo:margin-left="0cm" fo:margin-right="0cm" fo:margin-top="0cm" fo:margin-bottom="0.132cm" loext:contextual-spacing="false" fo:text-align="justify" style:justify-single-word="false" fo:text-indent="0cm" style:auto-text-indent="false" fo:padding="0cm" fo:border="none"/>
      <style:text-properties fo:color="#5076b6" style:text-line-through-style="none" style:text-line-through-type="none" style:font-name="Times New Roman" fo:font-size="12pt" fo:language="pl" fo:country="PL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margin-top="0cm" fo:margin-bottom="0.132cm" loext:contextual-spacing="false" fo:text-align="justify" style:justify-single-word="false" fo:padding="0cm" fo:border="none"/>
      <style:text-properties style:font-name="Times New Roman"/>
    </style:style>
    <style:style style:name="P4" style:family="paragraph" style:parent-style-name="Table_20_Contents">
      <style:paragraph-properties fo:margin-top="0cm" fo:margin-bottom="0.132cm" loext:contextual-spacing="false" fo:text-align="justify" style:justify-single-word="false" fo:padding="0cm" fo:border="none"/>
    </style:style>
    <style:style style:name="P5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6" style:family="paragraph" style:parent-style-name="Table_20_Contents">
      <style:paragraph-properties fo:margin-left="8.717cm" fo:margin-right="0cm" fo:margin-top="0cm" fo:margin-bottom="0.132cm" loext:contextual-spacing="false" fo:text-align="justify" style:justify-single-word="false" fo:text-indent="0cm" style:auto-text-indent="false" fo:padding="0cm" fo:border="non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4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L5">
      <style:paragraph-properties fo:margin-top="0cm" fo:margin-bottom="0cm" loext:contextual-spacing="false" fo:text-align="justify" style:justify-single-word="false" fo:padding="0cm" fo:border="none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able_20_Contents" style:list-style-name="L6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 style:list-style-name="L4">
      <style:paragraph-properties fo:margin-top="0cm" fo:margin-bottom="0cm" loext:contextual-spacing="false" fo:text-align="justify" style:justify-single-word="false" fo:padding="0cm" fo:border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Table_20_Contents" style:list-style-name="L4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13" style:family="paragraph" style:parent-style-name="Table_20_Contents" style:list-style-name="L6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 style:list-style-name="L7">
      <style:paragraph-properties fo:margin-top="0cm" fo:margin-bottom="0cm" loext:contextual-spacing="false" fo:text-align="justify" style:justify-single-word="false" fo:padding="0cm" fo:border="none"/>
      <style:text-properties style:font-name="Times New Roman" officeooo:paragraph-rsid="001036bb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fo:padding="0cm" fo:border="none"/>
      <style:text-properties style:font-name="Times New Roman" officeooo:paragraph-rsid="001036bb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 fo:padding="0cm" fo:border="none"/>
      <style:text-properties style:font-name="Times New Roman" officeooo:paragraph-rsid="001036bb"/>
    </style:style>
    <style:style style:name="P17" style:family="paragraph" style:parent-style-name="Table_20_Contents" style:list-style-name="L4">
      <style:paragraph-properties fo:margin-top="0cm" fo:margin-bottom="0cm" loext:contextual-spacing="false" fo:text-align="justify" style:justify-single-word="false" fo:padding="0cm" fo:border="none"/>
      <style:text-properties fo:color="#000033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2pt" fo:language="pl" fo:country="PL" officeooo:paragraph-rsid="001036bb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margin-left="0.556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margin-left="0.556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2pt" fo:language="pl" fo:country="PL" officeooo:rsid="001036bb" officeooo:paragraph-rsid="001036bb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margin-left="0.556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Times New Roman" fo:font-size="12pt" fo:language="pl" fo:country="PL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pl" fo:country="PL" fo:font-weight="bold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33" style:font-name="Times New Roman" fo:language="pl" fo:country="PL" style:language-asian="zxx" style:country-asian="none" style:language-complex="zxx" style:country-complex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33" style:font-name="Times New Roman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color="#000000" fo:font-size="12pt" fo:language="pl" fo:country="PL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color="#000000" fo:font-size="12pt" fo:language="pl" fo:country="PL" fo:font-weight="normal" officeooo:rsid="0011c3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fo:font-size="12pt" fo:language="pl" fo:country="PL" style:text-underline-style="solid" style:text-underline-width="auto" style:text-underline-color="font-color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color="#000000" fo:font-size="12pt" fo:language="pl" fo:country="PL" fo:font-weight="bold" officeooo:rsid="0011c3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00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size-asian="12pt" style:font-size-complex="12pt"/>
    </style:style>
    <style:style style:name="T12" style:family="text">
      <style:text-properties fo:color="#000000" style:font-name="Arial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color="#000000" style:font-name="Arial" fo:font-size="12pt" fo:language="pl" fo:country="PL" style:text-underline-style="solid" style:text-underline-width="auto" style:text-underline-color="font-color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style:font-name="Arial" fo:font-size="12pt" fo:language="pl" fo:country="PL" fo:font-weight="normal" officeooo:rsid="0011c3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color="#000000"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color="#000000" style:font-name="Arial" fo:font-size="12pt" fo:language="pl" fo:country="PL" fo:font-weight="bold" officeooo:rsid="0011c3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color="#000000" style:font-name="Arial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T21" style:family="text">
      <style:text-properties fo:color="#000000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color="#000000" style:font-name="Arial" fo:font-size="12pt" fo:language="pl" fo:country="PL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color="#000000" style:font-name="Arial" fo:font-size="12pt" fo:language="pl" fo:country="PL" fo:font-weight="normal" officeooo:rsid="0011c3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color="#000000" style:font-name="Arial" fo:font-size="12pt" fo:language="pl" fo:country="PL" style:text-underline-style="solid" style:text-underline-width="auto" style:text-underline-color="font-color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color="#000000" style:font-name="Arial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color="#000000"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8" style:family="text">
      <style:text-properties fo:color="#000000" style:font-name="Arial" fo:font-size="12pt" fo:language="pl" fo:country="PL" fo:font-weight="bold" officeooo:rsid="0011c3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9" style:family="text">
      <style:text-properties fo:color="#000000" style:font-name="Arial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color="#000000" style:font-name="Times New Roman" fo:font-size="12pt" fo:language="pl" fo:country="PL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color="#000000" style:font-name="Times New Roman" fo:font-size="12pt" fo:language="pl" fo:country="PL" fo:font-weight="normal" officeooo:rsid="0011c3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style:font-name="Times New Roman" fo:font-size="12pt" fo:language="pl" fo:country="PL" fo:font-weight="normal" officeooo:rsid="0013c0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rsid="001036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7" style:family="text"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fo:language="pl" fo:country="PL" fo:font-weight="bold" officeooo:rsid="0011c3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9" style:family="text">
      <style:text-properties fo:color="#000000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036bb"/>
    </style:style>
    <style:style style:name="T42" style:family="text">
      <style:text-properties officeooo:rsid="0011c3fa"/>
    </style:style>
    <style:style style:name="T43" style:family="text">
      <style:text-properties officeooo:rsid="0011cb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3">NABÓR NA RACHMISTRZÓW SPISOWYCH W <text:s/>POWSZECHNYM <text:s/>SPISIE <text:span text:style-name="T41">ROLNYM</text:span> W 20<text:span text:style-name="T41">20</text:span> R.</text:p>
      <text:p text:style-name="P25"> </text:p>
      <text:p text:style-name="P19"/>
      <text:p text:style-name="P20"/>
      <text:p text:style-name="P18"><text:span text:style-name="T41">Na podstawie art. 20 ustawy z dnia 31 lipca 2019 r. o Powszechnym Spisie Rolnym w 2020 r. (Dz. U. z 2019 r., poz. 1728) </text:span><text:span text:style-name="T40">Burmistrz Miasta Cieszyna – Gminny Komisarz Spisowy ogłasza nabór kandydatów na rachmistrzów spisowych</text:span><text:span text:style-name="T1">, którzy wykonywać będą zadania spisowe na terenie Gminy Cieszyn.</text:span></text:p>
      <text:p text:style-name="P21"/>
      <text:p text:style-name="P9">Kandydat na rachmistrza spisowego winien spełniać następujące warunki:</text:p>
      <text:list xml:id="list3192802536" text:style-name="L7">
        <text:list-item>
          <text:p text:style-name="P14"><text:span text:style-name="Strong_20_Emphasis"><text:span text:style-name="T31">być osoba pełnoletnią,</text:span></text:span></text:p>
        </text:list-item>
        <text:list-item>
          <text:p text:style-name="P14"><text:span text:style-name="Strong_20_Emphasis"><text:span text:style-name="T31">zamieszkiwać na terenie </text:span></text:span><text:span text:style-name="Strong_20_Emphasis"><text:span text:style-name="T32">G</text:span></text:span><text:span text:style-name="Strong_20_Emphasis"><text:span text:style-name="T31">miny Cieszyn,</text:span></text:span></text:p>
        </text:list-item>
        <text:list-item>
          <text:p text:style-name="P14"><text:span text:style-name="Strong_20_Emphasis"><text:span text:style-name="T31">posiadać co najmniej średnie wykształcenie,</text:span></text:span></text:p>
        </text:list-item>
        <text:list-item>
          <text:p text:style-name="P14"><text:span text:style-name="Strong_20_Emphasis"><text:span text:style-name="T31">posługiwa</text:span></text:span><text:span text:style-name="Strong_20_Emphasis"><text:span text:style-name="T33">ć</text:span></text:span><text:span text:style-name="Strong_20_Emphasis"><text:span text:style-name="T31"> się j</text:span></text:span><text:span text:style-name="Strong_20_Emphasis"><text:span text:style-name="T33">ę</text:span></text:span><text:span text:style-name="Strong_20_Emphasis"><text:span text:style-name="T31">zykiem polskim w mowie i piśmie, </text:span></text:span></text:p>
        </text:list-item>
        <text:list-item>
          <text:p text:style-name="P14"><text:span text:style-name="Strong_20_Emphasis"><text:span text:style-name="T31">nie być skazanym prawomocnym wyrokiem za umyślne przestępstwo lub umyślne przestępstwo skarbowe.</text:span></text:span></text:p>
        </text:list-item>
      </text:list>
      <text:p text:style-name="P15"><text:span text:style-name="Strong_20_Emphasis"><text:span text:style-name="T34"/></text:span></text:p>
      <text:p text:style-name="P15"><text:span text:style-name="T11">Zgłoszenie kandydata na rachmistrza spisowego powinna zawierać:</text:span></text:p>
      <text:list xml:id="list3463522674" text:style-name="L4">
        <text:list-item>
          <text:p text:style-name="P7">Pisemne zgłoszenie kandydatury z podpisem zawierające następujące dane:</text:p>
        </text:list-item>
      </text:list>
      <text:list xml:id="list1288096617" text:style-name="L5">
        <text:list-item>
          <text:p text:style-name="P8">imi<text:span text:style-name="T43">ę</text:span> i nazwisk<text:span text:style-name="T43">o</text:span>,</text:p>
        </text:list-item>
      </text:list>
      <text:list xml:id="list3812086763" text:style-name="L6">
        <text:list-item>
          <text:p text:style-name="P10">adres zamieszkania,</text:p>
        </text:list-item>
        <text:list-item>
          <text:p text:style-name="P13">telefon kontaktowy, adres e-mail</text:p>
        </text:list-item>
        <text:list-item>
          <text:p text:style-name="P13">data urodzenia.</text:p>
        </text:list-item>
      </text:list>
      <text:list xml:id="list154552961000089" text:continue-list="list3463522674" text:style-name="L4">
        <text:list-item>
          <text:p text:style-name="P11">Dokument poświadczający wykształcenie <text:span text:style-name="T42">(kopia potwierdzona za zgodność z oryginałem).</text:span></text:p>
        </text:list-item>
        <text:list-item>
          <text:p text:style-name="P12">Oświadczenie o niekaralności za przestępstwa popełnione umyślnie (w tym przestępstwa skarbowe).</text:p>
          <text:p text:style-name="P17"/>
        </text:list-item>
      </text:list>
      <text:p text:style-name="P3"><text:span text:style-name="Strong_20_Emphasis"><text:span text:style-name="T35">Termin i miejsce składania dokumentów zgłoszeniowych:</text:span></text:span><text:span text:style-name="Strong_20_Emphasis"><text:span text:style-name="T36"> </text:span></text:span></text:p>
      <text:p text:style-name="P3"><text:span text:style-name="Strong_20_Emphasis"><text:span text:style-name="T30">Dokumenty należy składać z zaklejonych kopertach z dopiskiem „Rachmistrz spisowy w </text:span></text:span><text:span text:style-name="Strong_20_Emphasis"><text:span text:style-name="T32">PSR</text:span></text:span><text:span text:style-name="Strong_20_Emphasis"><text:span text:style-name="T30"> 20</text:span></text:span><text:span text:style-name="Strong_20_Emphasis"><text:span text:style-name="T32">20</text:span></text:span><text:span text:style-name="Strong_20_Emphasis"><text:span text:style-name="T30">”</text:span></text:span><text:span text:style-name="Strong_20_Emphasis"><text:span text:style-name="T37"> do dnia </text:span></text:span><text:span text:style-name="Strong_20_Emphasis"><text:span text:style-name="T38">8 lipca</text:span></text:span><text:span text:style-name="Strong_20_Emphasis"><text:span text:style-name="T37"> 20</text:span></text:span><text:span text:style-name="Strong_20_Emphasis"><text:span text:style-name="T38">2</text:span></text:span><text:span text:style-name="Strong_20_Emphasis"><text:span text:style-name="T37">0 r.</text:span></text:span><text:span text:style-name="Strong_20_Emphasis"><text:span text:style-name="T30"> </text:span></text:span><text:span text:style-name="Strong_20_Emphasis"><text:span text:style-name="T32">za pośrednictwem poczty (decyduje data wpływu pisma do Urzędu Miejskiego w Cieszynie) lub złożyć osobiście </text:span></text:span><text:span text:style-name="Strong_20_Emphasis"><text:span text:style-name="T30">w Biurze Podawczym Urzędu Miejskiego w Cieszynie, Rynek 1 (parter), w godzinach pracy Urzędu.</text:span></text:span></text:p>
      <text:p text:style-name="P1"><text:span text:style-name="Strong_20_Emphasis"><text:span text:style-name="T30">Wszelkie informacje można uzyskać pod numerem telefonu </text:span></text:span><text:span text:style-name="Strong_20_Emphasis"><text:span text:style-name="T32">33 4794272.</text:span></text:span></text:p>
      <text:p text:style-name="P4"><text:span text:style-name="Strong_20_Emphasis"><text:span text:style-name="T39"/></text:span></text:p>
      <text:p text:style-name="P4"><text:span text:style-name="Strong_20_Emphasis"><text:span text:style-name="T35"/></text:span></text:p>
      <text:p text:style-name="P24">Więcej informacji na temat <text:span text:style-name="T42">powszechnego spisu rolnego w 2020 r. </text:span>można znaleźć na stronach Głównego Urzędu Statystycznego pod adresem:<text:span text:style-name="T43">https://rolny.spis.gov.pl</text:span></text:p>
      <text:p text:style-name="P24"/>
      <text:p text:style-name="P26"><text:s text:c="82"/></text:p>
      <text:p text:style-name="P2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35S</meta:editing-duration>
    <meta:editing-cycles>10</meta:editing-cycles>
    <meta:generator>LibreOffice/6.2.5.2$Windows_x86 LibreOffice_project/1ec314fa52f458adc18c4f025c545a4e8b22c159</meta:generator>
    <dc:date>2020-06-15T15:45:51.167000000</dc:date>
    <meta:print-date>2020-06-15T14:38:43.787000000</meta:print-date>
    <meta:document-statistic meta:table-count="0" meta:image-count="0" meta:object-count="0" meta:page-count="1" meta:paragraph-count="22" meta:word-count="238" meta:character-count="1765" meta:non-whitespace-character-count="1471"/>
    <meta:user-defined meta:name="Info 1"/>
    <meta:user-defined meta:name="Info 2"/>
    <meta:user-defined meta:name="Info 3"/>
    <meta:user-defined meta:name="Info 4"/>
  </office:meta>
</office:document-meta>
</file>