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libri1" fo:font-size="12pt" fo:language="pl" fo:country="PL" officeooo:paragraph-rsid="0024c9d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able_20_Contents">
      <style:text-properties style:font-name="Calibri1"/>
    </style:style>
    <style:style style:name="P7" style:family="paragraph" style:parent-style-name="Table_20_Contents">
      <style:text-properties style:font-name="Calibri1" fo:font-size="12pt" officeooo:rsid="0024c9d3" officeooo:paragraph-rsid="0024c9d3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514823" officeooo:paragraph-rsid="0077fc59" style:letter-kerning="true" fo:background-color="#ffffff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6e562e" officeooo:paragraph-rsid="0076f285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1528c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1528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officeooo:rsid="00604af7" officeooo:paragraph-rsid="0081528c"/>
    </style:style>
    <style:style style:name="P16" style:family="paragraph" style:parent-style-name="Standard" style:list-style-name="L1">
      <style:paragraph-properties fo:margin-top="0cm" fo:margin-bottom="0cm" loext:contextual-spacing="false" fo:text-align="justify" style:justify-single-word="false" style:writing-mode="page"/>
      <style:text-properties officeooo:rsid="00604af7" officeooo:paragraph-rsid="0081528c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 style:writing-mode="page"/>
      <style:text-properties fo:color="#000000" style:font-name="Calibri1" fo:font-size="12pt" fo:language="pl" fo:country="PL" fo:font-style="normal" fo:font-weight="normal" officeooo:rsid="00604af7" officeooo:paragraph-rsid="0081528c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text-align="justify" style:justify-single-word="false" style:writing-mode="page"/>
      <style:text-properties fo:color="#000000" style:font-name="Calibri1" fo:font-size="12pt" fo:language="pl" fo:country="PL" officeooo:rsid="00614867" officeooo:paragraph-rsid="0081528c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1edd7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officeooo:rsid="00169756"/>
    </style:style>
    <style:style style:name="T22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a46702" style:letter-kerning="true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a4947f" style:letter-kerning="true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weight="normal" style:letter-kerning="true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4aea3" style:font-weight-asian="bold" style:font-weight-complex="bold"/>
    </style:style>
    <style:style style:name="T31" style:family="text">
      <style:text-properties fo:font-weight="bold" officeooo:rsid="0077fc59" style:font-weight-asian="bold" style:font-weight-complex="bold"/>
    </style:style>
    <style:style style:name="T32" style:family="text">
      <style:text-properties fo:font-weight="bold" officeooo:rsid="0081528c" style:font-weight-asian="bold" style:font-weight-complex="bold"/>
    </style:style>
    <style:style style:name="T33" style:family="text">
      <style:text-properties officeooo:rsid="00389f36"/>
    </style:style>
    <style:style style:name="T34" style:family="text">
      <style:text-properties officeooo:rsid="002808e1"/>
    </style:style>
    <style:style style:name="T35" style:family="text">
      <style:text-properties officeooo:rsid="006f88ad"/>
    </style:style>
    <style:style style:name="T36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fo:language="pl" fo:country="PL" fo:font-style="normal" officeooo:rsid="008f7fcc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1" style:family="text">
      <style:text-properties fo:color="#000000" fo:language="pl" fo:country="PL" fo:font-style="normal" officeooo:rsid="008460f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2" style:family="text">
      <style:text-properties fo:color="#000000" fo:language="pl" fo:country="PL" fo:font-style="normal" officeooo:rsid="008797e9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3" style:family="text">
      <style:text-properties fo:color="#000000" fo:language="pl" fo:country="PL" fo:font-style="normal" officeooo:rsid="008ad01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4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5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style:font-name="Calibri1" fo:font-size="12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fo:color="#000000" style:font-name="Calibri1" fo:font-size="12pt" fo:language="pl" fo:country="PL" fo:font-style="normal" officeooo:rsid="001f7224" style:font-name-asian="Times New Roman" style:font-size-asian="10.5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fo:color="#000000" style:font-name="Calibri1" fo:font-size="12pt" fo:language="pl" fo:country="PL" fo:font-style="normal" officeooo:rsid="00538a82" style:font-name-asian="Times New Roman" style:font-size-asian="10.5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fo:color="#000000" style:font-name="Calibri1" fo:font-size="12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Calibri1" fo:font-size="12pt" fo:language="pl" fo:country="PL" fo:font-style="normal" fo:font-weight="normal" officeooo:rsid="0058b322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Calibri1" fo:font-size="12pt" fo:language="pl" fo:country="PL" fo:font-style="normal" fo:font-weight="normal" officeooo:rsid="00614867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Calibri1" fo:font-size="12pt" fo:language="pl" fo:country="PL" fo:font-style="normal" fo:font-weight="normal" officeooo:rsid="001f7224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Calibri1" fo:font-size="12pt" fo:language="pl" fo:country="PL" fo:font-style="normal" fo:font-weight="normal" officeooo:rsid="00538a82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Calibri1" fo:font-size="12pt" fo:language="pl" fo:country="PL" fo:font-style="normal" fo:font-weight="normal" officeooo:rsid="00614867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officeooo:rsid="0074aea3"/>
    </style:style>
    <style:style style:name="T56" style:family="text">
      <style:text-properties officeooo:rsid="0077fc59"/>
    </style:style>
    <style:style style:name="T57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8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9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0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1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2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3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4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5" style:family="text">
      <style:text-properties style:text-line-through-style="none" style:text-line-through-type="none" fo:font-style="normal" style:text-underline-style="none" officeooo:rsid="0081528c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a46702" fo:background-color="#ffffff" loext:char-shading-value="0"/>
    </style:style>
    <style:style style:name="T68" style:family="text">
      <style:text-properties officeooo:rsid="00a4947f" fo:background-color="#ffffff" loext:char-shading-value="0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Cieszyn, dnia<text:span text:style-name="T21"> 03 czerwca </text:span>20<text:span text:style-name="T3">20</text:span> r.</text:p>
          </table:table-cell>
        </table:table-row>
        <table:table-row>
          <table:table-cell table:style-name="Tabela1.A1" office:value-type="string">
            <text:p text:style-name="P7">SRM-II.6733.<text:span text:style-name="T35">16</text:span>.20<text:span text:style-name="T3">20</text:span></text:p>
          </table:table-cell>
          <table:table-cell table:style-name="Tabela1.A1" office:value-type="string">
            <text:p text:style-name="P19">Archiwum a/a</text:p>
          </table:table-cell>
        </table:table-row>
      </table:table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bwieszczenie Burmistrza Miasta Cieszyna</text:p>
          </table:table-cell>
        </table:table-row>
      </table:table>
      <text:p text:style-name="P11"/>
      <text:p text:style-name="P13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13">że na wniosek </text:span><text:span text:style-name="T19">z dnia 18 maja 2020 r.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</text:span><text:span text:style-name="T18"> </text:span><text:span text:style-name="T20">który wpłynął do tutejszego organu w dniu 19 maja 2020r. </text:span><text:span text:style-name="T10">wszczęt</text:span><text:span text:style-name="T15">o</text:span><text:span text:style-name="T10"> postępowanie </text:span><text:span text:style-name="T9">administracyjne w sprawie wydania decyzji o ustaleniu lokalizacji inwestycji celu publicznego </text:span><text:span text:style-name="T11">o znaczeniu gminnym</text:span><text:span text:style-name="T9"> </text:span><text:span text:style-name="T12">dla inwestycji polegającej na</text:span><text:span text:style-name="T36"> </text:span><text:span text:style-name="T37">budowie (rozbudowie) sieci gazowej średniego ciśnienia HDPE 100 SDR 11 RC Dz</text:span><text:span text:style-name="T38">40</text:span><text:span text:style-name="T37">mm w Cieszynie przy ul. </text:span><text:span text:style-name="T38">Pieszej 9</text:span><text:span text:style-name="T37"> na </text:span><text:span text:style-name="T39">części </text:span><text:span text:style-name="T37">dz. nr </text:span><text:span text:style-name="T38">93/31</text:span><text:span text:style-name="T37"> obr. 5</text:span><text:span text:style-name="T38">7</text:span><text:span text:style-name="T37">.</text:span></text:p>
      <text:p text:style-name="P14"><text:span text:style-name="T44">Planowana inwestycja będzie polegała na budowie sieci gazowej HDPE Dz </text:span><text:span text:style-name="T45">40</text:span><text:span text:style-name="T44">mm o dł. L=</text:span><text:span text:style-name="T45">57</text:span><text:span text:style-name="T44">,0 m. </text:span></text:p>
      <text:p text:style-name="P15"><text:span text:style-name="T52">D</text:span><text:span text:style-name="T49">ecyzję o ustaleniu lokalizacji inwestycji celu publicznego wydaje się po uzgodnieniu z organami wymienionymi art. 53 ust. 4 ustawy </text:span><text:span text:style-name="T53">z dnia 27 marca </text:span><text:span text:style-name="T52">2003 r. o Planowaniu i zagospodarowaniu przestrzennym (t.j. Dz. U. Z 2018 r. poz. 1945 ze zm.) </text:span><text:span text:style-name="T49">W niniejszym postępowaniu nie występuje konieczność przeprowadzenia tych czynności</text:span><text:span text:style-name="T54">.</text:span></text:p>
      <text:p text:style-name="P9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29">14</text:span> dni od dnia ukazania się obwieszczenia <text:span text:style-name="T55">tj. do dnia </text:span><text:span text:style-name="T30">1</text:span><text:span text:style-name="T32">7</text:span><text:span text:style-name="T30"> </text:span><text:span text:style-name="T31">czerwca</text:span><text:span text:style-name="T30"> 2020 r.</text:span></text:p>
      <text:p text:style-name="P8"><text:span text:style-name="T57">W związku z wprowadzonym na terenie Polski stanem </text:span><text:span text:style-name="T58">epidemii</text:span><text:span text:style-name="T57"> od </text:span><text:span text:style-name="T58">20</text:span><text:span text:style-name="T57"> marca 2020 r. Urząd Miejski w Cieszynie </text:span><text:span text:style-name="T58">ograniczył</text:span><text:span text:style-name="T57"> aż do odwołania bezpośrednią obsługę stron. Strony postępowania mogą zapoznać się z </text:span><text:span text:style-name="T59">aktami sprawy zgromadzonymi w Urzędzie Miejskim w Cieszynie, dzwoniąc pod numer telefonu: 33 4794 261. </text:span><text:span text:style-name="T60">Zgodnie z Zarządzeniem Burmistrza Miasta Cieszyna</text:span><text:span text:style-name="T61">,</text:span><text:span text:style-name="T60"> z dnia 25 maja 2020r., na parterze Urzędu Miejskiego w Cieszynie w budynku administracyjnym przy <text:s text:c="21"/>ul. Rynek 1 jest usytuowane jedno stanowisko do obsługi interesantów.</text:span><text:span text:style-name="T59"> </text:span><text:span text:style-name="T61">W związku z powyższym <text:s text:c="3"/>po wcześniejszym </text:span><text:span text:style-name="T64">indywidualnym </text:span><text:span text:style-name="T61">telefonicznym </text:span><text:span text:style-name="T64">umówieniu się</text:span><text:span text:style-name="T61"> można zapoznać </text:span><text:span text:style-name="T65">się </text:span><text:span text:style-name="T61">z dokumentami niniejszego postępowania. </text:span><text:span text:style-name="T62">W</text:span><text:span text:style-name="T63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22">1. </text:span><text:span text:style-name="T23">Tablica ogłoszeń,</text:span></text:p>
            <text:p text:style-name="P2"><text:span text:style-name="T22">2. </text:span><text:span text:style-name="T23">Biuletyn Informacji Publicznej</text:span></text:p>
            <text:p text:style-name="P2"><text:span text:style-name="T22">3. </text:span><text:span text:style-name="T28">SRM-II a/a.</text:span></text:p>
          </table:table-cell>
          <table:table-cell table:style-name="Tabela2.A1" office:value-type="string">
            <text:p text:style-name="P20">Z upoważnienia Burmistrza Miasta Cieszyna</text:p>
            <text:p text:style-name="P21">Tomasz Wysocki</text:p>
            <text:p text:style-name="P22">Kierownik Referatu</text:p>
            <text:p text:style-name="P22">Zagospodarowania Przestrzennego</text:p>
            <text:p text:style-name="P22">i Ochrony Krajobraz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16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06-03T11:19:41.098000000</dc:date>
    <meta:editing-cycles>102</meta:editing-cycles>
    <meta:editing-duration>PT12H58M43S</meta:editing-duration>
    <meta:print-date>2020-06-03T11:19:27.183000000</meta:print-date>
    <meta:document-statistic meta:table-count="3" meta:image-count="0" meta:object-count="0" meta:page-count="1" meta:paragraph-count="19" meta:word-count="411" meta:character-count="2858" meta:non-whitespace-character-count="2440"/>
    <meta:user-defined meta:name="Info 1"/>
    <meta:user-defined meta:name="Info 2"/>
    <meta:user-defined meta:name="Info 3"/>
    <meta:user-defined meta:name="Info 4"/>
  </office:meta>
</office:document-meta>
</file>