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1" fo:font-size="12pt" fo:language="pl" fo:country="PL" officeooo:paragraph-rsid="0024c9d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able_20_Contents">
      <style:text-properties style:font-name="Calibri1"/>
    </style:style>
    <style:style style:name="P7" style:family="paragraph" style:parent-style-name="Table_20_Contents">
      <style:text-properties style:font-name="Calibri1" fo:font-size="12pt" officeooo:rsid="0024c9d3" officeooo:paragraph-rsid="0024c9d3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6de9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514823" officeooo:paragraph-rsid="0077fc59" style:letter-kerning="true" fo:background-color="#ffffff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77fc59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77fc59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6e562e" officeooo:paragraph-rsid="0076f285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1edd7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80e6b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officeooo:rsid="00169756"/>
    </style:style>
    <style:style style:name="T21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23" style:family="text">
      <style:text-properties fo:font-weight="normal" style:letter-kerning="true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4aea3" style:font-weight-asian="bold" style:font-weight-complex="bold"/>
    </style:style>
    <style:style style:name="T26" style:family="text">
      <style:text-properties fo:font-weight="bold" officeooo:rsid="0077fc59" style:font-weight-asian="bold" style:font-weight-complex="bold"/>
    </style:style>
    <style:style style:name="T27" style:family="text">
      <style:text-properties officeooo:rsid="00389f36"/>
    </style:style>
    <style:style style:name="T28" style:family="text">
      <style:text-properties officeooo:rsid="002808e1"/>
    </style:style>
    <style:style style:name="T29" style:family="text">
      <style:text-properties officeooo:rsid="006f88ad"/>
    </style:style>
    <style:style style:name="T30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language="pl" fo:country="PL" fo:font-style="normal" officeooo:rsid="008f7fcc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fo:language="pl" fo:country="PL" fo:font-style="normal" officeooo:rsid="008460f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fo:color="#000000" fo:language="pl" fo:country="PL" fo:font-style="normal" officeooo:rsid="008797e9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0" fo:language="pl" fo:country="PL" fo:font-style="normal" officeooo:rsid="008ad01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6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7" style:family="text">
      <style:text-properties officeooo:rsid="0074aea3"/>
    </style:style>
    <style:style style:name="T38" style:family="text">
      <style:text-properties officeooo:rsid="0077fc59"/>
    </style:style>
    <style:style style:name="T39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0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1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2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3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5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6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Cieszyn, dnia<text:span text:style-name="T20"> 02 czerwca </text:span>20<text:span text:style-name="T3">20</text:span> r.</text:p>
          </table:table-cell>
        </table:table-row>
        <table:table-row>
          <table:table-cell table:style-name="Tabela1.A1" office:value-type="string">
            <text:p text:style-name="P7">SRM-II.6733.<text:span text:style-name="T29">15</text:span>.20<text:span text:style-name="T3">20</text:span></text:p>
          </table:table-cell>
          <table:table-cell table:style-name="Tabela1.A1" office:value-type="string">
            <text:p text:style-name="P8">Archiwum a/a</text:p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Obwieszczenie Burmistrza Miasta Cieszyna</text:p>
          </table:table-cell>
        </table:table-row>
      </table:table>
      <text:p text:style-name="P18"/>
      <text:p text:style-name="P15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9">z dnia 18 maja 2020r.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</text:span><text:span text:style-name="T18"> </text:span><text:span text:style-name="T10">wszczęt</text:span><text:span text:style-name="T15">o</text:span><text:span text:style-name="T10"> postępowanie </text:span><text:span text:style-name="T9">administracyjne w sprawie wydania decyzji o ustaleniu lokalizacji inwestycji celu publicznego </text:span><text:span text:style-name="T11">o znaczeniu gminnym</text:span><text:span text:style-name="T9"> </text:span><text:span text:style-name="T12">dla inwestycji polegającej na</text:span><text:span text:style-name="T30"> </text:span><text:span text:style-name="T31">budowie (rozbudowie) sieci gazowej średniego ciśnienia HDPE 100 SDR 11 RC Dz32mm w Cieszynie przy ul. Orzeszkowej na dz. nr 45/2;71; 47/6; obr. 59.</text:span></text:p>
      <text:p text:style-name="P16"><text:span text:style-name="T32">Planowana inwestycja będzie polegała na budowie sieci gazowej HDPE Dz 32mm o dł. L=76,0 m. </text:span><text:span text:style-name="T33">Ponadto wnioskodawca planuje budowę przyłącza gazu HDPE Dz 23mm o d</text:span><text:span text:style-name="T34">ługości</text:span><text:span text:style-name="T33"> L=2,0m </text:span><text:span text:style-name="T35">na dz. nr 47/1 obr. 59, </text:span><text:span text:style-name="T36">który nie stanowi inwestycji celu publicznego.</text:span></text:p>
      <text:p text:style-name="P12">Jednocześnie informuję, że w dniu <text:span text:style-name="T38">02 czerwca</text:span> 20<text:span text:style-name="T27">20</text:span> r. tutejszy organ wystąpił o uzgodnienie decyzji z organami wymienionymi w art. 53 ust. 4 ustawy o planowaniu i zagospodarowaniu przestrzennym tj. <text:span text:style-name="T28">Miejskim Zarządem Dróg w Cieszynie.</text:span></text:p>
      <text:p text:style-name="P14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24">14</text:span> dni od dnia ukazania się obwieszczenia <text:span text:style-name="T37">tj. do dnia </text:span><text:span text:style-name="T25">16 </text:span><text:span text:style-name="T26">czerwca</text:span><text:span text:style-name="T25"> 2020 r.</text:span></text:p>
      <text:p text:style-name="P13"><text:span text:style-name="T39">W związku z wprowadzonym na terenie Polski stanem </text:span><text:span text:style-name="T40">epidemii</text:span><text:span text:style-name="T39"> od </text:span><text:span text:style-name="T40">20</text:span><text:span text:style-name="T39"> marca 2020 r. Urząd Miejski w Cieszynie </text:span><text:span text:style-name="T40">ograniczył</text:span><text:span text:style-name="T39"> aż do odwołania bezpośrednią obsługę stron. Strony postępowania mogą zapoznać się z </text:span><text:span text:style-name="T41">aktami sprawy zgromadzonymi w Urzędzie Miejskim w Cieszynie, dzwoniąc pod numer telefonu: 33 4794 261. </text:span><text:span text:style-name="T42">Zgodnie z Zarządzeniem Burmistrza Miasta Cieszyna</text:span><text:span text:style-name="T43">,</text:span><text:span text:style-name="T42"> z dnia 25 maja 2020r., na parterze Urzędu Miejskiego w Cieszynie w budynku administracyjnym przy <text:s text:c="21"/>ul. Rynek 1 jest usytuowane jedno stanowisko do obsługi interesantów.</text:span><text:span text:style-name="T41"> </text:span><text:span text:style-name="T43">W związku z powyższym <text:s text:c="3"/>po wcześniejszym </text:span><text:span text:style-name="T46">indywidualnym </text:span><text:span text:style-name="T43">telefonicznym </text:span><text:span text:style-name="T46">umówieniu się</text:span><text:span text:style-name="T43"> można zapoznać z dokumentami niniejszego postępowania. </text:span><text:span text:style-name="T44">W</text:span><text:span text:style-name="T45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21">1. </text:span><text:span text:style-name="T22">Tablica ogłoszeń,</text:span></text:p>
            <text:p text:style-name="P2"><text:span text:style-name="T21">2. </text:span><text:span text:style-name="T22">Biuletyn Informacji Publicznej</text:span></text:p>
            <text:p text:style-name="P2"><text:span text:style-name="T21">3. </text:span><text:span text:style-name="T23">SRM-II a/a.</text:span></text:p>
          </table:table-cell>
          <table:table-cell table:style-name="Tabela2.A1" office:value-type="string">
            <text:p text:style-name="P9">Z upoważnienia Burmistrza Miasta Cieszyna</text:p>
            <text:p text:style-name="P10">Tomasz Wysocki</text:p>
            <text:p text:style-name="P11">Kierownik Referatu</text:p>
            <text:p text:style-name="P11">Zagospodarowania Przestrzennego</text:p>
            <text:p text:style-name="P11">i Ochrony Krajobraz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15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06-02T14:30:44.509000000</dc:date>
    <meta:editing-cycles>100</meta:editing-cycles>
    <meta:editing-duration>PT12H24M32S</meta:editing-duration>
    <meta:document-statistic meta:table-count="3" meta:image-count="0" meta:object-count="0" meta:page-count="1" meta:paragraph-count="19" meta:word-count="408" meta:character-count="2858" meta:non-whitespace-character-count="2444"/>
    <meta:user-defined meta:name="Info 1"/>
    <meta:user-defined meta:name="Info 2"/>
    <meta:user-defined meta:name="Info 3"/>
    <meta:user-defined meta:name="Info 4"/>
  </office:meta>
</office:document-meta>
</file>