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ahoma1" svg:font-family="Tahoma"/>
    <style:font-face style:name="Calibri" svg:font-family="Calibri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999cm" style:page-number="auto" table:align="margins" style:writing-mode="lr-tb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1" fo:font-size="10pt" officeooo:rsid="0027a893" officeooo:paragraph-rsid="0027a893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officeooo:paragraph-rsid="00759cfd" style:font-name-asian="Lucida Sans Unicode1" style:font-size-asian="10pt" style:language-asian="ar" style:country-asian="SA" style:font-name-complex="Tahoma2" style:font-size-complex="10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officeooo:rsid="002f4257" officeooo:paragraph-rsid="00759cfd" style:letter-kerning="true" style:font-name-asian="Lucida Sans Unicode1" style:font-size-asian="10pt" style:language-asian="ar" style:country-asian="SA" style:font-name-complex="Tahoma2" style:font-size-complex="10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fo:font-weight="normal" style:letter-kerning="true" style:font-name-asian="Lucida Sans Unicode1" style:font-size-asian="10pt" style:language-asian="ar" style:country-asian="SA" style:font-weight-asian="normal" style:font-name-complex="Tahoma2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Calibri1" fo:font-size="12pt" fo:language="pl" fo:country="PL" officeooo:paragraph-rsid="0024c9d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Table_20_Contents">
      <style:text-properties style:font-name="Calibri1"/>
    </style:style>
    <style:style style:name="P7" style:family="paragraph" style:parent-style-name="Table_20_Contents">
      <style:text-properties style:font-name="Calibri1" fo:font-size="12pt" officeooo:rsid="0024c9d3" officeooo:paragraph-rsid="0024c9d3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fo:color="#ffffff" style:font-name="Calibri1" officeooo:rsid="009a5036" officeooo:paragraph-rsid="007bb091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Calibri1" fo:font-size="12pt" fo:language="pl" fo:country="PL" fo:font-style="normal" fo:font-weight="normal" officeooo:rsid="005cbc6c" officeooo:paragraph-rsid="006de95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fo:font-weight="normal" officeooo:rsid="00514823" officeooo:paragraph-rsid="0077fc59" style:letter-kerning="true" fo:background-color="#ffffff" style:font-name-asian="Lucida Sans Unicode1" style:font-size-asian="12pt" style:language-asian="ar" style:country-asian="SA" style:font-weight-asian="normal" style:font-name-complex="Tahoma2" style:font-size-complex="12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officeooo:rsid="002f4257" officeooo:paragraph-rsid="002f4257" style:letter-kerning="true" style:font-name-asian="Lucida Sans Unicode1" style:font-size-asian="12pt" style:language-asian="ar" style:country-asian="SA" style:font-name-complex="Tahoma2" style:font-size-complex="12pt" style:language-complex="zxx" style:country-complex="none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2pt" officeooo:paragraph-rsid="0077fc59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" fo:font-size="12pt" fo:font-weight="normal" officeooo:rsid="008439cd" officeooo:paragraph-rsid="0077fc59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3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fo:font-style="normal" fo:font-weight="normal" officeooo:rsid="006e562e" officeooo:paragraph-rsid="0076f285" style:letter-kerning="true" style:font-name-asian="A" style:font-size-asian="12pt" style:language-asian="pl" style:country-asian="PL" style:font-style-asian="normal" style:font-weight-asian="normal" style:font-name-complex="A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6pt" fo:language="pl" fo:country="PL" fo:font-weight="bold" officeooo:rsid="002f4257" officeooo:paragraph-rsid="002f4257" style:letter-kerning="true" style:font-name-asian="Lucida Sans Unicode1" style:font-size-asian="16pt" style:language-asian="ar" style:country-asian="SA" style:font-weight-asian="bold" style:font-name-complex="Tahoma2" style:font-size-complex="16pt" style:language-complex="zxx" style:country-complex="none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6pt" fo:language="pl" fo:country="PL" fo:font-weight="bold" officeooo:rsid="002f4257" officeooo:paragraph-rsid="0077fc59" style:letter-kerning="true" style:font-name-asian="Lucida Sans Unicode1" style:font-size-asian="16pt" style:language-asian="ar" style:country-asian="SA" style:font-weight-asian="bold" style:font-name-complex="Tahoma2" style:font-size-complex="16pt" style:language-complex="zxx" style:country-complex="none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Calibri1" officeooo:rsid="002f4257" officeooo:paragraph-rsid="002f4257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alibri1" fo:font-style="italic" fo:font-weight="bold" officeooo:rsid="002f4257" officeooo:paragraph-rsid="002f4257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Calibri1" fo:font-style="normal" fo:font-weight="normal" officeooo:rsid="002f4257" officeooo:paragraph-rsid="002f4257" style:font-style-asian="normal" style:font-weight-asian="normal" style:font-style-complex="normal" style:font-weight-complex="normal"/>
    </style:style>
    <style:style style:name="T1" style:family="text">
      <style:text-properties officeooo:rsid="003b798e"/>
    </style:style>
    <style:style style:name="T2" style:family="text">
      <style:text-properties officeooo:rsid="0072c355"/>
    </style:style>
    <style:style style:name="T3" style:family="text">
      <style:text-properties officeooo:rsid="00642b5e"/>
    </style:style>
    <style:style style:name="T4" style:family="text">
      <style:text-properties style:use-window-font-color="true" fo:language="pl" fo:country="PL" fo:font-style="normal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5" style:family="text">
      <style:text-properties style:use-window-font-color="true" fo:language="pl" fo:country="PL" fo:font-style="normal" officeooo:rsid="002f4257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6" style:family="text">
      <style:text-properties style:use-window-font-color="true" fo:language="pl" fo:country="PL" fo:font-style="normal" officeooo:rsid="006f88ad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7" style:family="text">
      <style:text-properties style:use-window-font-color="true" fo:language="pl" fo:country="PL" fo:font-style="normal" fo:font-weight="normal" officeooo:rsid="003836d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8" style:family="text">
      <style:text-properties style:use-window-font-color="true" fo:language="pl" fo:country="PL" fo:font-style="normal" fo:font-weight="normal" officeooo:rsid="00251810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9" style:family="text">
      <style:text-properties style:use-window-font-color="true" fo:language="pl" fo:country="PL" fo:font-style="normal" fo:font-weight="normal" officeooo:rsid="000d2a37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0" style:family="text">
      <style:text-properties style:use-window-font-color="true" fo:language="pl" fo:country="PL" fo:font-style="normal" fo:font-weight="normal" officeooo:rsid="001ceaa5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1" style:family="text">
      <style:text-properties style:use-window-font-color="true" fo:language="pl" fo:country="PL" fo:font-style="normal" fo:font-weight="normal" officeooo:rsid="00524de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2" style:family="text">
      <style:text-properties style:use-window-font-color="true" fo:language="pl" fo:country="PL" fo:font-style="normal" fo:font-weight="normal" officeooo:rsid="008db8ce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3" style:family="text">
      <style:text-properties style:use-window-font-color="true" fo:language="pl" fo:country="PL" fo:font-style="normal" fo:font-weight="normal" officeooo:rsid="00016bf3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4" style:family="text">
      <style:text-properties style:use-window-font-color="true" fo:language="pl" fo:country="PL" fo:font-style="normal" fo:font-weight="normal" officeooo:rsid="00588531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5" style:family="text">
      <style:text-properties style:use-window-font-color="true" fo:language="pl" fo:country="PL" fo:font-style="normal" fo:font-weight="normal" officeooo:rsid="0067395e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6" style:family="text">
      <style:text-properties style:use-window-font-color="true" fo:language="pl" fo:country="PL" fo:font-style="normal" fo:font-weight="normal" officeooo:rsid="008439cd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7" style:family="text">
      <style:text-properties style:use-window-font-color="true" fo:language="pl" fo:country="PL" fo:font-style="normal" fo:font-weight="normal" officeooo:rsid="0045b4d8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8" style:family="text">
      <style:text-properties style:use-window-font-color="true" fo:language="pl" fo:country="PL" fo:font-style="normal" fo:font-weight="normal" officeooo:rsid="001edd76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9" style:family="text">
      <style:text-properties officeooo:rsid="00169756"/>
    </style:style>
    <style:style style:name="T20" style:family="text">
      <style:text-properties fo:font-style="normal" fo:font-weight="normal" officeooo:rsid="002653ae" style:letter-kerning="true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2f4257" style:letter-kerning="true" style:font-style-asian="normal" style:font-weight-asian="normal" style:font-style-complex="normal" style:font-weight-complex="normal"/>
    </style:style>
    <style:style style:name="T22" style:family="text">
      <style:text-properties fo:font-weight="normal" style:letter-kerning="true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74aea3" style:font-weight-asian="bold" style:font-weight-complex="bold"/>
    </style:style>
    <style:style style:name="T25" style:family="text">
      <style:text-properties fo:font-weight="bold" officeooo:rsid="0077fc59" style:font-weight-asian="bold" style:font-weight-complex="bold"/>
    </style:style>
    <style:style style:name="T26" style:family="text">
      <style:text-properties officeooo:rsid="00389f36"/>
    </style:style>
    <style:style style:name="T27" style:family="text">
      <style:text-properties officeooo:rsid="002808e1"/>
    </style:style>
    <style:style style:name="T28" style:family="text">
      <style:text-properties officeooo:rsid="006f88ad"/>
    </style:style>
    <style:style style:name="T29" style:family="text">
      <style:text-properties fo:color="#000000" style:font-name="Calibri" fo:language="pl" fo:country="PL" fo:font-style="normal" fo:font-weight="normal" officeooo:rsid="008f7fcc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font-name="Calibri" fo:language="pl" fo:country="PL" fo:font-style="normal" fo:font-weight="normal" officeooo:rsid="008439cd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fo:language="pl" fo:country="PL" fo:font-style="normal" officeooo:rsid="008f7fcc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2" style:family="text">
      <style:text-properties fo:color="#000000" fo:language="pl" fo:country="PL" fo:font-style="normal" officeooo:rsid="008460f4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3" style:family="text">
      <style:text-properties fo:color="#000000" fo:language="pl" fo:country="PL" fo:font-style="normal" officeooo:rsid="008797e9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4" style:family="text">
      <style:text-properties fo:color="#000000" fo:language="pl" fo:country="PL" fo:font-style="normal" officeooo:rsid="008ad015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5" style:family="text">
      <style:text-properties fo:color="#000000" fo:language="pl" fo:country="PL" fo:font-style="normal" officeooo:rsid="008bb39b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6" style:family="text">
      <style:text-properties officeooo:rsid="0074aea3"/>
    </style:style>
    <style:style style:name="T37" style:family="text">
      <style:text-properties officeooo:rsid="0077fc59"/>
    </style:style>
    <style:style style:name="T38" style:family="text">
      <style:text-properties style:text-line-through-style="none" style:text-line-through-type="none" fo:font-style="normal" style:text-underline-style="none" officeooo:rsid="00802e7b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39" style:family="text">
      <style:text-properties style:text-line-through-style="none" style:text-line-through-type="none" fo:font-style="normal" style:text-underline-style="none" officeooo:rsid="00325595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0" style:family="text">
      <style:text-properties style:text-line-through-style="none" style:text-line-through-type="none" fo:font-style="normal" style:text-underline-style="none" officeooo:rsid="00806ed8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1" style:family="text">
      <style:text-properties style:text-line-through-style="none" style:text-line-through-type="none" fo:font-style="normal" style:text-underline-style="none" officeooo:rsid="006c939a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2" style:family="text">
      <style:text-properties style:text-line-through-style="none" style:text-line-through-type="none" fo:font-style="normal" style:text-underline-style="none" officeooo:rsid="006de93f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3" style:family="text">
      <style:text-properties style:text-line-through-style="none" style:text-line-through-type="none" fo:font-style="normal" style:text-underline-style="none" officeooo:rsid="007822d6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4" style:family="text">
      <style:text-properties style:text-line-through-style="none" style:text-line-through-type="none" fo:font-style="normal" style:text-underline-style="none" officeooo:rsid="003313c1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5" style:family="text">
      <style:text-properties style:text-line-through-style="none" style:text-line-through-type="none" fo:font-style="normal" style:text-underline-style="none" officeooo:rsid="00937227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5">Cieszyn, dnia<text:span text:style-name="T19"> 02 czerwca </text:span>20<text:span text:style-name="T3">20</text:span> r.</text:p>
          </table:table-cell>
        </table:table-row>
        <table:table-row>
          <table:table-cell table:style-name="Tabela1.A1" office:value-type="string">
            <text:p text:style-name="P7">SRM-II.6733.<text:span text:style-name="T28">15</text:span>.20<text:span text:style-name="T3">20</text:span></text:p>
          </table:table-cell>
          <table:table-cell table:style-name="Tabela1.A1" office:value-type="string">
            <text:p text:style-name="P8">Archiwum a/a</text:p>
          </table:table-cell>
        </table:table-row>
      </table:table>
      <text:p text:style-name="P1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>Obwieszczenie Burmistrza Miasta Cieszyna</text:p>
          </table:table-cell>
        </table:table-row>
      </table:table>
      <text:p text:style-name="P15"/>
      <text:p text:style-name="P12"><text:span text:style-name="T4">Zgodnie z art. </text:span><text:span text:style-name="T5">53</text:span><text:span text:style-name="T4"> </text:span><text:span text:style-name="T5">ust.1</text:span><text:span text:style-name="T4"> ustawy z dnia </text:span><text:span text:style-name="T5">27 marca 2003 r. o planowaniu i zagospodarowaniu <text:s/>przestrzennym (t.j. Dz. u. Z 20</text:span><text:span text:style-name="T6">20</text:span><text:span text:style-name="T5"> r. poz. </text:span><text:span text:style-name="T6">2</text:span><text:span text:style-name="T5">9</text:span><text:span text:style-name="T6">3</text:span><text:span text:style-name="T5">) obwieszczam</text:span><text:span text:style-name="T4">, </text:span><text:span text:style-name="T7">że </text:span><text:span text:style-name="T13">na wniosek </text:span><text:span text:style-name="T14">Pana </text:span><text:span text:style-name="T16">Macieja Kłaka</text:span><text:span text:style-name="T14">, ul. </text:span><text:span text:style-name="T16">Armii Krajowej 25</text:span><text:span text:style-name="T14">, 4</text:span><text:span text:style-name="T16">4</text:span><text:span text:style-name="T14">-</text:span><text:span text:style-name="T16">337</text:span><text:span text:style-name="T14"> </text:span><text:span text:style-name="T16">Jastrzębie Zdrój</text:span><text:span text:style-name="T14"> - pełnomocnika </text:span><text:span text:style-name="T8">Polskiej Spółki Gazownictwa Sp. z o.o., ul. Wojciecha Bandrowskiego 16</text:span><text:span text:style-name="T17">, </text:span><text:span text:style-name="T8">Tarnów 3</text:span><text:span text:style-name="T17">3-</text:span><text:span text:style-name="T8">1</text:span><text:span text:style-name="T17">00,</text:span><text:span text:style-name="T18"> </text:span><text:span text:style-name="T10">wszczęt</text:span><text:span text:style-name="T15">o</text:span><text:span text:style-name="T10"> postępowanie </text:span><text:span text:style-name="T9">administracyjne w sprawie wydania decyzji o ustaleniu lokalizacji inwestycji celu publicznego </text:span><text:span text:style-name="T11">o znaczeniu gminnym</text:span><text:span text:style-name="T9"> </text:span><text:span text:style-name="T12">dla inwestycji polegającej na</text:span><text:span text:style-name="T29"> </text:span><text:span text:style-name="T30">budowie (rozbudowie) sieci gazowej średniego ciśnienia HDPE 100 SDR 11 RC Dz32mm w Cieszynie przy ul. Orzeszkowej na dz. nr 45/2;71; 47/6; obr. 59.</text:span></text:p>
      <text:p text:style-name="P13"><text:span text:style-name="T31">Planowana inwestycja będzie polegała na budowie sieci gazowej HDPE Dz 32mm o dł. L=76,0 m. </text:span><text:span text:style-name="T32">Ponadto wnioskodawca planuje budowę przyłącza gazu HDPE Dz 23mm o d</text:span><text:span text:style-name="T33">ługości</text:span><text:span text:style-name="T32"> L=2,0m </text:span><text:span text:style-name="T34">na dz. nr 47/1 obr. 59, </text:span><text:span text:style-name="T35">który nie stanowi inwestycji celu publicznego.</text:span></text:p>
      <text:p text:style-name="P9">Jednocześnie informuję, że w dniu <text:span text:style-name="T37">02 czerwca</text:span> 20<text:span text:style-name="T26">20</text:span> r. tutejszy organ wystąpił o uzgodnienie decyzji z organami wymienionymi w art. 53 ust. 4 ustawy o planowaniu i zagospodarowaniu przestrzennym tj. <text:span text:style-name="T27">Miejskim Zarządem Dróg w Cieszynie.</text:span></text:p>
      <text:p text:style-name="P11">Właściciele, użytkownicy wieczyści, a także inni uprawnieni legitymujący się ograniczonymi prawami rzeczowymi lub prawami obligacyjnymi do w/w działki, w przypadku gdy określone wyżej zamierzenie inwestycyjne wpływa na sferę ich uprawnień związanych z korzystaniem z nieruchomości, mogą wnieść swoje uwagi, zastrzeżenia i wnioski w terminie <text:span text:style-name="T23">14</text:span> dni od dnia ukazania się obwieszczenia <text:span text:style-name="T36">tj. do dnia </text:span><text:span text:style-name="T24">16 </text:span><text:span text:style-name="T25">czerwca</text:span><text:span text:style-name="T24"> 2020 r.</text:span></text:p>
      <text:p text:style-name="P10"><text:span text:style-name="T38">W związku z wprowadzonym na terenie Polski stanem </text:span><text:span text:style-name="T39">epidemii</text:span><text:span text:style-name="T38"> od </text:span><text:span text:style-name="T39">20</text:span><text:span text:style-name="T38"> marca 2020 r. Urząd Miejski w Cieszynie </text:span><text:span text:style-name="T39">ograniczył</text:span><text:span text:style-name="T38"> aż do odwołania bezpośrednią obsługę stron. Strony postępowania mogą zapoznać się z </text:span><text:span text:style-name="T40">aktami sprawy zgromadzonymi w Urzędzie Miejskim w Cieszynie, dzwoniąc pod numer telefonu: 33 4794 261. </text:span><text:span text:style-name="T41">Zgodnie z Zarządzeniem Burmistrza Miasta Cieszyna</text:span><text:span text:style-name="T42">,</text:span><text:span text:style-name="T41"> z dnia 25 maja 2020r., na parterze Urzędu Miejskiego w Cieszynie w budynku administracyjnym przy <text:s text:c="21"/>ul. Rynek 1 jest usytuowane jedno stanowisko do obsługi interesantów.</text:span><text:span text:style-name="T40"> </text:span><text:span text:style-name="T42">W związku z powyższym <text:s text:c="3"/>po wcześniejszym </text:span><text:span text:style-name="T45">indywidualnym </text:span><text:span text:style-name="T42">telefonicznym </text:span><text:span text:style-name="T45">umówieniu się</text:span><text:span text:style-name="T42"> można zapoznać z dokumentami niniejszego postępowania. </text:span><text:span text:style-name="T43">W</text:span><text:span text:style-name="T44">szelkie wnioski i podania w tej sprawie, w chwili obecnej, należy składać poprzez operatora pocztowego, środki komunikacji elektronicznej lub poprzez umieszczenie w urnie znajdującej się przed drzwiami wejściowymi do Ratusza (Urząd Miejski w Cieszynie, Rynek 1, 43- 400 Cieszyn).</text:span></text:p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/>
            <text:p text:style-name="P3"/>
            <text:p text:style-name="P3">Burmistrz Miasta Cieszyna:</text:p>
            <text:p text:style-name="P2"><text:span text:style-name="T20">1. </text:span><text:span text:style-name="T21">Tablica ogłoszeń,</text:span></text:p>
            <text:p text:style-name="P2"><text:span text:style-name="T20">2. </text:span><text:span text:style-name="T21">Biuletyn Informacji Publicznej</text:span></text:p>
            <text:p text:style-name="P2"><text:span text:style-name="T20">3. </text:span><text:span text:style-name="T22">SRM-II a/a.</text:span></text:p>
          </table:table-cell>
          <table:table-cell table:style-name="Tabela2.A1" office:value-type="string">
            <text:p text:style-name="P17">Z upoważnienia Burmistrza Miasta Cieszyna</text:p>
            <text:p text:style-name="P18">Tomasz Wysocki</text:p>
            <text:p text:style-name="P19">Kierownik Referatu</text:p>
            <text:p text:style-name="P19">Zagospodarowania Przestrzennego</text:p>
            <text:p text:style-name="P19">i Ochrony Krajobrazu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ahoma1" svg:font-family="Tahoma"/>
    <style:font-face style:name="Calibri" svg:font-family="Calibri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">
        <style:list-level-properties text:min-label-width="0.635cm"/>
        <style:text-properties style:font-name="Symbol1"/>
      </text:list-level-style-bullet>
      <text:list-level-style-bullet text:level="2" text:style-name="WW8Num1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1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1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1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1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1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1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1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10pt" officeooo:rsid="0027a893" officeooo:paragraph-rsid="0027a893" style:font-size-asian="10pt" style:font-size-complex="10pt"/>
    </style:style>
    <style:style style:name="MT1" style:family="text">
      <style:text-properties officeooo:rsid="003b798e"/>
    </style:style>
    <style:style style:name="MT2" style:family="text">
      <style:text-properties officeooo:rsid="0072c355"/>
    </style:style>
    <style:style style:name="MT3" style:family="text">
      <style:text-properties officeooo:rsid="00642b5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pan text:style-name="MT1">z1</text:span><text:tab/>SRM-II.6733.<text:span text:style-name="MT2">15</text:span>.20<text:span text:style-name="MT3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meta:creation-date>2007-12-10T15:15:13</meta:creation-date>
    <dc:date>2020-06-02T13:13:27.789000000</dc:date>
    <meta:editing-cycles>99</meta:editing-cycles>
    <meta:editing-duration>PT12H24M8S</meta:editing-duration>
    <meta:document-statistic meta:table-count="3" meta:image-count="0" meta:object-count="0" meta:page-count="1" meta:paragraph-count="19" meta:word-count="403" meta:character-count="2836" meta:non-whitespace-character-count="2427"/>
    <meta:user-defined meta:name="Info 1"/>
    <meta:user-defined meta:name="Info 2"/>
    <meta:user-defined meta:name="Info 3"/>
    <meta:user-defined meta:name="Info 4"/>
  </office:meta>
</office:document-meta>
</file>