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" fo:font-size="10pt" officeooo:rsid="000f7c26" officeooo:paragraph-rsid="000f7c26" style:font-size-asian="10pt" style:font-size-complex="10pt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text-properties style:font-name="Calibri" officeooo:rsid="000d6bd1" officeooo:paragraph-rsid="000d6bd1"/>
    </style:style>
    <style:style style:name="P4" style:family="paragraph" style:parent-style-name="Table_20_Contents">
      <style:paragraph-properties fo:text-align="end" style:justify-single-word="false"/>
      <style:text-properties style:font-name="Calibri" officeooo:rsid="000d6bd1" officeooo:paragraph-rsid="000d6bd1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d6bd1" officeooo:paragraph-rsid="000d6bd1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ffffff" style:font-name="Calibri" officeooo:rsid="0027e1d1" officeooo:paragraph-rsid="0027e1d1"/>
    </style:style>
    <style:style style:name="P7" style:family="paragraph" style:parent-style-name="Standard">
      <style:text-properties style:font-name="Calibri" fo:font-size="10pt" fo:font-weight="normal" officeooo:rsid="000fbc30" officeooo:paragraph-rsid="001849b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Calibri" fo:font-size="14pt" fo:font-weight="bold" officeooo:rsid="000f3cc2" officeooo:paragraph-rsid="000d6bd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style:writing-mode="page"/>
      <style:text-properties style:use-window-font-color="true" style:font-name="Calibri" fo:font-size="10pt" fo:language="pl" fo:country="PL" fo:font-weight="normal" officeooo:rsid="000fbc30" officeooo:paragraph-rsid="000f7c26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" fo:font-size="10pt" fo:language="pl" fo:country="PL" fo:font-weight="normal" officeooo:rsid="000fbc30" officeooo:paragraph-rsid="001849b8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/>
      <style:text-properties fo:color="#000000" style:font-name="Calibri" fo:font-size="12pt" fo:language="pl" fo:country="PL" fo:font-style="normal" fo:font-weight="bold" officeooo:rsid="000fa7cf" officeooo:paragraph-rsid="000d6bd1" style:letter-kerning="true" style:font-name-asian="Times New Roman" style:font-size-asian="10.5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officeooo:paragraph-rsid="000f7c26" fo:background-color="#ffffff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fo:font-size="12pt" fo:language="pl" fo:country="PL" fo:font-style="italic" officeooo:rsid="003ecc7e" officeooo:paragraph-rsid="000f7c26" fo:background-color="#fffff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" fo:font-size="12pt" fo:language="pl" fo:country="PL" fo:font-style="normal" officeooo:rsid="003ecc7e" officeooo:paragraph-rsid="000f7c26" fo:background-color="#fffff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Calibri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Calibri" fo:font-size="12pt" fo:language="pl" fo:country="PL" fo:font-weight="normal" officeooo:rsid="000d6bd1" officeooo:paragraph-rsid="0020602a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dd9d5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1dd9d5" officeooo:paragraph-rsid="0020602a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0d6bd1" officeooo:paragraph-rsid="000d6bd1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use-window-font-color="true" style:font-name="Times New Roman" fo:font-size="12pt" fo:language="pl" fo:country="PL" fo:font-weight="normal" officeooo:rsid="002978f4" officeooo:paragraph-rsid="002978f4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" fo:font-size="12pt" fo:language="pl" fo:country="PL" fo:font-weight="normal" officeooo:rsid="00122ec1" officeooo:paragraph-rsid="00260119" style:font-name-asian="Lucida Sans Unicode" style:font-size-asian="12pt" style:language-asian="ar" style:country-asian="SA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top="0.801cm" fo:margin-bottom="0cm" loext:contextual-spacing="false" style:writing-mode="page"/>
      <style:text-properties style:font-name="Calibri" fo:font-size="10pt" fo:font-weight="normal" officeooo:rsid="000fbc30" officeooo:paragraph-rsid="001849b8" style:font-size-asian="10pt" style:font-weight-asian="normal" style:font-size-complex="10pt" style:font-weight-complex="normal"/>
    </style:style>
    <style:style style:name="T1" style:family="text">
      <style:text-properties officeooo:rsid="0020602a"/>
    </style:style>
    <style:style style:name="T2" style:family="text">
      <style:text-properties officeooo:rsid="000d6bd1"/>
    </style:style>
    <style:style style:name="T3" style:family="text">
      <style:text-properties officeooo:rsid="000747b2"/>
    </style:style>
    <style:style style:name="T4" style:family="text">
      <style:text-properties officeooo:rsid="000ea2ae"/>
    </style:style>
    <style:style style:name="T5" style:family="text">
      <style:text-properties style:font-name="Calibri" style:letter-kerning="true"/>
    </style:style>
    <style:style style:name="T6" style:family="text">
      <style:text-properties style:font-name="Calibri" officeooo:rsid="000f37c9" style:letter-kerning="true"/>
    </style:style>
    <style:style style:name="T7" style:family="text">
      <style:text-properties style:font-name="Calibri" officeooo:rsid="00028381" style:letter-kerning="true"/>
    </style:style>
    <style:style style:name="T8" style:family="text">
      <style:text-properties style:font-name="Calibri" officeooo:rsid="001e82cd" style:letter-kerning="true"/>
    </style:style>
    <style:style style:name="T9" style:family="text">
      <style:text-properties style:font-name="Calibri" officeooo:rsid="00103c78" style:letter-kerning="true"/>
    </style:style>
    <style:style style:name="T10" style:family="text">
      <style:text-properties style:font-name="Calibri" officeooo:rsid="00213fce" style:letter-kerning="true"/>
    </style:style>
    <style:style style:name="T11" style:family="text">
      <style:text-properties style:font-name="Calibri" fo:font-weight="bold" style:letter-kerning="true" style:font-weight-asian="bold" style:font-weight-complex="bold"/>
    </style:style>
    <style:style style:name="T12" style:family="text">
      <style:text-properties style:font-name="Calibri" fo:font-weight="bold" officeooo:rsid="0015747f" style:letter-kerning="true" style:font-weight-asian="bold" style:font-weight-complex="bold"/>
    </style:style>
    <style:style style:name="T13" style:family="text">
      <style:text-properties style:font-name="Calibri" fo:font-weight="bold" officeooo:rsid="002339a7" style:letter-kerning="true" style:font-weight-asian="bold" style:font-weight-complex="bold"/>
    </style:style>
    <style:style style:name="T14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fo:font-size="12pt" fo:language="pl" fo:country="PL" officeooo:rsid="003ecc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officeooo:rsid="0019e6c0"/>
    </style:style>
    <style:style style:name="T17" style:family="text">
      <style:text-properties officeooo:rsid="0010d46c"/>
    </style:style>
    <style:style style:name="T18" style:family="text">
      <style:text-properties officeooo:rsid="00103c78"/>
    </style:style>
    <style:style style:name="T19" style:family="text">
      <style:text-properties fo:font-style="normal" style:text-underline-style="none" officeooo:rsid="00802e7b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0" style:family="text">
      <style:text-properties fo:font-style="normal" style:text-underline-style="none" officeooo:rsid="00325595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1" style:family="text">
      <style:text-properties fo:font-style="normal" style:text-underline-style="none" officeooo:rsid="00806ed8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Cieszyn, dnia 2<text:span text:style-name="T1">6</text:span> ma<text:span text:style-name="T1">ja</text:span> 2020r.</text:p>
          </table:table-cell>
        </table:table-row>
        <table:table-row>
          <table:table-cell table:style-name="Tabela1.A1" office:value-type="string">
            <text:p text:style-name="P3">SRM-II.6730.<text:span text:style-name="T1">44</text:span>.2019</text:p>
          </table:table-cell>
          <table:table-cell table:style-name="Tabela1.A1" office:value-type="string">
            <text:p text:style-name="P6">Archiwum a/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Obwieszczenie Burmistrza Miasta Cieszyna</text:p>
          </table:table-cell>
        </table:table-row>
      </table:table>
      <text:p text:style-name="Standard"/>
      <text:p text:style-name="P16">Na podstawie art. 49, art. 49a, i art. 49b ustawy z dnia 14 czerwca 1960 r. Kodeks postępowania administracyjnego (tekst jednolity: Dz.U. z 20<text:span text:style-name="T2">20</text:span> r. <text:span text:style-name="T3">p</text:span>oz.2<text:span text:style-name="T2">56</text:span> <text:span text:style-name="T4">z późn. zm.</text:span>)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zawiadamiam</text:p>
          </table:table-cell>
        </table:table-row>
      </table:table>
      <text:p text:style-name="P10"/>
      <text:p text:style-name="P17"><text:span text:style-name="T17">W</text:span> dniu 26 ma<text:span text:style-name="T1">ja</text:span> 2020 r. Burmistrz Miasta Cieszyna wydał decyzję NR.0<text:span text:style-name="T1">34</text:span>.2020 (znak sprawy: SRM-II.6730.<text:span text:style-name="T1">44</text:span>.2019) ustalającą warunki zabudowy dla <text:span text:style-name="T18">inwestycji polegającej na dokończeniu budowy budynku mieszkalno-usługowego w części mieszkalnej, wraz ze zmianą sposobu użytkowania parteru budynku z funkcji usługowej na funkcję mieszkalną i rozbudową w poziomie parteru oraz przebudową budynku, położonego na działce nr 3/3 obr. 48 w Cieszynie przy ul. Morcinka 1F. </text:span></text:p>
      <text:p text:style-name="P19"><text:span text:style-name="T6">Postępowanie toczyło się na </text:span><text:span text:style-name="T7">wnios</text:span><text:span text:style-name="T6">e</text:span><text:span text:style-name="T7">k </text:span><text:span text:style-name="T9">Państwa Renaty i Marka Wawrzyczek, ul. Zgodna 4, 43- 426 Gumna reprezentowanych przez pełnomocnika Panią Katarzynę Klimus, ul. Żebroka 28, 43- 430 Skoczów, </text:span><text:span text:style-name="T7">z dnia </text:span><text:span text:style-name="T9">18 czerwca 2019 r. który został ostatecznie uzupełniony w dniu 16 września 2019 r. oraz zmieniony w dniach 13 listopada 2019 oraz 05 grudnia 2019 r.</text:span></text:p>
      <text:p text:style-name="P18"><text:span text:style-name="T8">Zawiadomienie uważa się za dokonane po upływie czternastu dni od dnia, w którym nastąpiło publiczne obwieszczenie, inne publiczne ogłoszenie lub udostępnienie pisma w Biuletynie Informacji Publicznej. W przypadku zawiadomienia strony przez publiczne </text:span><text:span text:style-name="T10">obwieszczenie, w innej formie publicznego ogłoszenia zwyczajowo przyjętej w danej miejscowości lub przez udostępnienie pisma w Biuletynie Informacji Publicznej, </text:span><text:span text:style-name="T8">o decyzji lub postanowieniu, które podlega zaskarżeniu, na wniosek strony, organ, który wydał decyzję lub postanowienie, niezwłocznie, nie później niż w terminie </text:span><text:span text:style-name="T12">3</text:span><text:span text:style-name="T8"> dni od dnia otrzymania wniosku, udostępnia stronie odpis decyzji lub postanowienia w sposób i w formie określonych we wniosku, chyba, że środki techniczne, którymi dysponuje organ, nie umożliwiają udostępnienia w taki sposób lub takiej formie.</text:span></text:p>
      <text:p text:style-name="P22"><text:span text:style-name="T19">W związku z wprowadzonym na terenie Polski stanem </text:span><text:span text:style-name="T20">epidemii</text:span><text:span text:style-name="T19"> od </text:span><text:span text:style-name="T20">20</text:span><text:span text:style-name="T19"> marca 2020 r. Urząd Miejski w Cieszynie </text:span><text:span text:style-name="T20">ograniczył</text:span><text:span text:style-name="T19"> aż do odwołania bezpośrednią obsługę stron. Strony postępowania mogą zapoznać się z </text:span><text:span text:style-name="T21">aktami sprawy zgromadzonymi w Urzędzie Miejskim w Cieszynie, dzwoniąc pod numer telefonu: 33 4794 261. </text:span></text:p>
      <text:p text:style-name="P20"><text:span text:style-name="T8">O</text:span><text:span text:style-name="T5">bwieszczenie wywieszono na okres 14 dni tj. do dnia </text:span><text:span text:style-name="T11">9 </text:span><text:span text:style-name="T13">czerwca</text:span><text:span text:style-name="T11"> 2020 r.</text:span></text:p>
      <text:p text:style-name="P21"><text:span text:style-name="T5">Od ww. decyzji stronom przysługuje prawo do wniesienia odwołania do Samorządowego Kolegium Odwoławczego w Bielsku-Białej, za pośrednictwem Burmistrza Miasta Cieszyna. Termin wniesienia odwołania upływa w dniu </text:span><text:span text:style-name="T11">23 czerwca 2020r.</text:span></text:p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3">Otrzymują:</text:p>
            <text:p text:style-name="P7">- tablica ogłoszeń,</text:p>
            <text:p text:style-name="P7">- Biuletyn Informacji Publicznej,</text:p>
            <text:p text:style-name="P11">- SRM-II a/a</text:p>
          </table:table-cell>
          <table:table-cell table:style-name="Tabela4.A1" office:value-type="string">
            <text:p text:style-name="P13"><text:span text:style-name="T14">Z </text:span><text:span text:style-name="T15">up. Burmistrza Miasta Cieszyna</text:span></text:p>
            <text:p text:style-name="P14">Tomasz Wysocki</text:p>
            <text:p text:style-name="P15">Kierownik Referatu</text:p>
            <text:p text:style-name="P15">Zagospodarowania Przestrzennego</text:p>
            <text:p text:style-name="P15">i Ochrony Krajobraz<text:span text:style-name="T16">u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" fo:font-size="10pt" officeooo:rsid="000f7c26" officeooo:paragraph-rsid="000f7c26" style:font-size-asian="10pt" style:font-size-complex="10pt"/>
    </style:style>
    <style:style style:name="MT1" style:family="text">
      <style:text-properties officeooo:rsid="002060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0.<text:span text:style-name="MT1">44</text:span>.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17:13.977000000</meta:creation-date>
    <dc:date>2020-05-26T12:24:37.147000000</dc:date>
    <meta:editing-duration>PT2H5M12S</meta:editing-duration>
    <meta:editing-cycles>15</meta:editing-cycles>
    <meta:generator>LibreOffice/5.2.4.2$Windows_X86_64 LibreOffice_project/3d5603e1122f0f102b62521720ab13a38a4e0eb0</meta:generator>
    <meta:print-date>2020-05-26T12:24:24.480000000</meta:print-date>
    <meta:document-statistic meta:table-count="4" meta:image-count="0" meta:object-count="0" meta:page-count="1" meta:paragraph-count="22" meta:word-count="385" meta:character-count="2713" meta:non-whitespace-character-count="2348"/>
  </office:meta>
</office:document-meta>
</file>