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16cm" style:page-number="auto" fo:break-before="page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="0.1pt solid #000000" style:writing-mode="lr-tb"/>
    </style:style>
    <style:style style:name="Tabela1.A4" style:family="table-cell">
      <style:table-cell-properties style:vertical-align="top" fo:padding="0.097cm" fo:border="0.1pt solid #000000" style:writing-mode="lr-tb"/>
    </style:style>
    <style:style style:name="Tabela1.A6" style:family="table-cell">
      <style:table-cell-properties style:vertical-align="top" fo:padding="0.097cm" fo:border="0.1pt solid #000000" style:writing-mode="lr-tb"/>
    </style:style>
    <style:style style:name="Tabela1.A8" style:family="table-cell">
      <style:table-cell-properties style:vertical-align="top" fo:padding="0.097cm" fo:border="0.1pt solid #000000" style:writing-mode="lr-tb"/>
    </style:style>
    <style:style style:name="Tabela1.A10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style:min-row-height="8.334cm" fo:keep-together="auto"/>
    </style:style>
    <style:style style:name="Tabela1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 style:master-page-name="Standard">
      <style:table-properties style:width="17.016cm" style:page-number="auto" fo:break-before="page" table:align="left" style:writing-mode="lr-tb"/>
    </style:style>
    <style:style style:name="Tabela2.A" style:family="table-column">
      <style:table-column-properties style:column-width="17.0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="0.1pt solid #000000" style:writing-mode="lr-tb"/>
    </style:style>
    <style:style style:name="Tabela2.A3" style:family="table-cell">
      <style:table-cell-properties style:vertical-align="top" fo:padding="0.097cm" fo:border="0.1pt solid #000000" style:writing-mode="lr-tb"/>
    </style:style>
    <style:style style:name="Tabela2.A4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 style:master-page-name="Standard">
      <style:paragraph-properties fo:margin-left="12.506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2" style:family="paragraph" style:parent-style-name="Standard">
      <style:paragraph-properties fo:margin-left="2.501cm" fo:margin-right="0cm" fo:text-indent="0cm" style:auto-text-indent="false"/>
    </style:style>
    <style:style style:name="P3" style:family="paragraph" style:parent-style-name="Standard">
      <style:paragraph-properties fo:margin-left="10.005cm" fo:margin-right="0cm" fo:text-indent="0cm" style:auto-text-indent="false"/>
    </style:style>
    <style:style style:name="P4" style:family="paragraph" style:parent-style-name="Standard">
      <style:paragraph-properties fo:margin-left="11.255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Table_20_Contents">
      <loext:graphic-properties draw:fill="solid" draw:fill-color="#e6e6e6"/>
      <style:paragraph-properties fo:text-align="center" style:justify-single-word="false" fo:background-color="#e6e6e6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line-height="150%"/>
    </style:style>
    <style:style style:name="P9" style:family="paragraph" style:parent-style-name="Table_20_Contents">
      <style:paragraph-properties fo:line-height="150%" style:snap-to-layout-grid="false"/>
      <style:text-properties fo:font-size="6pt" style:font-size-asian="6pt" style:font-size-complex="6pt"/>
    </style:style>
    <style:style style:name="P10" style:family="paragraph" style:parent-style-name="Table_20_Contents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 style:list-style-name="WW8Num1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Wniosek o konto na Platformie eUrząd</text:p>
            <text:p text:style-name="P5">(dla osób prawnych i jednostek organizacyjnych </text:p>
            <text:p text:style-name="P5">nieposiadających osobowości prawnej)</text:p>
          </table:table-cell>
        </table:table-row>
        <table:table-row table:style-name="Tabela1.1">
          <table:table-cell table:style-name="Tabela1.A1" office:value-type="string">
            <text:p text:style-name="P6">A. MIEJSCE SKŁADANIA WNIOSKU</text:p>
          </table:table-cell>
        </table:table-row>
        <table:table-row table:style-name="Tabela1.1">
          <table:table-cell table:style-name="Tabela1.A3" office:value-type="string">
            <text:p text:style-name="Table_20_Contents">Nazwa i adres siedziby urzędu</text:p>
          </table:table-cell>
        </table:table-row>
        <table:table-row table:style-name="Tabela1.1">
          <table:table-cell table:style-name="Tabela1.A4" office:value-type="string">
            <text:p text:style-name="Table_20_Contents">Urząd Miejski w Cieszynie, 43-400 Cieszyn, Rynek 1, Tel.: 33 47 94 200, Faks: 33 47 94 303</text:p>
          </table:table-cell>
        </table:table-row>
        <table:table-row table:style-name="Tabela1.1">
          <table:table-cell table:style-name="Tabela1.A1" office:value-type="string">
            <text:p text:style-name="P6">B. DANE IDENTYFIKJĄCE OSOBĘ PRAWNĄ/JEDNOSTKĘ ORGANIZACYJNĄ, W TYM SPÓŁKĘ NIE POSIADAJĄCĄ OSOBOWOSCI PRAWNEJ, KTÓREJ DANE MAJĄ ZOSTAĆ UDOSTĘPNIONE</text:p>
          </table:table-cell>
        </table:table-row>
        <table:table-row table:style-name="Tabela1.1">
          <table:table-cell table:style-name="Tabela1.A6" office:value-type="string">
            <text:p text:style-name="P9"/>
            <text:p text:style-name="P8">Nazwa …..............................................................................................................................................</text:p>
            <text:p text:style-name="P8">NIP …...................................................................................................................................................</text:p>
            <text:p text:style-name="P8">REGON …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6">ADRES</text:p>
          </table:table-cell>
        </table:table-row>
        <table:table-row table:style-name="Tabela1.1">
          <table:table-cell table:style-name="Tabela1.A8" office:value-type="string">
            <text:p text:style-name="P9"/>
            <text:p text:style-name="P8">Kraj …..................................................................................................................................................</text:p>
            <text:p text:style-name="P8">Województwo …..................................................................................................................................</text:p>
            <text:p text:style-name="P8">Powiat …..............................................................................................................................................</text:p>
            <text:p text:style-name="P8">Gmina …..............................................................................................................................................</text:p>
            <text:p text:style-name="P8">Miejscowość …....................................................................................................................................</text:p>
            <text:p text:style-name="P8">Ulica ….................................................................................................................................................</text:p>
            <text:p text:style-name="P8">Nr domu …...........................................................................................................................................</text:p>
            <text:p text:style-name="P8">Nr lokalu …..........................................................................................................................................</text:p>
            <text:p text:style-name="P8">Kod pocztowy …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6">C. DANE WNIOSKODAWCY</text:p>
          </table:table-cell>
        </table:table-row>
        <table:table-row table:style-name="Tabela1.1">
          <table:table-cell table:style-name="Tabela1.A10" office:value-type="string">
            <text:p text:style-name="P6">C. 1. DANE IDENTYFIKACYJNE</text:p>
          </table:table-cell>
        </table:table-row>
        <table:table-row table:style-name="Tabela1.1">
          <table:table-cell table:style-name="Tabela1.A11" office:value-type="string">
            <text:p text:style-name="P9"/>
            <text:p text:style-name="P8">Nazwisko ….........................................................................................................................................</text:p>
            <text:p text:style-name="P8">Imię …..................................................................................................................................................</text:p>
            <text:p text:style-name="P8">e-mail …...............................................................................................................................................</text:p>
            <text:p text:style-name="P8">PESEL …..............................................................................................................................................</text:p>
            <text:p text:style-name="P8">NIP …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0" office:value-type="string">
            <text:p text:style-name="P10">C. 2. ADRES ZAMIESZKANIA</text:p>
          </table:table-cell>
        </table:table-row>
        <table:table-row table:style-name="Tabela1.1">
          <table:table-cell table:style-name="Tabela1.A13" office:value-type="string">
            <text:p text:style-name="P8">Kraj …..................................................................................................................................................</text:p>
            <text:p text:style-name="P8">Województwo …..................................................................................................................................</text:p>
            <text:p text:style-name="P8">Powiat …..............................................................................................................................................</text:p>
            <text:p text:style-name="P8">Gmina …..............................................................................................................................................</text:p>
            <text:p text:style-name="P8">Miejscowość …....................................................................................................................................</text:p>
            <text:p text:style-name="P8">Ulica ….................................................................................................................................................</text:p>
            <text:p text:style-name="P8"><text:soft-page-break/>Nr domu …...........................................................................................................................................</text:p>
            <text:p text:style-name="P8">Nr lokalu …..........................................................................................................................................</text:p>
            <text:p text:style-name="P8"><text:span text:style-name="T6">Kod pocztowy</text:span><text:span text:style-name="T5"> …..................................................................................................................................</text:span></text:p>
            <text:p text:style-name="P8"><text:span text:style-name="T6">Poczta</text:span><text:span text:style-name="T5">…................................................................................................................................................</text:span></text:p>
            <text:p text:style-name="P8"><text:span text:style-name="T6">Telefon</text:span><text:span text:style-name="T5"> …...........................................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10" office:value-type="string">
            <text:p text:style-name="P7">D. DANE OSOBY UPOWAŻNIONEJ DO UZYSKANIA DOSTĘPU DO DANYCH PUBLIKOWANYCH NA PLATFORMIE „eURZĄD CIESZYN”</text:p>
          </table:table-cell>
        </table:table-row>
        <table:table-row table:style-name="Tabela1.1">
          <table:table-cell table:style-name="Tabela1.A10" office:value-type="string">
            <text:p text:style-name="P7">Wnioskodawca może upoważnić inne osoby do dostępu do systemu „eUrząd Cieszyn”:</text:p>
          </table:table-cell>
        </table:table-row>
        <table:table-row table:style-name="Tabela1.1">
          <table:table-cell table:style-name="Tabela1.A16" office:value-type="string">
            <text:p text:style-name="P15">W takim przypadku:</text:p>
            <text:list xml:id="list1851357828" text:style-name="WW8Num1">
              <text:list-item>
                <text:p text:style-name="P16">udzielenie upoważnienia objęte jest opłatą skarbową w wysokości 17 zł (w przypadku upoważnienia większej liczby osób opłata skarbowa wzrasta odpowiednio o ilość upoważnionych osób)</text:p>
              </text:list-item>
              <text:list-item>
                <text:p text:style-name="P16">wpłaty opłaty skarbowej należy dokonać na konto: Urząd Miejski w Cieszynie Nr 91 1050 1083 1000 0022 7607 6284 z dopiskiem: „Opłata skarbowa – upoważnienie za dostęp do eUrząd” </text:p>
              </text:list-item>
              <text:list-item>
                <text:p text:style-name="P16">usługa zostanie uruchomiona po dokonaniu wpłaty</text:p>
              </text:list-item>
            </text:list>
          </table:table-cell>
        </table:table-row>
        <table:table-row table:style-name="Tabela1.1">
          <table:table-cell table:style-name="Tabela1.A10" office:value-type="string">
            <text:p text:style-name="P11">Upoważnieni</text:p>
          </table:table-cell>
        </table:table-row>
        <table:table-row table:style-name="Tabela1.1">
          <table:table-cell table:style-name="Tabela1.A10" office:value-type="string">
            <text:p text:style-name="P11">Upoważniony nr: 1</text:p>
          </table:table-cell>
        </table:table-row>
        <table:table-row table:style-name="Tabela1.1">
          <table:table-cell table:style-name="Tabela1.A10" office:value-type="string">
            <text:p text:style-name="P11">DANE IDENTYFIKACYJNE</text:p>
          </table:table-cell>
        </table:table-row>
        <table:table-row table:style-name="Tabela1.1">
          <table:table-cell table:style-name="Tabela1.A20" office:value-type="string">
            <text:p text:style-name="P9"/>
            <text:p text:style-name="P8">Nazwisko ….........................................................................................................................................</text:p>
            <text:p text:style-name="P8">Imię …..................................................................................................................................................</text:p>
            <text:p text:style-name="P8">e-mail …...............................................................................................................................................</text:p>
            <text:p text:style-name="P8">PESEL …..............................................................................................................................................</text:p>
            <text:p text:style-name="P12">NIP …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10" office:value-type="string">
            <text:p text:style-name="P10">ADRES ZAMIESZKANIA</text:p>
          </table:table-cell>
        </table:table-row>
        <table:table-row table:style-name="Tabela1.22">
          <table:table-cell table:style-name="Tabela1.A22" office:value-type="string">
            <text:p text:style-name="P9"/>
            <text:p text:style-name="P8">Kraj …..................................................................................................................................................</text:p>
            <text:p text:style-name="P8">Województwo …..................................................................................................................................</text:p>
            <text:p text:style-name="P8">Powiat …..............................................................................................................................................</text:p>
            <text:p text:style-name="P8">Gmina …..............................................................................................................................................</text:p>
            <text:p text:style-name="P8">Miejscowość …....................................................................................................................................</text:p>
            <text:p text:style-name="P8">Ulica ….................................................................................................................................................</text:p>
            <text:p text:style-name="P8">Nr domu …...........................................................................................................................................</text:p>
            <text:p text:style-name="P8">Nr lokalu …..........................................................................................................................................</text:p>
            <text:p text:style-name="P8"><text:span text:style-name="T6">Kod pocztowy</text:span><text:span text:style-name="T5"> …..................................................................................................................................</text:span></text:p>
            <text:p text:style-name="P8"><text:span text:style-name="T6">Poczta</text:span><text:span text:style-name="T5">…................................................................................................................................................</text:span></text:p>
            <text:p text:style-name="P8"><text:span text:style-name="T6">Telefon</text:span><text:span text:style-name="T5"> ….............................................................................................................................................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E. SPOSOBY PRZESŁANIA ODPOWIEDZI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9"> </text:span><text:span text:style-name="T10">Proszę wysłać środkami</text:span><text:span text:style-name="T4"> </text:span>komunikacji elektronicznej </text:p>
            <text:p text:style-name="Table_20_Contents"><text:span text:style-name="T9"> </text:span>Proszę wysłać drogą pocztową na adres korespondencyjny</text:p>
            <text:p text:style-name="Table_20_Contents"><text:span text:style-name="T9"> </text:span>Odbiorę osobiście</text:p>
          </table:table-cell>
        </table:table-row>
        <table:table-row table:style-name="Tabela2.1">
          <table:table-cell table:style-name="Tabela2.A3" office:value-type="string">
            <text:p text:style-name="Table_20_Contents">Informacja</text:p>
          </table:table-cell>
        </table:table-row>
        <table:table-row table:style-name="Tabela2.1">
          <table:table-cell table:style-name="Tabela2.A4" office:value-type="string">
            <text:p text:style-name="P13">Administratorem Pani/Pana danych jest Burmistrz Miasta Cieszyna, Rynek 1, 43-400 Cieszyn, tel. 334794200, e-mail: urzad@um.cieszyn.pl. Dane kontaktowe inspektora ochrony danych Urząd Miejski w Cieszynie, Rynek 1, 43-400 Cieszyn, iod@um.cieszyn.pl. Pani/Pana dane będą przetwarzane na podstawie ustawy z dnia 17 lutego 2005 r. o informatyzacji działalności podmiotów realizujących zadania publiczne (tekst jednolity: Dz. U. z 2017 r., poz. 570) w celu realizacji usługi „Założenie konta na portalu dotyczącego płatności”. Podanie danych w zakresie niezbędnym do realizacji usługi jest obowiązkowe, bez ich podania nie będzie możliwości utworzenia konta. Odbiorcą Pani/Pana danych mogą być instytucje publiczne, firmy informatyczne i inne podmioty, na podstawie obowiązujących przepisów prawa w tym art. 28 ogólnego rozporządzenia o ochronie danych (RODO). Pani/Pana dane będą przechowywane przez okres zgodny z Rozporządzeniem Prezesa Rady Ministrów z dnia 18 stycznia 2011 r. w sprawie instrukcji kancelaryjnej, jednolitych rzeczowych wykazów akt oraz instrukcji w sprawie organizacji i zakres działania archiwów zakładowych (Dz. U. z 2011 r., nr 14, poz. 67). Może Pani/Pan skorzystać z przysługujących Pani/Panu praw wymienionych w art. 15-22 RODO np. prawa dostępu do treści swoich danych, prawa ich sprostowania. Ma Pani/Pan prawo wniesienia skargi do Prezesa Urzędu Ochrony Danych Osobowych, gdy uzna Pani/Pan, iż przetwarzanie danych dotyczących Pani/Pana danych narusza przepisy RODO.</text:p>
          </table:table-cell>
        </table:table-row>
      </table:table>
      <text:p text:style-name="Standard"/>
      <text:p text:style-name="Standard"/>
      <text:p text:style-name="P2"/>
      <text:p text:style-name="P3">…..….......................................................</text:p>
      <text:p text:style-name="P4">czytelny podpis wnioskod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17T12:12:04</meta:creation-date>
    <dc:date>2020-05-18T15:10:47.117000000</dc:date>
    <meta:print-date>2014-07-24T07:46:00</meta:print-date>
    <meta:editing-cycles>10</meta:editing-cycles>
    <meta:editing-duration>PT2H56M37S</meta:editing-duration>
    <meta:generator>LibreOffice/6.4.3.2$Windows_X86_64 LibreOffice_project/747b5d0ebf89f41c860ec2a39efd7cb15b54f2d8</meta:generator>
    <meta:document-statistic meta:table-count="2" meta:image-count="0" meta:object-count="0" meta:page-count="3" meta:paragraph-count="73" meta:word-count="493" meta:character-count="9452" meta:non-whitespace-character-count="9031"/>
  </office:meta>
</office:document-meta>
</file>