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Table_20_Contents">
      <style:paragraph-properties fo:text-align="justify" style:justify-single-word="false"/>
      <style:text-properties style:font-name="Calibri1" fo:font-size="12pt" officeooo:rsid="003ad5e5" officeooo:paragraph-rsid="003ad5e5" style:font-name-asian="Times New Roman" style:font-size-asian="10.5pt" style:font-name-complex="Times New Roman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Calibri1" fo:font-size="10pt" officeooo:rsid="003ad5e5" officeooo:paragraph-rsid="003ad5e5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libri1" fo:font-size="10pt" officeooo:rsid="000fbc30" officeooo:paragraph-rsid="003ad5e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1" fo:font-size="10pt" officeooo:rsid="000fbc30" officeooo:paragraph-rsid="003ad5e5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Calibri1" officeooo:rsid="000fbc30" officeooo:paragraph-rsid="000fbc3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font-weight="normal" officeooo:rsid="00016bf3" officeooo:paragraph-rsid="0046c674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fo:language="pl" fo:country="PL" fo:font-weight="normal" officeooo:rsid="000fa7cf" officeooo:paragraph-rsid="0046c674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46c6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46c6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99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color="#ffffff" style:font-name="Calibri1" officeooo:rsid="00491d4a" officeooo:paragraph-rsid="00491d4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3ad5e5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3ad5e5" fo:background-color="#ffffff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3ad5e5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46c674"/>
    </style:style>
    <style:style style:name="T2" style:family="text">
      <style:text-properties officeooo:rsid="00356256"/>
    </style:style>
    <style:style style:name="T3" style:family="text">
      <style:text-properties officeooo:rsid="0019e6c0"/>
    </style:style>
    <style:style style:name="T4" style:family="text">
      <style:text-properties officeooo:rsid="000fa7cf"/>
    </style:style>
    <style:style style:name="T5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6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style="normal" fo:font-weight="bold" officeooo:rsid="00408af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fo:language="pl" fo:country="PL" fo:font-style="normal" fo:font-weight="bold" officeooo:rsid="0046c674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" style:family="text">
      <style:text-properties fo:color="#000000" fo:language="pl" fo:country="PL" fo:font-style="normal" fo:font-weight="bold" officeooo:rsid="0048c881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5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language="pl" fo:country="PL" fo:font-style="normal" officeooo:rsid="0048c881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7" style:family="text">
      <style:text-properties fo:color="#000000" style:font-name="Calibri" fo:language="pl" fo:country="PL" fo:font-style="normal" officeooo:rsid="005a7ce7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style:font-name="Calibri" fo:language="pl" fo:country="PL" fo:font-style="normal" officeooo:rsid="008f7fcc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fo:color="#000000" style:font-name="Calibri" fo:language="pl" fo:country="PL" fo:font-style="normal" officeooo:rsid="0059e541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fo:color="#000000" style:font-name="Calibri" fo:language="pl" fo:country="PL" fo:font-style="normal" officeooo:rsid="004eaeb3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officeooo:rsid="000fbc30"/>
    </style:style>
    <style:style style:name="T22" style:family="text">
      <style:text-properties fo:font-size="12pt" fo:language="pl" fo:country="PL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fo:font-size="12pt" fo:language="pl" fo:country="PL" officeooo:rsid="003ecc7e" fo:background-color="#ffffff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fo:language="pl" fo:country="PL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officeooo:rsid="00524de4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6" style:family="text">
      <style:text-properties style:use-window-font-color="true" fo:language="pl" fo:country="PL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7" style:family="text">
      <style:text-properties style:use-window-font-color="true" fo:language="pl" fo:country="PL" fo:font-style="normal" officeooo:rsid="004eaeb3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officeooo:rsid="0055684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29" style:family="text">
      <style:text-properties style:use-window-font-color="true" fo:language="pl" fo:country="PL" fo:font-style="normal" officeooo:rsid="0059b95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officeooo:rsid="005a7ce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font-style="normal" officeooo:rsid="005266f5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2" style:family="text">
      <style:text-properties style:use-window-font-color="true" fo:font-style="normal" officeooo:rsid="0046c674" style:letter-kerning="true" style:font-name-asian="A" style:language-asian="pl" style:country-asian="PL" style:font-style-asian="normal" style:font-name-complex="A" style:language-complex="ar" style:country-complex="SA" style:font-style-complex="normal"/>
    </style:style>
    <style:style style:name="T33" style:family="text">
      <style:text-properties style:use-window-font-color="true" fo:font-style="normal" officeooo:rsid="008db8ce" style:letter-kerning="true" style:font-name-asian="Lucida Sans Unicode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34" style:family="text">
      <style:text-properties style:use-window-font-color="true" fo:font-style="normal" officeooo:rsid="0087af2a" style:letter-kerning="true" style:font-name-asian="Lucida Sans Unicode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35" style:family="text">
      <style:text-properties style:use-window-font-color="true" fo:font-style="normal" officeooo:rsid="00588531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6" style:family="text">
      <style:text-properties style:use-window-font-color="true" fo:font-style="normal" officeooo:rsid="0025181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7" style:family="text">
      <style:text-properties style:use-window-font-color="true" fo:font-style="normal" officeooo:rsid="000d2a37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8" style:family="text">
      <style:text-properties style:use-window-font-color="true" fo:font-style="normal" officeooo:rsid="008db8ce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39" style:family="text">
      <style:text-properties style:use-window-font-color="true" fo:font-style="normal" officeooo:rsid="001b5445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0" style:family="text">
      <style:text-properties style:use-window-font-color="true" fo:font-style="normal" officeooo:rsid="0070e62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1" style:family="text">
      <style:text-properties style:use-window-font-color="true" fo:font-style="normal" officeooo:rsid="0059b956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2" style:family="text">
      <style:text-properties style:use-window-font-color="true" fo:font-style="normal" officeooo:rsid="00600ee0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3" style:family="text">
      <style:text-properties style:use-window-font-color="true" fo:font-style="normal" officeooo:rsid="002d47cd" style:letter-kerning="true" style:font-name-asian="Lucida Sans Unicode" style:language-asian="ar" style:country-asian="SA" style:font-style-asian="normal" style:font-name-complex="Tahoma" style:language-complex="zxx" style:country-complex="none" style:font-style-complex="normal"/>
    </style:style>
    <style:style style:name="T44" style:family="text">
      <style:text-properties style:use-window-font-color="true" style:font-name="Times New Roman" fo:font-size="11.5pt" fo:font-style="normal" officeooo:rsid="002d47cd" style:letter-kerning="true" style:font-name-asian="Lucida Sans Unicode" style:font-size-asian="11.5pt" style:language-asian="ar" style:country-asian="SA" style:font-style-asian="normal" style:font-name-complex="Tahoma" style:font-size-complex="11.5pt" style:language-complex="zxx" style:country-complex="none" style:font-style-complex="normal"/>
    </style:style>
    <style:style style:name="T45" style:family="text">
      <style:text-properties style:use-window-font-color="true" style:text-line-through-style="none" style:text-line-through-type="none" fo:language="pl" fo:country="PL" fo:font-style="normal" style:text-underline-style="none" officeooo:rsid="00802e7b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6" style:family="text">
      <style:text-properties style:use-window-font-color="true" style:text-line-through-style="none" style:text-line-through-type="none" fo:language="pl" fo:country="PL" fo:font-style="normal" style:text-underline-style="none" officeooo:rsid="00325595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7" style:family="text">
      <style:text-properties style:use-window-font-color="true" style:text-line-through-style="none" style:text-line-through-type="none" fo:language="pl" fo:country="PL" fo:font-style="normal" style:text-underline-style="none" officeooo:rsid="00806ed8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8" style:family="text">
      <style:text-properties style:use-window-font-color="true" style:text-line-through-style="none" style:text-line-through-type="none" fo:language="pl" fo:country="PL" fo:font-style="normal" style:text-underline-style="none" officeooo:rsid="007822d6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49" style:family="text">
      <style:text-properties style:use-window-font-color="true" style:text-line-through-style="none" style:text-line-through-type="none" fo:language="pl" fo:country="PL" fo:font-style="normal" style:text-underline-style="none" officeooo:rsid="003313c1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0" style:family="text">
      <style:text-properties style:use-window-font-color="true" style:text-line-through-style="none" style:text-line-through-type="none" fo:language="pl" fo:country="PL" fo:font-style="normal" style:text-underline-style="none" officeooo:rsid="0046c674" style:letter-kerning="true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51" style:family="text">
      <style:text-properties officeooo:rsid="0027b087"/>
    </style:style>
    <style:style style:name="T52" style:family="text">
      <style:text-properties officeooo:rsid="003ad5e5"/>
    </style:style>
    <style:style style:name="T53" style:family="text">
      <style:text-properties officeooo:rsid="004748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21">zy</text:span>n, dnia <text:span text:style-name="T1">13</text:span> <text:span text:style-name="T1">maja</text:span> 20<text:span text:style-name="T3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10</text:span>.20<text:span text:style-name="T2">20</text:span></text:p>
          </table:table-cell>
          <table:table-cell table:style-name="Tabela1.A1" office:value-type="string">
            <text:p text:style-name="P16">Archiwum a/a</text:p>
          </table:table-cell>
        </table:table-row>
      </table:table>
      <text:p text:style-name="P15">Obwieszczenie Burmistrza Miasta Cieszyna</text:p>
      <text:p text:style-name="P13">Zgodnie z art. 53 ust. 1 ustawy z dnia 27 marca 2003 r. o Planowaniu i zagospodarowaniu przestrzennym (t.j.: Dz. U. z 20<text:span text:style-name="T51">20</text:span> r. poz. <text:span text:style-name="T51">293</text:span> z późn. zm) obwieszczam, że w dniu <text:span text:style-name="T1">13</text:span> <text:span text:style-name="T1">maja</text:span> 20<text:span text:style-name="T3">20</text:span> <text:span text:style-name="T21">r.</text:span> wydałem decyzję Nr L.0<text:span text:style-name="T1">10</text:span>.20<text:span text:style-name="T3">20</text:span> (znak sprawy: SRM-II.6733.<text:span text:style-name="T1">10</text:span>.20<text:span text:style-name="T2">20</text:span>) <text:span text:style-name="T4">o ustaleniu lokalizacji inwestycji celu publicznego o znaczeniu </text:span><text:span text:style-name="T25">gminnym</text:span><text:span text:style-name="T24"> </text:span><text:span text:style-name="T26">dla inwestycji polegającej na:</text:span></text:p>
      <text:p text:style-name="P10"><text:span text:style-name="T29">1) </text:span><text:span text:style-name="T26">budowie sieci kanalizacji sanitarnej </text:span><text:span text:style-name="T17">z </text:span><text:span text:style-name="T18">PVC Ø 200 </text:span><text:span text:style-name="T19">(dł. 355,0m)</text:span><text:span text:style-name="T18"> i 160 mm</text:span><text:span text:style-name="T19">( dł. 39,0m)</text:span><text:span text:style-name="T18"> o łącznej długości </text:span><text:span text:style-name="T19">39</text:span><text:span text:style-name="T20">4,</text:span><text:span text:style-name="T17">0</text:span><text:span text:style-name="T18"> mb. <text:s/></text:span><text:span text:style-name="T29">na </text:span><text:span text:style-name="T26">części dz. nr </text:span><text:span text:style-name="T29">116/4, 116/1, 105, 119/1, 119/2, 119/3</text:span><text:span text:style-name="T26"> obr. nr </text:span><text:span text:style-name="T29">7</text:span><text:span text:style-name="T26">6 </text:span><text:span text:style-name="T29"><text:s/>w </text:span><text:span text:style-name="T26">Cieszynie w rejonie ul. </text:span><text:span text:style-name="T29">Gen. J. Hallera i ul. Jastrzębiej</text:span><text:span text:style-name="T27">;</text:span></text:p>
      <text:p text:style-name="P10"><text:span text:style-name="T27">2) budowie sieci wodociągowej </text:span><text:span text:style-name="T30">z </text:span><text:span text:style-name="T28"><text:s/></text:span><text:span text:style-name="T18">P</text:span><text:span text:style-name="T17">EHD</text:span><text:span text:style-name="T18"> Ø </text:span><text:span text:style-name="T17">11</text:span><text:span text:style-name="T18">0 </text:span><text:span text:style-name="T19">(dł. </text:span><text:span text:style-name="T17">40</text:span><text:span text:style-name="T19">5,0m),</text:span><text:span text:style-name="T18"> <text:s/>Ø </text:span><text:span text:style-name="T17">9</text:span><text:span text:style-name="T18">0 </text:span><text:span text:style-name="T19">(dł. </text:span><text:span text:style-name="T17">1</text:span><text:span text:style-name="T19">,0m</text:span><text:span text:style-name="T17">), </text:span><text:span text:style-name="T18"><text:s/>Ø </text:span><text:span text:style-name="T17">63</text:span><text:span text:style-name="T19">(dł. </text:span><text:span text:style-name="T17">4</text:span><text:span text:style-name="T19">,0m</text:span><text:span text:style-name="T17">),</text:span><text:span text:style-name="T18"> Ø </text:span><text:span text:style-name="T17">4</text:span><text:span text:style-name="T18">0 </text:span><text:span text:style-name="T19">(dł. </text:span><text:span text:style-name="T17">8,0</text:span><text:span text:style-name="T19">m</text:span><text:span text:style-name="T17">)</text:span><text:span text:style-name="T18"> o łącznej długości <text:s/></text:span><text:span text:style-name="T20">4</text:span><text:span text:style-name="T17">18,0</text:span><text:span text:style-name="T18"> mb. </text:span><text:span text:style-name="T27">na </text:span><text:span text:style-name="T26">części dz. nr </text:span><text:span text:style-name="T27">72/1, 103, 104, 105, 116/4, 116/1, , 119/5, 114, 117</text:span><text:span text:style-name="T26"> obr. nr </text:span><text:span text:style-name="T27">7</text:span><text:span text:style-name="T26">6 </text:span><text:span text:style-name="T27"><text:s/>i cz. dz. 64 obr. 77 w </text:span><text:span text:style-name="T26">Cieszynie w rejonie ul. </text:span><text:span text:style-name="T27">Gen. J. Hallera i ul. Jastrzębiej.</text:span></text:p>
      <text:p text:style-name="P11"><text:span text:style-name="T13">Strony postępowania (właściciele, użytkownicy wieczyści, a także inni uprawnieni legitymujący się ograniczonymi prawami rzeczowymi lub prawami obli</text:span><text:span text:style-name="T15">g</text:span><text:span text:style-name="T13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11">1</text:span><text:span text:style-name="T10">0</text:span><text:span text:style-name="T6"> </text:span><text:span text:style-name="T11">czerwca</text:span><text:span text:style-name="T6"> 20</text:span><text:span text:style-name="T7">20</text:span><text:span text:style-name="T6"> r. </text:span></text:p>
      <text:p text:style-name="P12"><text:span text:style-name="T31">Postępowanie toczy</text:span><text:span text:style-name="T32">ło</text:span><text:span text:style-name="T31"> się na wniosek </text:span><text:span text:style-name="T33">Gminy Cieszyn, Rynek 1, 43-400 Cieszyn –</text:span><text:span text:style-name="T34"> reprezentowanej przez pełnomocnika Pana </text:span><text:span text:style-name="T35">Jerzego Jarząb, ul. Wiejska 51, 43- 400 Cieszyn</text:span><text:span text:style-name="T36">, </text:span><text:span text:style-name="T37">z dnia </text:span><text:span text:style-name="T35">2</text:span><text:span text:style-name="T38">0</text:span><text:span text:style-name="T37"> </text:span><text:span text:style-name="T35">lutego</text:span><text:span text:style-name="T37"> 20</text:span><text:span text:style-name="T38">20</text:span><text:span text:style-name="T39"> </text:span><text:span text:style-name="T37">r.,</text:span><text:span text:style-name="T36"> </text:span><text:span text:style-name="T40">który </text:span><text:span text:style-name="T41">został </text:span><text:span text:style-name="T42">ostatecznie </text:span><text:span text:style-name="T41">uzupełniony</text:span><text:span text:style-name="T43"> w dniu </text:span><text:span text:style-name="T42">1</text:span><text:span text:style-name="T38">0</text:span><text:span text:style-name="T41"> marca</text:span><text:span text:style-name="T43"> 20</text:span><text:span text:style-name="T38">20</text:span><text:span text:style-name="T43"> r.</text:span><text:span text:style-name="T44"> <text:s/></text:span></text:p>
      <text:p text:style-name="P14"><text:span text:style-name="T45">W związku z wprowadzonym na terenie Polski stanem </text:span><text:span text:style-name="T46">epidemii</text:span><text:span text:style-name="T45"> od </text:span><text:span text:style-name="T46">20</text:span><text:span text:style-name="T45"> marca 2020 r. Urząd Miejski w Cieszynie </text:span><text:span text:style-name="T46">ograniczył</text:span><text:span text:style-name="T45"> aż do odwołania bezpośrednią obsługę stron. Strony postępowania mogą zapoznać się z </text:span><text:span text:style-name="T47">aktami sprawy zgromadzonymi w Urzędzie Miejskim w Cieszynie, dzwoniąc pod numer telefonu: 33 4794 261. </text:span><text:span text:style-name="T48">W</text:span><text:span text:style-name="T49">szelkie wnioski i podania w tej sprawie, w chwili obecnej, należy składać poprzez operatora pocztowego, środki komunikacji elektronicznej lub poprzez umieszczenie w urnie znajdującej się przed drzwiami wejściowymi do Ratusza (Urząd Miejski w Cieszynie, Rynek 1, 43- 400 Cieszyn) </text:span><text:span text:style-name="T50">w</text:span><text:span text:style-name="T5"> terminie do dnia </text:span><text:span text:style-name="T12">1</text:span><text:span text:style-name="T10">0</text:span><text:span text:style-name="T6"> </text:span><text:span text:style-name="T12">czerwca</text:span><text:span text:style-name="T6"> 20</text:span><text:span text:style-name="T8">20</text:span><text:span text:style-name="T6"> r. </text:span><text:span text:style-name="T14">w godzinach pracy Urzędu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/>
            <text:p text:style-name="P6"/>
            <text:p text:style-name="P6">Otrzymują:</text:p>
            <text:p text:style-name="P7">- tablica ogłoszeń,</text:p>
            <text:p text:style-name="P7">- Biuletyn Informacji Publicznej,</text:p>
            <text:p text:style-name="P8">- SRM-II a/<text:span text:style-name="T53">a</text:span></text:p>
          </table:table-cell>
          <table:table-cell table:style-name="Tabela3.B1" office:value-type="string">
            <text:p text:style-name="P17"><text:span text:style-name="T22">Z </text:span><text:span text:style-name="T23">up. Burmistrza Miasta Cieszyna</text:span></text:p>
            <text:p text:style-name="P18">Tomasz Wysocki</text:p>
            <text:p text:style-name="P19">Kierownik Referatu</text:p>
            <text:p text:style-name="P19">Zagospodarowania Przestrzennego</text:p>
            <text:p text:style-name="P19">i Ochrony Krajobra<text:span text:style-name="T52">zu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46c674"/>
    </style:style>
    <style:style style:name="MT2" style:family="text">
      <style:text-properties officeooo:rsid="003562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10</text:span>.20<text:span text:style-name="MT2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5-13T13:57:55.418000000</dc:date>
    <meta:editing-duration>PT9H34M1S</meta:editing-duration>
    <meta:editing-cycles>41</meta:editing-cycles>
    <meta:generator>LibreOffice/5.2.4.2$Windows_X86_64 LibreOffice_project/3d5603e1122f0f102b62521720ab13a38a4e0eb0</meta:generator>
    <meta:print-date>2020-05-13T13:57:37.212000000</meta:print-date>
    <meta:document-statistic meta:table-count="2" meta:image-count="0" meta:object-count="0" meta:page-count="1" meta:paragraph-count="20" meta:word-count="387" meta:character-count="2514" meta:non-whitespace-character-count="2136"/>
  </office:meta>
</office:document-meta>
</file>