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rsid="0010dc48" officeooo:paragraph-rsid="001c3659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officeooo:rsid="0010c5d0" officeooo:paragraph-rsid="001c3659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officeooo:paragraph-rsid="001c3659"/>
    </style:style>
    <style:style style:name="P4" style:family="paragraph" style:parent-style-name="Standard">
      <style:text-properties fo:font-size="10.5pt" officeooo:rsid="0010c5d0" officeooo:paragraph-rsid="001c3659" style:font-size-asian="10.5pt" style:font-size-complex="10.5pt"/>
    </style:style>
    <style:style style:name="P5" style:family="paragraph" style:parent-style-name="Standard">
      <style:text-properties style:font-name="Times New Roman" fo:font-size="10pt" officeooo:rsid="0010c5d0" officeooo:paragraph-rsid="001c3659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rsid="0010c5d0" officeooo:paragraph-rsid="001c3659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0c5d0" officeooo:paragraph-rsid="001c365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0c5d0" officeooo:paragraph-rsid="001c3659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.5pt" fo:font-weight="normal" officeooo:rsid="0010dc48" officeooo:paragraph-rsid="001c3659" style:font-size-asian="10.5pt" style:font-weight-asian="normal" style:font-size-complex="10.5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0dc48" officeooo:paragraph-rsid="001c365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0dc48" officeooo:paragraph-rsid="001f4a74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fo:font-weight="normal" officeooo:rsid="0010dc48" officeooo:paragraph-rsid="001c3659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10c5d0" officeooo:paragraph-rsid="001c3659" style:font-size-asian="11pt" style:font-weight-asian="normal" style:font-size-complex="11pt" style:font-weight-complex="normal"/>
    </style:style>
    <style:style style:name="P14" style:family="paragraph" style:parent-style-name="Standard">
      <style:text-properties officeooo:rsid="0010c5d0" officeooo:paragraph-rsid="001c3659"/>
    </style:style>
    <style:style style:name="P15" style:family="paragraph" style:parent-style-name="Standard">
      <style:text-properties fo:font-size="10pt" officeooo:rsid="0010c5d0" officeooo:paragraph-rsid="001c3659" style:font-size-asian="10pt" style:font-size-complex="10pt"/>
    </style:style>
    <style:style style:name="P16" style:family="paragraph" style:parent-style-name="Standard">
      <style:text-properties fo:font-size="12pt" officeooo:rsid="0010c5d0" officeooo:paragraph-rsid="001c365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officeooo:rsid="0010c5d0" officeooo:paragraph-rsid="001c365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0.5pt" fo:font-weight="normal" officeooo:rsid="006201dd" officeooo:paragraph-rsid="001f4a74" style:font-size-asian="10.5pt" style:font-weight-asian="normal" style:font-size-complex="10.5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style:use-window-font-color="true" style:font-name="Times New Roman" fo:font-size="10.5pt" fo:font-weight="bold" officeooo:rsid="00536acc" officeooo:paragraph-rsid="001f4a74" style:font-size-asian="10.5pt" style:font-weight-asian="bold" style:font-size-complex="10.5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use-window-font-color="true" style:font-name="Times New Roman" fo:font-size="10.5pt" fo:font-style="italic" officeooo:rsid="0033a873" officeooo:paragraph-rsid="001f4a74" style:font-size-asian="10.5pt" style:font-style-asian="italic" style:font-size-complex="10.5pt" style:font-style-complex="italic"/>
    </style:style>
    <style:style style:name="P21" style:family="paragraph" style:parent-style-name="Text_20_body">
      <style:paragraph-properties fo:text-align="justify" style:justify-single-word="false"/>
      <style:text-properties style:use-window-font-color="true" style:font-name="Times New Roman" fo:font-size="10.5pt" fo:font-weight="normal" officeooo:paragraph-rsid="001f4a74" style:font-size-asian="10.5pt" style:font-weight-asian="normal" style:font-size-complex="10.5pt" style:font-weight-complex="normal"/>
    </style:style>
    <style:style style:name="P22" style:family="paragraph" style:parent-style-name="Text_20_body">
      <style:paragraph-properties fo:margin-top="0cm" fo:margin-bottom="0.111cm" loext:contextual-spacing="false" fo:line-height="100%" fo:text-align="justify" style:justify-single-word="false"/>
      <style:text-properties style:use-window-font-color="true" style:font-name="Times New Roman" fo:font-size="10.5pt" fo:font-weight="normal" officeooo:paragraph-rsid="001f4a74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Times New Roman" fo:font-size="10.5pt" fo:font-weight="bold" officeooo:rsid="0060824c" officeooo:paragraph-rsid="001f4a74" style:font-size-asian="10.5pt" style:font-weight-asian="bold" style:font-size-complex="10.5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0pt" officeooo:rsid="0010c5d0" style:font-size-asian="10pt" style:font-size-complex="10pt"/>
    </style:style>
    <style:style style:name="T3" style:family="text">
      <style:text-properties fo:font-size="10.5pt" officeooo:rsid="0010c5d0" style:font-size-asian="10.5pt" style:font-size-complex="10.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c3659"/>
    </style:style>
    <style:style style:name="T7" style:family="text">
      <style:text-properties officeooo:rsid="00630d78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tyle="normal" officeooo:rsid="0060824c" style:font-style-asian="normal" style:font-style-complex="normal"/>
    </style:style>
    <style:style style:name="T10" style:family="text">
      <style:text-properties fo:font-style="normal" officeooo:rsid="006201dd" style:font-style-asian="normal" style:font-style-complex="normal"/>
    </style:style>
    <style:style style:name="T11" style:family="text">
      <style:text-properties fo:font-style="normal" officeooo:rsid="005b3fc9" style:font-style-asian="normal" style:font-style-complex="normal"/>
    </style:style>
    <style:style style:name="T12" style:family="text">
      <style:text-properties fo:font-style="normal" officeooo:rsid="005c7cd5" style:font-style-asian="normal" style:font-style-complex="normal"/>
    </style:style>
    <style:style style:name="T13" style:family="text">
      <style:text-properties officeooo:rsid="001b1caa"/>
    </style:style>
    <style:style style:name="T14" style:family="text">
      <style:text-properties officeooo:rsid="0031cfb9"/>
    </style:style>
    <style:style style:name="T15" style:family="text">
      <style:text-properties officeooo:rsid="00274eff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74df3" fo:background-color="transparent" loext:char-shading-value="0"/>
    </style:style>
    <style:style style:name="T18" style:family="text">
      <style:text-properties officeooo:rsid="00521fa4" fo:background-color="transparent" loext:char-shading-value="0"/>
    </style:style>
    <style:style style:name="T19" style:family="text">
      <style:text-properties officeooo:rsid="002648b2" fo:background-color="transparent" loext:char-shading-value="0"/>
    </style:style>
    <style:style style:name="T20" style:family="text">
      <style:text-properties officeooo:rsid="00174df3"/>
    </style:style>
    <style:style style:name="T21" style:family="text">
      <style:text-properties officeooo:rsid="00521fa4"/>
    </style:style>
    <style:style style:name="T22" style:family="text">
      <style:text-properties officeooo:rsid="0060824c"/>
    </style:style>
    <style:style style:name="T23" style:family="text">
      <style:text-properties officeooo:rsid="002cb5ee"/>
    </style:style>
    <style:style style:name="T24" style:family="text">
      <style:text-properties officeooo:rsid="006201dd"/>
    </style:style>
    <style:style style:name="T25" style:family="text">
      <style:text-properties officeooo:rsid="0024629e"/>
    </style:style>
    <style:style style:name="T26" style:family="text">
      <style:text-properties officeooo:rsid="005e613b"/>
    </style:style>
    <style:style style:name="T27" style:family="text">
      <style:text-properties officeooo:rsid="002bd02d"/>
    </style:style>
    <style:style style:name="T28" style:family="text">
      <style:text-properties officeooo:rsid="002d7e27"/>
    </style:style>
    <style:style style:name="T29" style:family="text">
      <style:text-properties officeooo:rsid="00382eb8"/>
    </style:style>
    <style:style style:name="T30" style:family="text">
      <style:text-properties officeooo:rsid="0035490c"/>
    </style:style>
    <style:style style:name="T31" style:family="text">
      <style:text-properties officeooo:rsid="002fdabb"/>
    </style:style>
    <style:style style:name="T32" style:family="text">
      <style:text-properties officeooo:rsid="00532b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17"/>……………………………...………………………. . <text:s text:c="76"/><text:span text:style-name="T1"><text:s text:c="4"/></text:span><text:span text:style-name="T2">miejscowość, data </text:span><text:span text:style-name="T3"><text:s text:c="4"/></text:span></text:p>
      <text:p text:style-name="P4"><text:s text:c="5"/><text:span text:style-name="T1"><text:s text:c="4"/>nazwisko i imię*/nazwa</text:span></text:p>
      <text:p text:style-name="P5"/>
      <text:p text:style-name="P14">………………………………………..</text:p>
      <text:p text:style-name="P14">………………………………………..</text:p>
      <text:p text:style-name="P14"><text:s text:c="22"/><text:span text:style-name="T4"><text:s/>adres <text:s text:c="7"/></text:span></text:p>
      <text:p text:style-name="P15"/>
      <text:p text:style-name="P2"/>
      <text:p text:style-name="P2"/>
      <text:p text:style-name="P2"/>
      <text:p text:style-name="P16"/>
      <text:p text:style-name="P6"/>
      <text:p text:style-name="P6"><text:s text:c="42"/><text:span text:style-name="T5"><text:s text:c="3"/>Wydział Strategii i Rozwoju Miasta</text:span></text:p>
      <text:p text:style-name="P7"><text:s text:c="39"/>Urzędu Miejskiego w Cieszynie</text:p>
      <text:p text:style-name="P7">Rynek 1</text:p>
      <text:p text:style-name="P7"><text:s text:c="11"/>43-400 Cieszyn</text:p>
      <text:p text:style-name="P7"/>
      <text:p text:style-name="P7"/>
      <text:p text:style-name="P17"/>
      <text:p text:style-name="P17"/>
      <text:p text:style-name="P8"/>
      <text:p text:style-name="P13"><text:s text:c="4"/>Zwracam się z prośbą o wydanie wypisu lub wypisu i wyrysu <text:s/>z<text:span text:style-name="T6">e studium uwarunkowań i kierunków zagospodarowania przestrzennego </text:span><text:s/>dla dz. nr ……………………………………………………………. </text:p>
      <text:p text:style-name="P10">obręb……………………….. w Cieszynie.</text:p>
      <text:p text:style-name="P10"/>
      <text:p text:style-name="P10"/>
      <text:p text:style-name="P9"/>
      <text:p text:style-name="P9"/>
      <text:p text:style-name="P9"/>
      <text:p text:style-name="P10"/>
      <text:p text:style-name="P12"><text:s text:c="130"/>…………………………….</text:p>
      <text:p text:style-name="P12">podpis wnioskodawcy <text:s text:c="4"/></text:p>
      <text:p text:style-name="P12"/>
      <text:p text:style-name="P12">.</text:p>
      <text:p text:style-name="P10"/>
      <text:p text:style-name="P10">Opłata skarbowa:</text:p>
      <text:p text:style-name="P10">wypis:</text:p>
      <text:p text:style-name="P10">a/do 5 stron <text:s text:c="12"/>……..30,00zł</text:p>
      <text:p text:style-name="P10">b/powyżej 5 stron <text:s text:c="2"/>…….. 50,00zł</text:p>
      <text:p text:style-name="P10">wyrys:</text:p>
      <text:p text:style-name="P10">a/ za każdą wchodzącą w skład wyrysu pełną lub rozpoczętą część odpowiadającą stronie formatu </text:p>
      <text:p text:style-name="P10">A-4……………………….20,00zł</text:p>
      <text:p text:style-name="P10">b/nie więcej niż…………..200,00zł</text:p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>* - Klauzula informacyjna o przetwarzaniu danych osobowych znajduje się na następnej stronie.</text:p>
      <text:p text:style-name="P11"/>
      <text:p text:style-name="P23"><text:soft-page-break/>KLAUZULA INFORMACYJNA</text:p>
      <text:p text:style-name="P19"><text:span text:style-name="T9">post</text:span><text:span text:style-name="T10">ę</text:span><text:span text:style-name="T9">powanie administracyjne -</text:span><text:span text:style-name="T8"> wydanie </text:span><text:span text:style-name="T11">wypis</text:span><text:span text:style-name="T12">u/</text:span><text:span text:style-name="T11"> wyrys</text:span><text:span text:style-name="T12">u</text:span><text:span text:style-name="T11"> z obowiązującego miejscowego planu zagospodarowania przestrzennego lub </text:span><text:span text:style-name="T10">s</text:span><text:span text:style-name="T11">tudium uwarunkowań i kierunków zagospodarowania przestrzennego</text:span></text:p>
      <text:p text:style-name="P20"/>
      <text:p text:style-name="P21"><text:span text:style-name="T13">Z</text:span>godnie z art. 13 ust. 1 i 2 <text:span text:style-name="T14">Rozporządzenia Parlamentu Europejskiego i Rady (UE) 2016/679 z dnia 27 kwietnia 2016 r. w sprawie ochrony osób fizycznych w związku z przetwarzaniem danych osobowych i w sprawie swobodnego przepływu takich danych oraz uchylenia dyrektywy 95/46/WE (</text:span>ogólne rozporządzenia o ochronie danych<text:span text:style-name="T14">) (Dz. Urz. UE L 119 z 4.05.2016, str.1), zwanego dalej rozporządzeniem 2016/679 informuj</text:span>ę, iż: <text:line-break/><text:line-break/>1) <text:span text:style-name="T15">A</text:span>dministratorem Pani/Pana danych osobowych jest<text:span text:style-name="T16"> </text:span><text:span text:style-name="T17">Burmistrz Miasta Cieszyna, Rynek 1, 43-400 Cieszyn, tel. 33 4794 200, </text:span><text:span text:style-name="T18">e-mail: urzad@um.cieszyn.pl;</text:span></text:p>
      <text:p text:style-name="P21">2) <text:span text:style-name="T20">Dane kontaktowe </text:span>inspektor<text:span text:style-name="T20">a</text:span> ochrony danych:<text:span text:style-name="T16"> </text:span><text:span text:style-name="T17">Urząd Miejski w Cieszynie, Rynek 1, 43-400 Cieszyn, </text:span><text:span text:style-name="T18">e-mail: iod@um.cieszyn.pl;</text:span></text:p>
      <text:p text:style-name="P21">3) Pani/Pana dane osobowe przetwarzane będą w celu <text:span text:style-name="T21">przeprowadzenia procedury administracyjnej dotyczącej wydania </text:span><text:span text:style-name="T11">wypisu/wyrysu: z obowiązującego miejscowego planu zagospodarowania przestrzennego lub </text:span><text:span text:style-name="T10">s</text:span><text:span text:style-name="T11">tudium uwarunkowań i kierunków zagospodarowania przestrzennego</text:span> na podstawie <text:span text:style-name="T21">ustawy z dnia 27 marca 2003 roku o planowaniu i zagospodarowaniu przestrzennym ;</text:span></text:p>
      <text:p text:style-name="P22">4) <text:span text:style-name="T14">O</text:span>dbiorcą Pani/Pana danych osobowych <text:span text:style-name="T22">moga być podmioty na podstwie obowiazujących przepisów prawa – podmioty publiczne, sądy i inni odbiorcy legitymujmacy sie interesem prawnym w pozyskaniu danych osobowych. Ponadto firmy informatyczne świadczące usługi IT dla Urzędu Miejskiego w Cieszynie oraz inne podmioty przetwarzające dane w imieniu Gminy Cieszyn;</text:span></text:p>
      <text:p text:style-name="P22"><text:span text:style-name="T23">5</text:span>) Pani/Pana dane osobowe będą przechowywane przez okres <text:span text:style-name="T24">ustalony zgodnie z Rozporządzeniem Prezesa Rady Ministrów z dnia 18 stycznia 2011 r. w sprawie instrukcji kancelaryjnej, jednolitych rzeczowych wykazów akt oraz instrukcji organizacji i zakresu działania archiwów zakładowych;</text:span></text:p>
      <text:p text:style-name="P21"><text:span text:style-name="T23">6</text:span>) <text:span text:style-name="T15">P</text:span>osiada Pani/Pan prawo dostępu do <text:span text:style-name="T25">treści </text:span>swoich danych, prawo ich sprostowania, <text:span text:style-name="T24">prawo ograniczenia przetwarzania.</text:span></text:p>
      <text:p text:style-name="P21"><text:span text:style-name="T26">7</text:span>) <text:span text:style-name="T27">M</text:span>a Pan<text:span text:style-name="T27">i</text:span>/Pan prawo wniesienia skargi do <text:span text:style-name="T28">Prezesa </text:span><text:span text:style-name="T19">Urzędu Ochrony Danych Osobowych, </text:span>gdy uzna Pani/Pan, iż przetwarzanie danych osobowych dotyczących Pani/Pana <text:span text:style-name="T29">danych</text:span> narusza przepisy <text:span text:style-name="T30">rozporządzenia 2016/679;</text:span></text:p>
      <text:p text:style-name="P21"><text:span text:style-name="T26">8</text:span>) <text:span text:style-name="T27">P</text:span>odanie przez Panią/<text:span text:style-name="T31">Pana</text:span> danych osobowych jest <text:span text:style-name="T32">wymogiem ustawowym, bez ich podania sprawa pozostanie bez rozpoznania.</text:span></text:p>
      <text:p text:style-name="P18">Zgodnie z art.2a <text:span text:style-name="T7">§2 K.p.a. wykonywanie obowiazku, o którym mowa w art.13 ust. 1I 2 rozporzadzenia 2016/679, odbywa sie niezależnie od obowiazków organów administracji publicznej przewidzianych w K.p.a i nie wpływa na tok i wynik postepow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6T09:42:28.661000000</meta:creation-date>
    <meta:print-date>2019-07-16T09:55:01.470000000</meta:print-date>
    <dc:date>2019-07-16T12:31:06.924000000</dc:date>
    <meta:editing-duration>PT12M41S</meta:editing-duration>
    <meta:editing-cycles>3</meta:editing-cycles>
    <meta:generator>LibreOffice/5.3.3.2$Windows_X86_64 LibreOffice_project/3d9a8b4b4e538a85e0782bd6c2d430bafe583448</meta:generator>
    <meta:document-statistic meta:table-count="0" meta:image-count="0" meta:object-count="0" meta:page-count="2" meta:paragraph-count="34" meta:word-count="433" meta:character-count="3796" meta:non-whitespace-character-count="2900"/>
  </office:meta>
</office:document-meta>
</file>