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305cm" fo:margin-left="-0.191cm" fo:margin-top="0cm" fo:margin-bottom="0cm" table:align="left" style:writing-mode="lr-tb"/>
    </style:style>
    <style:style style:name="Tabela6.A" style:family="table-column">
      <style:table-column-properties style:column-width="0.496cm"/>
    </style:style>
    <style:style style:name="Tabela6.D" style:family="table-column">
      <style:table-column-properties style:column-width="0.575cm"/>
    </style:style>
    <style:style style:name="Tabela6.J" style:family="table-column">
      <style:table-column-properties style:column-width="0.497cm"/>
    </style:style>
    <style:style style:name="Tabela6.M" style:family="table-column">
      <style:table-column-properties style:column-width="0.494cm"/>
    </style:style>
    <style:style style:name="Tabela6.U" style:family="table-column">
      <style:table-column-properties style:column-width="0.492cm"/>
    </style:style>
    <style:style style:name="Tabela6.f" style:family="table-column">
      <style:table-column-properties style:column-width="0.487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0.635cm" fo:keep-together="auto"/>
    </style:style>
    <style:style style:name="Tabela6.4" style:family="table-row">
      <style:table-row-properties style:min-row-height="0.529cm" fo:keep-together="auto"/>
    </style:style>
    <style:style style:name="Tabela6.9" style:family="table-row">
      <style:table-row-properties style:min-row-height="0.45cm" fo:keep-together="auto"/>
    </style:style>
    <style:style style:name="Tabela6.10" style:family="table-row">
      <style:table-row-properties style:min-row-height="0.423cm" fo:keep-together="auto"/>
    </style:style>
    <style:style style:name="Tabela6.12" style:family="table-row">
      <style:table-row-properties style:min-row-height="0.609cm" fo:keep-together="auto"/>
    </style:style>
    <style:style style:name="Tabela6.14" style:family="table-row">
      <style:table-row-properties style:min-row-height="0.714cm" fo:keep-together="auto"/>
    </style:style>
    <style:style style:name="Tabela6.15" style:family="table-row">
      <style:table-row-properties style:min-row-height="0.9cm" fo:keep-together="auto"/>
    </style:style>
    <style:style style:name="Tabela6.17" style:family="table-row">
      <style:table-row-properties style:min-row-height="0.159cm" fo:keep-together="auto"/>
    </style:style>
    <style:style style:name="Tabela6.19" style:family="table-row">
      <style:table-row-properties style:min-row-height="0.132cm" fo:keep-together="auto"/>
    </style:style>
    <style:style style:name="Tabela6.23" style:family="table-row">
      <style:table-row-properties style:min-row-height="0.238cm" fo:keep-together="auto"/>
    </style:style>
    <style:style style:name="Tabela6.24" style:family="table-row">
      <style:table-row-properties style:min-row-height="1.085cm" fo:keep-together="auto"/>
    </style:style>
    <style:style style:name="Tabela6.27" style:family="table-row">
      <style:table-row-properties style:min-row-height="0.344cm" fo:keep-together="auto"/>
    </style:style>
    <style:style style:name="Tabela6.29" style:family="table-row">
      <style:table-row-properties style:min-row-height="0.185cm" fo:keep-together="auto"/>
    </style:style>
    <style:style style:name="Tabela6.33" style:family="table-row">
      <style:table-row-properties style:min-row-height="0.318cm" fo:keep-together="auto"/>
    </style:style>
    <style:style style:name="Tabela6.39" style:family="table-row">
      <style:table-row-properties style:min-row-height="0.291cm" fo:keep-together="auto"/>
    </style:style>
    <style:style style:name="Tabela6.40" style:family="table-row">
      <style:table-row-properties style:min-row-height="1.191cm" fo:keep-together="auto"/>
    </style:style>
    <style:style style:name="Tabela6.43" style:family="table-row">
      <style:table-row-properties style:min-row-height="0.37cm" fo:keep-together="auto"/>
    </style:style>
    <style:style style:name="Tabela6.47" style:family="table-row">
      <style:table-row-properties style:min-row-height="1.455cm" fo:keep-together="auto"/>
    </style:style>
    <style:style style:name="Tabela6.49" style:family="table-row">
      <style:table-row-properties style:min-row-height="0.688cm" fo:keep-together="auto"/>
    </style:style>
    <style:style style:name="Tabela6.50" style:family="table-row">
      <style:table-row-properties style:min-row-height="0.265cm" fo:keep-together="auto"/>
    </style:style>
    <style:style style:name="Tabela6.53" style:family="table-row">
      <style:table-row-properties style:min-row-height="0.106cm" fo:keep-together="auto"/>
    </style:style>
    <style:style style:name="Tabela6.54" style:family="table-row">
      <style:table-row-properties style:min-row-height="0.476cm" fo:keep-together="auto"/>
    </style:style>
    <style:style style:name="Tabela6.61" style:family="table-row">
      <style:table-row-properties style:row-height="0.609cm" fo:keep-together="auto"/>
    </style:style>
    <style:style style:name="P1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15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15%" fo:text-indent="1.249cm" style:auto-text-indent="false"/>
    </style:style>
    <style:style style:name="P17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 style:list-style-name="WWNum2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 style:list-style-name="WWNum1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 style:list-style-name="WWNum2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 style:list-style-name="WWNum1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style:font-name="Times New Roman" fo:font-size="10pt" style:text-underline-style="none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Załącznik nr 2</text:span></text:p>
      <text:p text:style-name="P6"><text:span text:style-name="T6">do Zarządzenia Nr</text:span><text:span text:style-name="T7"> 0050.173. 2020</text:span></text:p>
      <text:p text:style-name="P6"><text:span text:style-name="T7">Burmistrza Miasta Cieszyna</text:span></text:p>
      <text:p text:style-name="P6"><text:span text:style-name="T7">z dnia 8 kwietnia 2020</text:span></text:p>
      <text:p text:style-name="P10"/>
      <table:table table:name="Tabela6" table:style-name="Tabela6">
        <table:table-column table:style-name="Tabela6.A" table:number-columns-repeated="3"/>
        <table:table-column table:style-name="Tabela6.D" table:number-columns-repeated="6"/>
        <table:table-column table:style-name="Tabela6.J"/>
        <table:table-column table:style-name="Tabela6.A" table:number-columns-repeated="2"/>
        <table:table-column table:style-name="Tabela6.M" table:number-columns-repeated="8"/>
        <table:table-column table:style-name="Tabela6.U"/>
        <table:table-column table:style-name="Tabela6.A"/>
        <table:table-column table:style-name="Tabela6.M" table:number-columns-repeated="9"/>
        <table:table-column table:style-name="Tabela6.f"/>
        <table:table-row table:style-name="Tabela6.1">
          <table:table-cell table:style-name="Tabela6.A1" table:number-rows-spanned="2" table:number-columns-spanned="32" office:value-type="string">
            <text:p text:style-name="P4"><text:span text:style-name="T2">Formularz informacji przedstawianych przy ubieganiu się o pomoc rekompensującą negatywne konsekwencje ekonomiczne z powodu COVID-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30" office:value-type="string">
            <text:p text:style-name="P4"><text:span text:style-name="T2">A. Informacje dotyczące podmiotu, któremu ma być udzielona pom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4" office:value-type="string">
            <text:p text:style-name="P4"><text:span text:style-name="T2">1) Identyfikator podatkowy NIP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1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4" office:value-type="string">
            <text:p text:style-name="P4"><text:span text:style-name="T2">2) Imię i nazwisko albo nazwa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1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30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30" office:value-type="string">
            <text:p text:style-name="P4"><text:span text:style-name="T2">3) Adres miejsca zamieszkania albo adres siedziby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2" table:number-columns-spanned="30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0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2" table:number-columns-spanned="30" office:value-type="string">
            <text:p text:style-name="P4"><text:span text:style-name="T2">4) Klasa działalności, zgodnie z rozporządzeniem Rady Ministrów z dnia 24 grudnia 2007 r. w sprawie Polskiej Klasyfikacji Działalności (PKD) (Dz. U. Nr 251, poz. 1885, z późn. zm.)</text:span><text:span text:style-name="T10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2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2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2" table:number-columns-spanned="30" office:value-type="string">
            <text:p text:style-name="P4"><text:span text:style-name="T2">5) Wielkość podmiotu, zgodnie z załącznikiem I do rozporządzenia Komisji (UE) nr 651/2014 z dnia 17 czerwca 2014 r. uznającego niektóre rodzaje pomocy za zgodne z rynkiem wewnętrznym w zastosowaniu art. 107 i 108 Traktatu (Dz. Urz. UE L 187 z 26.06.2014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5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6" office:value-type="string">
            <text:p text:style-name="P4"><text:span text:style-name="T2">mikroprzedsiębior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7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7" office:value-type="string">
            <text:p text:style-name="P4"><text:span text:style-name="T2">mały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9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7" office:value-type="string">
            <text:p text:style-name="P4"><text:span text:style-name="T2">średni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7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13" office:value-type="string">
            <text:p text:style-name="P4"><text:span text:style-name="T2">inny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3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30" office:value-type="string">
            <text:p text:style-name="P4"><text:span text:style-name="T2">B. Informacje dotyczące sytuacji ekonomicznej podmiotu, któremu ma być udzielona pomoc publiczna (aktualne na dzień 31 grudnia 2019 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7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2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3" table:number-columns-spanned="24" office:value-type="string">
            <text:p text:style-name="P4"><text:span text:style-name="T2">1) Czy, w przypadku spółki akcyjnej, spółki z ograniczoną odpowiedzialnością oraz <text:s/>spółki komandytowo-akcyjnej, wysokość niepokrytych strat przewyższa 50 % wysokości kapitału zarejestrowaneg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tak</text:span></text:p>
          </table:table-cell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nie</text:span></text:p>
          </table:table-cell>
          <table:covered-table-cell/>
        </table:table-row>
        <table:table-row table:style-name="Tabela6.27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4" office:value-type="string">
            <text:p text:style-name="P4"><text:span text:style-name="T2">nie dotycz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9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ext:soft-page-break/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2" table:number-columns-spanned="24" office:value-type="string">
            <text:p text:style-name="P4"><text:span text:style-name="T2">2) Czy, w przypadku spółki jawnej, komandytowej, partnerskiej oraz spółki cywilnej, wysokość niepokrytych strat przewyższa 50 % wysokości jej kapitału według ksiąg spółk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tak</text:span></text:p>
          </table:table-cell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nie</text:span></text:p>
          </table:table-cell>
          <table:covered-table-cell/>
        </table:table-row>
        <table:table-row table:style-name="Tabela6.27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4" office:value-type="string">
            <text:p text:style-name="P4"><text:span text:style-name="T2">nie dotycz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3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24" office:value-type="string">
            <text:p text:style-name="P4"><text:span text:style-name="T2">3) Czy podmiot spełnia kryteria kwalifikujące go do objęcia postępowaniem upadłościowym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tak</text:span></text:p>
          </table:table-cell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nie</text:span></text:p>
          </table:table-cell>
          <table:covered-table-cell/>
        </table:table-row>
        <table:table-row table:style-name="Tabela6.29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2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4" table:number-columns-spanned="24" office:value-type="string">
            <text:p text:style-name="P4"><text:span text:style-name="T2">4) Czy, w przypadku podmiotu innego niż mikro, mały lub średni przedsiębiorca, w ciągu ostatnich dwóch lat stosunek długów do kapitału własnego był większy niż 7,5 a stosunek zysku operacyjnego powiększonego o amortyzację do odsetek był niższy niż 1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tak</text:span></text:p>
          </table:table-cell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nie</text:span></text:p>
          </table:table-cell>
          <table:covered-table-cell/>
        </table:table-row>
        <table:table-row table:style-name="Tabela6.29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2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4" office:value-type="string">
            <text:p text:style-name="P4"><text:span text:style-name="T2">nie dotyczy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9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0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30" office:value-type="string">
            <text:p text:style-name="P4"><text:span text:style-name="T2">C. Informacje dotyczące już otrzymanej pomocy publicznej rekompensującej negatywne konsekwencje ekonomiczne z powodu COVID-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9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rows-spanned="2" table:number-columns-spanned="24" office:value-type="string">
            <text:p text:style-name="P4"><text:span text:style-name="T2">1. Czy podmiot któremu ma być udzielona pomoc otrzymał już inną pomoc publiczną <text:s/>rekompensującą negatywne konsekwencje ekonomiczne z powodu COVID-19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tak</text:span></text:p>
          </table:table-cell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2" office:value-type="string">
            <text:p text:style-name="P4"><text:span text:style-name="T2">nie</text:span></text:p>
          </table:table-cell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3">
          <table:table-cell table:style-name="Tabela6.A1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24" office:value-type="string">
            <text:p text:style-name="P4"><text:span text:style-name="T2">2. Jeśli tak, należy wskazać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7" office:value-type="string">
            <text:p text:style-name="P4"><text:span text:style-name="T2">a) <text:s/>wartość pomocy w złotych oraz datę jej otrzym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13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3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7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7" office:value-type="string">
            <text:p text:style-name="P4"><text:span text:style-name="T2">b) rodzaj i formę otrzymanej pomocy (dotacja, pożyczka, gwarancja, dopłata do oprocentowania kredytu, zaliczka zwrotna, pożyczka umarzalna, ulga podatkow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13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29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49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7" office:value-type="string">
            <text:p text:style-name="P4"><text:span text:style-name="T2">c) nazwę oraz adres podmiotu udzielającego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rows-spanned="2" table:number-columns-spanned="13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0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0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3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30" office:value-type="string">
            <text:p text:style-name="P4"><text:span text:style-name="T2">D. Informacje dotyczące osoby upoważnionej do przedstawie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3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5" office:value-type="string">
            <text:p text:style-name="P4"><text:span text:style-name="T2">Imię i nazwisko</text:span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5" office:value-type="string">
            <text:p text:style-name="P4"><text:span text:style-name="T2">Numer telefonu</text:span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3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13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6" office:value-type="string">
            <text:p text:style-name="P4"><text:span text:style-name="T2">Stanowisko służbow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columns-spanned="4" office:value-type="string">
            <text:p text:style-name="P4"><text:span text:style-name="T2">Data i podpis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4">
          <table:table-cell table:style-name="Tabela6.A1" office:value-type="string">
            <text:p text:style-name="P4"><text:span text:style-name="T3"> </text:span></text:p>
          </table:table-cell>
          <table:table-cell table:style-name="Tabela6.A1" table:number-columns-spanned="13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table:number-rows-spanned="2" table:number-columns-spanned="13" office:value-type="string">
            <text:p text:style-name="P4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4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table-cell table:style-name="Tabela6.A1" office:value-type="string"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50"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  <table:table-cell table:style-name="Tabela6.A1" office:value-type="string">
            <text:p text:style-name="P4"><text:span text:style-name="T3"> </text:span></text:p>
          </table:table-cell>
        </table:table-row>
        <table:table-row table:style-name="Tabela6.15">
          <table:table-cell table:style-name="Tabela6.A1" table:number-columns-spanned="32" office:value-type="string">
            <text:p text:style-name="P4"><text:span text:style-name="T3">1) Podaje się klasę działalności, w związku z którą podmiot ubiega się o pomoc. Jeżeli brak </text:span><text:soft-page-break/><text:span text:style-name="T3">jest możliwości ustalenia jednej takiej działalności, podaje się klasę PKD tej działalności, która generuje największy przychó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</table:table>
      <text:p text:style-name="P8"/>
      <text:p text:style-name="P3"><text:span text:style-name="T8">KLAUZULA INFORMACYJNA</text:span></text:p>
      <text:p text:style-name="P3"><text:span text:style-name="T8">w sprawie przetwarzania danych osobowych</text:span></text:p>
      <text:p text:style-name="P14"/>
      <text:p text:style-name="P4"><text:span text:style-name="T9">Zgodnie z art. 13 ust. 1 i 2 </text:span><text:a xlink:type="simple" xlink:href="https://eur-lex.europa.eu/legal-content/PL/TXT/?qid=1579768040668&amp;uri=CELEX:02016R0679-20160504" office:target-frame-name="Odnośnik do zewnętrznej strony w nowej zakładce" xlink:show="replace" text:style-name="Internet_20_link" text:visited-style-name="Visited_20_Internet_20_Link"><text:span text:style-name="Internet_20_link"><text:span text:style-name="T11">Rozporządzenia Parlamentu Europejskiego i Rady (UE) 2016/679 z dnia 27 kwietnia 2016 r.</text:span></text:span></text:a><text:span text:style-name="T9"> w sprawie ochrony osób fizycznych w związku z przetwarzaniem danych osobowych i w sprawie swobodnego przepływu takich danych oraz uchylenia dyrektywy 95/46/WE (gólne rozporządzenia o ochronie danych) ( Dz. Urz. UE L 119 z 4.05.2016, str.1) zwanego dalej </text:span><text:a xlink:type="simple" xlink:href="https://eur-lex.europa.eu/legal-content/PL/TXT/?qid=1579768040668&amp;uri=CELEX:02016R0679-20160504" office:target-frame-name="Odnośnik do zewnętrznej strony w nowej zakładce" xlink:show="replace" text:style-name="Internet_20_link" text:visited-style-name="Visited_20_Internet_20_Link"><text:span text:style-name="Internet_20_link"><text:span text:style-name="T11">rozporządzeniem 2016/679</text:span></text:span></text:a><text:span text:style-name="T9"> informujemy, iż:</text:span></text:p>
      <text:list xml:id="list2687832086" text:style-name="WWNum1">
        <text:list-item>
          <text:p text:style-name="P17"><text:span text:style-name="T9">Administratorem Pani/Pana danych osobowych jest: Burmistrz Miasta Cieszyna, Rynek 1, 43-400 Cieszyn, tel. 33 47 94 200, e-mail: </text:span><text:a xlink:type="simple" xlink:href="mailto:urzad@um.cieszyn.pl" office:target-frame-name="Adres e-mail" xlink:show="replace" text:style-name="Internet_20_link" text:visited-style-name="Visited_20_Internet_20_Link"><text:span text:style-name="Internet_20_link"><text:span text:style-name="T11">urzad@um.cieszyn.pl</text:span></text:span></text:a><text:span text:style-name="T9">;</text:span></text:p>
        </text:list-item>
        <text:list-item>
          <text:p text:style-name="P17"><text:span text:style-name="T9">Dane kontaktowe inspektora ochrony danych: Urząd Miejski w Cieszynie, Rynek 1, 43-400 Cieszyn, e-mail: </text:span><text:a xlink:type="simple" xlink:href="mailto:iod@um.cieszyn.pl" office:target-frame-name="Adres e-mail" xlink:show="replace" text:style-name="Internet_20_link" text:visited-style-name="Visited_20_Internet_20_Link"><text:span text:style-name="Internet_20_link"><text:span text:style-name="T11">iod@um.cieszyn.pl</text:span></text:span></text:a><text:span text:style-name="T9">;</text:span></text:p>
        </text:list-item>
        <text:list-item>
          <text:p text:style-name="P17"><text:span text:style-name="T9">Pani/Pana dane osobowe przetwarzane będą w celu udzielenia ulgi w spłacie należności cywilnoprawnych na podstawie:</text:span></text:p>
          <text:list>
            <text:list-item>
              <text:p text:style-name="P19"><text:span text:style-name="T9">ustawy z dnia 8 marca 1990 r. o samorządzie gminnym (tekst jednolity: Dz. U. z 2019 r. poz. 506 z późn. zm.),</text:span></text:p>
            </text:list-item>
            <text:list-item>
              <text:p text:style-name="P21"><text:span text:style-name="T9">ustawy z dnia 2 marca 2020 r. o szczególnych rozwiązaniach związanych z zapobieganiem, przeciwdziałaniem i zwalczaniem COVID-19, innych chorób zakaźnych oraz wywołanych nimi sytuacji kryzysowych (Dz. U. z 2020 r. poz. 374 z późn. zm.).</text:span></text:p>
            </text:list-item>
          </text:list>
        </text:list-item>
      </text:list>
      <text:list xml:id="list2801777451" text:style-name="WWNum2">
        <text:list-item>
          <text:p text:style-name="P18"><text:span text:style-name="T9">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;</text:span></text:p>
        </text:list-item>
        <text:list-item>
          <text:p text:style-name="P18"><text:span text:style-name="T9">Pani/Pana dane osobowe będą przechowywane przez okres niezbędny do realizacji celów przetwarzania, a następnie przez okres ustalony zgodnie z :</text:span></text:p>
          <text:list>
            <text:list-item>
              <text:p text:style-name="P20"><text:span text:style-name="T9">ustawą z dnia 14 lipca 1983 r. o narodowym zasobie archiwalnym i archiwach,</text:span></text:p>
            </text:list-item>
            <text:list-item>
              <text:p text:style-name="P20"><text:span text:style-name="T9">rozporządzeniem Prezesa Rady Ministrów z dnia 18 stycznia 2011 r. w sprawie instrukcji kancelaryjnej, jednolitych rzeczowych wykazów akt oraz instrukcji w sprawie organizacji i zakresu działania archiwów zakładowych,</text:span></text:p>
            </text:list-item>
            <text:list-item>
              <text:p text:style-name="P20"><text:span text:style-name="T9">przepisami podatkowymi;</text:span></text:p>
            </text:list-item>
          </text:list>
        </text:list-item>
        <text:list-item>
          <text:p text:style-name="P18"><text:span text:style-name="T9">Posiada Pani/Pan prawo dostępu do treści swoich danych, prawo ich sprostowania, usunięcia, ograniczenia przetwarzania;</text:span></text:p>
        </text:list-item>
        <text:list-item>
          <text:p text:style-name="P18"><text:span text:style-name="T9">Ma Pani/Pan prawo wniesienia skargi do Prezesa Urzędu Ochrony Danych Osobowych (na adres: Urząd Ochrony Danych Osobowych, ul. Stawki 2, 00-193 Warszawa), gdy uzna Pani/Pan, iż przetwarzanie danych osobowych dotyczących Pani/Pana danych narusza przepisy </text:span><text:a xlink:type="simple" xlink:href="https://eur-lex.europa.eu/legal-content/PL/TXT/?qid=1579768040668&amp;uri=CELEX:02016R0679-20160504" office:target-frame-name="Odnośnik do zewnętrznej strony w nowej zakładce" xlink:show="replace" text:style-name="Internet_20_link" text:visited-style-name="Visited_20_Internet_20_Link"><text:span text:style-name="Internet_20_link"><text:span text:style-name="T11">rozporządzenia 2016/679</text:span></text:span></text:a><text:span text:style-name="T9">;</text:span></text:p>
        </text:list-item>
        <text:list-item>
          <text:p text:style-name="P18"><text:span text:style-name="T9">Podanie przez Panią/Pana danych osobowych jest wymogiem ustawowym, bez ich podania nie ma możliwości umarzania, odroczenia terminów spłaty i rozkładania na raty należności pieniężnych z tytułu oddania nieruchomości w najem, dzierżawę lub użytkowanie, podmiotom prowadzącym działalność gospodarczą, przypadających za okres stanu zagrożenia epidemicznego;</text:span></text:p>
        </text:list-item>
        <text:list-item>
          <text:p text:style-name="P18"><text:span text:style-name="T9">Pani/Pana dane nie będą wykorzystywane do zautomatyzowanego podejmowania decyzji, w tym profilowania, o którym mowa w art. 22 ust. 1 i 4 rozporządzenia 2016/679</text:span><text:span text:style-name="T8">.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xl8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none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background-color="#bfbfbf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text-align="center" style:justify-single-word="false" fo:background-color="#bfbfbf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9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9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none" fo:border-bottom="non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9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background-color="#bfbfbf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0.51pt solid #000000" fo:border-right="none" fo:border-top="none" fo:border-bottom="none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2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0" fo:border-bottom="0.51pt solid #000000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 style:default-outline-level="">
      <style:paragraph-properties fo:margin-top="0.494cm" fo:margin-bottom="0.494cm" loext:contextual-spacing="false" fo:line-height="100%" fo:padding="0cm" fo:border-left="1.5pt solid #000000" fo:border-right="none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1.5pt solid #000000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3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rcz</meta:initial-creator>
    <meta:editing-cycles>15</meta:editing-cycles>
    <meta:print-date>2020-04-09T07:44:00</meta:print-date>
    <meta:creation-date>2020-04-08T19:53:00</meta:creation-date>
    <dc:date>2020-04-09T14:45:30.028000000</dc:date>
    <meta:editing-duration>PT1H2M33S</meta:editing-duration>
    <meta:generator>LibreOffice/6.4.2.2$Windows_X86_64 LibreOffice_project/4e471d8c02c9c90f512f7f9ead8875b57fcb1ec3</meta:generator>
    <meta:document-statistic meta:table-count="1" meta:image-count="0" meta:object-count="0" meta:page-count="3" meta:paragraph-count="922" meta:word-count="804" meta:character-count="6526" meta:non-whitespace-character-count="4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